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4" style:parent-style-name="本文2" style:family="paragraph">
      <style:paragraph-properties style:snap-to-layout-grid="false" style:line-height-at-least="0.1666in" fo:margin-right="-0.3097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本文2" style:family="paragraph">
      <style:paragraph-properties style:snap-to-layout-grid="false" style:line-height-at-least="0.1666in" fo:margin-right="-0.3097in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P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736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6472in" style:use-optimal-column-width="false"/>
    </style:style>
    <style:style style:name="TableColumn32" style:family="table-column">
      <style:table-column-properties style:column-width="0.1944in" style:use-optimal-column-width="false"/>
    </style:style>
    <style:style style:name="TableColumn33" style:family="table-column">
      <style:table-column-properties style:column-width="0.4645in" style:use-optimal-column-width="false"/>
    </style:style>
    <style:style style:name="TableColumn34" style:family="table-column">
      <style:table-column-properties style:column-width="0.4409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23" style:family="table">
      <style:table-properties style:width="7.2569in" style:rel-width="100%" fo:margin-left="0in" table:align="center"/>
    </style:style>
    <style:style style:name="TableRow36" style:family="table-row">
      <style:table-row-properties style:row-height="0.6152in" style:use-optimal-row-height="false" fo:keep-together="always"/>
    </style:style>
    <style:style style:name="TableCell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868in" style:use-optimal-row-height="false" fo:keep-together="always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8826in" style:use-optimal-row-height="false" fo:keep-together="always"/>
    </style:style>
    <style:style style:name="TableCell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row-height="0.5888in" style:use-optimal-row-height="false" fo:keep-together="always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76" style:family="table-row">
      <style:table-row-properties style:row-height="0.5666in" style:use-optimal-row-height="false" fo:keep-together="always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93in" style:use-optimal-row-height="false" fo:keep-together="always"/>
    </style:style>
    <style:style style:name="TableCell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94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2652in" style:use-optimal-row-height="false" fo:keep-together="always"/>
    </style:style>
    <style:style style:name="TableCell1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375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375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375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1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843in" style:use-optimal-row-height="false" fo:keep-together="always"/>
    </style:style>
    <style:style style:name="TableCell1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43in" style:use-optimal-row-height="false" fo:keep-together="always"/>
    </style:style>
    <style:style style:name="TableCell19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本文2" style:family="paragraph">
      <style:paragraph-properties fo:margin-bottom="0in" fo:line-height="0.3333in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17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034in" style:use-optimal-column-width="false"/>
    </style:style>
    <style:style style:name="TableColumn221" style:family="table-column">
      <style:table-column-properties style:column-width="0.9694in" style:use-optimal-column-width="false"/>
    </style:style>
    <style:style style:name="TableColumn222" style:family="table-column">
      <style:table-column-properties style:column-width="3.7402in" style:use-optimal-column-width="false"/>
    </style:style>
    <style:style style:name="TableColumn223" style:family="table-column">
      <style:table-column-properties style:column-width="1.009in" style:use-optimal-column-width="false"/>
    </style:style>
    <style:style style:name="TableColumn224" style:family="table-column">
      <style:table-column-properties style:column-width="1.1347in" style:use-optimal-column-width="false"/>
    </style:style>
    <style:style style:name="Table219" style:family="table">
      <style:table-properties style:width="7.2569in" style:rel-width="100%" fo:margin-left="0in" table:align="center"/>
    </style:style>
    <style:style style:name="TableRow225" style:family="table-row">
      <style:table-row-properties style:min-row-height="1.2493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736in" style:use-optimal-row-height="false"/>
    </style:style>
    <style:style style:name="TableCell23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19in" style:use-optimal-row-height="false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56in" style:use-optimal-row-height="false"/>
    </style:style>
    <style:style style:name="TableCell2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805in" style:use-optimal-row-height="false"/>
    </style:style>
    <style:style style:name="TableCell27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4"><text:span text:style-name="T5">臺東縣</text:span><text:span text:style-name="T6">1</text:span><text:span text:style-name="T7">1</text:span><text:span text:style-name="T8">2</text:span><text:span text:style-name="T9">學年度</text:span><text:span text:style-name="T10">本土語文</text:span><text:span text:style-name="T11">(</text:span><text:span text:style-name="T12">閩客原</text:span><text:span text:style-name="T13">)</text:span><text:span text:style-name="T14">教學人員認證教學專業培訓報名表</text:span><text:span text:style-name="T15">(2-1)</text:span></text:p>
      <text:p text:style-name="P16"><text:span text:style-name="T17">編號</text:span><text:span text:style-name="T18">(</text:span><text:span text:style-name="T19">由工作小組填寫</text:span><text:span text:style-name="T20">)</text:span><text:span text:style-name="T21">：</text:span></text:p>
      <text:list text:style-name="LFO6" text:continue-numbering="true">
        <text:list-item>
          <text:p text:style-name="P22">個人資料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3">
            <text:p text:style-name="P48"><text:s text:c="6"/>年<text:s/><text:s text:c="3"/><text:s/>月 <text:s/><text:s/><text:s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身份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報名組別</text:p>
          </table:table-cell>
          <table:table-cell table:style-name="TableCell61" table:number-columns-spanned="11">
            <text:p text:style-name="P62">□閩南語組<text:s text:c="2"/>□客家語組<text:s text:c="2"/>□原住民族語組</text:p>
            <text:p text:style-name="P63">客家語組語言別：□四縣 <text:s/>□南四縣 <text:s/>□海陸</text:p>
            <text:p text:style-name="P64"><text:span text:style-name="T65">原住民族語組語言別</text:span><text:span text:style-name="T66">：</text:span><text:span text:style-name="T67">□阿美語 <text:s/>□卑南語 <text:s/>□魯凱語 <text:s/>□排灣語 <text:s/>□布農語 <text:s/>□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6">
            <text:p text:style-name="P72">日： <text:s text:c="2"/><text:s/><text:s text:c="5"/>夜：<text:s/><text:s text:c="7"/></text:p>
            <text:p text:style-name="P73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個人資料授權同意</text:p>
          </table:table-cell>
          <table:table-cell table:style-name="TableCell79" table:number-columns-spanned="11">
            <text:p text:style-name="P80"><text:span text:style-name="T81">通過本培訓後，</text:span><text:span text:style-name="T82">□同意 □不同意</text:span><text:span text:style-name="T83"><text:s text:c="2"/>授權個人資料(含姓名、電話及認證語別)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最高學歷</text:p>
          </table:table-cell>
          <table:table-cell table:style-name="TableCell87">
            <text:p text:style-name="P88">畢業學校</text:p>
          </table:table-cell>
          <table:table-cell table:style-name="TableCell89" table:number-columns-spanned="3">
            <text:p text:style-name="P90">系 <text:s/>所</text:p>
          </table:table-cell>
          <table:covered-table-cell/>
          <table:covered-table-cell/>
          <table:table-cell table:style-name="TableCell91" table:number-columns-spanned="3">
            <text:p text:style-name="P92">修業起迄年月</text:p>
          </table:table-cell>
          <table:covered-table-cell/>
          <table:covered-table-cell/>
          <table:table-cell table:style-name="TableCell93" table:number-columns-spanned="3">
            <text:p text:style-name="P94">日(夜)間部</text:p>
          </table:table-cell>
          <table:covered-table-cell/>
          <table:covered-table-cell/>
          <table:table-cell table:style-name="TableCell95">
            <text:p text:style-name="P96">證書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<text:span text:style-name="T112">教學</text:span><text:span text:style-name="T113">相關</text:span><text:span text:style-name="T114">經歷</text:span><text:span text:style-name="T115"><text:line-break/></text:span><text:span text:style-name="T116">(10</text:span><text:span text:style-name="T117">9</text:span><text:span text:style-name="T118">.</text:span><text:span text:style-name="T119">8</text:span><text:span text:style-name="T120">.1-11</text:span><text:span text:style-name="T121">2</text:span><text:span text:style-name="T122">.12.31)</text:span></text:p>
          </table:table-cell>
          <table:table-cell table:style-name="TableCell123">
            <text:p text:style-name="P124">服務單位</text:p>
          </table:table-cell>
          <table:table-cell table:style-name="TableCell125" table:number-columns-spanned="3">
            <text:p text:style-name="P126">擔任職務</text:p>
          </table:table-cell>
          <table:covered-table-cell/>
          <table:covered-table-cell/>
          <table:table-cell table:style-name="TableCell127" table:number-columns-spanned="3">
            <text:p text:style-name="P128">工作(教學)性質</text:p>
          </table:table-cell>
          <table:covered-table-cell/>
          <table:covered-table-cell/>
          <table:table-cell table:style-name="TableCell129" table:number-columns-spanned="3">
            <text:p text:style-name="P130">服務期間</text:p>
          </table:table-cell>
          <table:covered-table-cell/>
          <table:covered-table-cell/>
          <table:table-cell table:style-name="TableCell131">
            <text:p text:style-name="P132">備 <text:s/>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繳驗證件</text:p>
            <text:p text:style-name="P184">(請打V)</text:p>
          </table:table-cell>
          <table:table-cell table:style-name="TableCell185" table:number-columns-spanned="9">
            <text:p text:style-name="P186">□國民身份證．□畢業證書．</text:p>
            <text:p text:style-name="P187">□教師證．□切結書</text:p>
            <text:p text:style-name="P188">□資格證明文件(概述）：</text:p>
            <text:p text:style-name="P189">□經歷證明文件□其他證件（ <text:s text:c="3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報名人</text:p>
            <text:p text:style-name="P192">簽章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小時教育專業課程抵免申請</text:p>
          </table:table-cell>
          <table:table-cell table:style-name="TableCell198" table:number-columns-spanned="11">
            <text:p text:style-name="P199">□申請抵免</text:p>
            <text:p text:style-name="P200">(請檢附檢具教師證(或教師退休證)或在職服務證明、或於各師資培育之大學依規定修畢教育專業科目之學分證明)</text:p>
            <text:p text:style-name="P201">抵免申請審查結果：□通過 <text:s/>□不通過 <text:s/></text:p>
            <text:p text:style-name="P202">審查人員簽章：</text:p>
            <text:p text:style-name="P203"/>
            <text:p text:style-name="P204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臺東縣</text:span><text:span text:style-name="T207">1</text:span><text:span text:style-name="T208">1</text:span><text:span text:style-name="T209">2</text:span><text:span text:style-name="T210">學年度本土語文</text:span><text:span text:style-name="T211">(</text:span><text:span text:style-name="T212">閩客原</text:span><text:span text:style-name="T213">)</text:span><text:span text:style-name="T214">教學人員認證教學專業培訓報名表</text:span><text:span text:style-name="T215">(2-2</text:span><text:span text:style-name="T216">)</text:span></text:p>
      <text:p text:style-name="P217">編號(由工作小組填寫)：</text:p>
      <text:list text:style-name="LFO6" text:continue-numbering="true">
        <text:list-item>
          <text:p text:style-name="P218">培訓成績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階段</text:p>
          </table:table-cell>
          <table:table-cell table:style-name="TableCell228">
            <text:p text:style-name="P229">資格審查</text:p>
          </table:table-cell>
          <table:table-cell table:style-name="TableCell230" table:number-columns-spanned="2">
            <text:p text:style-name="P231">□合格．□不合格<text:s text:c="2"/>　委員簽名：<text:s text:c="16"/><text:s text:c="2"/>　<text:s/></text:p>
          </table:table-cell>
          <table:covered-table-cell/>
          <table:table-cell table:style-name="TableCell232">
            <text:p text:style-name="P233">□通過</text:p>
            <text:p text:style-name="P234">□不通過</text:p>
          </table:table-cell>
        </table:table-row>
        <table:table-row table:style-name="TableRow235">
          <table:table-cell table:style-name="TableCell236" table:number-rows-spanned="2">
            <text:p text:style-name="P237">第二階段</text:p>
          </table:table-cell>
          <table:table-cell table:style-name="TableCell238">
            <text:p text:style-name="P239">筆試50%</text:p>
          </table:table-cell>
          <table:table-cell table:style-name="TableCell240">
            <text:p text:style-name="P241">得分：<text:s text:c="4"/>　<text:s text:c="3"/>委員簽名：</text:p>
          </table:table-cell>
          <table:table-cell table:style-name="TableCell242">
            <text:p text:style-name="P243">第二階段總得分</text:p>
          </table:table-cell>
          <table:table-cell table:style-name="TableCell244" table:number-rows-spanned="2">
            <text:p text:style-name="P245">□通過</text:p>
            <text:p text:style-name="P246">□不通過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試教50%</text:p>
          </table:table-cell>
          <table:table-cell table:style-name="TableCell251">
            <text:p text:style-name="P252">得分：<text:s text:c="2"/><text:s text:c="7"/>委員簽名：</text:p>
            <text:p text:style-name="P253"/>
            <text:p text:style-name="P254">得分：<text:s text:c="2"/><text:s text:c="7"/>委員簽名：</text:p>
            <text:p text:style-name="P255"/>
            <text:p text:style-name="P256">試教平均得分：</text:p>
            <text:p text:style-name="P257">試教不合格原因：</text:p>
            <text:p text:style-name="P258"/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研習請假時數</text:p>
          </table:table-cell>
          <table:covered-table-cell/>
          <table:table-cell table:style-name="TableCell266" table:number-columns-spanned="3">
            <text:p text:style-name="P267">□未逾2小時</text:p>
            <text:p text:style-name="P268">□逾2小時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是否核發</text:p>
            <text:p text:style-name="P272">證書</text:p>
          </table:table-cell>
          <table:covered-table-cell/>
          <table:table-cell table:style-name="TableCell273" table:number-columns-spanned="3">
            <text:p text:style-name="P274">□合格，核發本縣教學支援工作人員證書</text:p>
            <text:p text:style-name="P275">□不合格，核發培訓研習時數證明______小時</text:p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4-06-05T01:08:00Z</meta:creation-date>
    <dc:date>2024-06-05T01:08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0" meta:row-count="6" meta:non-whitespace-character-count="818"/>
  </office:meta>
</office:document-meta>
</file>