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472in"/>
      <style:text-properties style:font-name="標楷體" style:font-name-asian="標楷體" fo:font-weight="bold" style:font-weight-asian="bold" fo:letter-spacing="-0.0055in" fo:font-size="14pt" style:font-size-asian="14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9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0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1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2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4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6" style:parent-style-name="本文縮排" style:family="paragraph">
      <style:paragraph-properties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7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8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9" style:parent-style-name="本文縮排" style:family="paragraph">
      <style:paragraph-properties fo:text-align="center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20" style:parent-style-name="本文縮排" style:family="paragraph">
      <style:paragraph-properties fo:line-height="0.3472in" fo:margin-left="0.4444in" fo:text-indent="-0.4444in">
        <style:tab-stops/>
      </style:paragraph-properties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3】</text:p>
      <text:p text:style-name="P4">切 <text:s text:c="4"/>結 <text:s text:c="4"/>書</text:p>
      <text:p text:style-name="P5"/>
      <text:p text:style-name="P6"/>
      <text:p text:style-name="P7">立切結書人 <text:s text:c="16"/>（申請人姓名）報名參加「臺東縣112學年度本土語文教學人員認證教學專業培訓，已詳閱認證培訓作業內容，茲切結下列事項：</text:p>
      <text:p text:style-name="P8"/>
      <text:p text:style-name="P9">一、所附證件正本與影印相符，如有不實本人願負相關法律責任並無異議放棄認證通過及應聘資格。</text:p>
      <text:p text:style-name="P10">二、如所附為外國學歷證件，經教育部國外學歷查證要點規定查證有不符或不予認定情事時，本人無條件放棄認證通過及應聘資格。</text:p>
      <text:p text:style-name="P11"/>
      <text:p text:style-name="P12">此 <text:s/>致</text:p>
      <text:p text:style-name="P13"/>
      <text:p text:style-name="P14">臺東縣112學年度本土語文教學人員認證培訓工作小組</text:p>
      <text:p text:style-name="P15"><text:s/></text:p>
      <text:p text:style-name="P16"><text:s text:c="6"/>立切結書人： <text:s text:c="15"/>(簽名)</text:p>
      <text:p text:style-name="P17"><text:s text:c="6"/>身份證字號： <text:s text:c="26"/></text:p>
      <text:p text:style-name="P18"><text:s text:c="6"/>住 <text:s text:c="5"/>址： <text:s text:c="21"/></text:p>
      <text:p text:style-name="P19"/>
      <text:p text:style-name="P20"><text:span text:style-name="T21">中 <text:s/>華 <text:s/>民 <text:s/>國 <text:s text:c="12"/>年 <text:s text:c="9"/>月 <text:s text:c="8"/>日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name-asian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6" style:display-name="WWNum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cg</dc:creator>
    <meta:creation-date>2024-06-05T01:07:00Z</meta:creation-date>
    <dc:date>2024-06-05T01:07:00Z</dc:date>
    <meta:print-date>2024-06-03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