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Gill Sans Ultra Bold" svg:font-family="Gill Sans Ultra Bold" style:font-family-generic="swiss" style:font-pitch="variable" svg:panose-1="2 11 10 2 2 1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3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2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75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2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4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7" style:num-suffix="." style:num-format="1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4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7" style:num-suffix="." style:num-format="1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4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7" style:num-suffix="." style:num-format="1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4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7" style:num-suffix="." style:num-format="1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margin-top="0.125in" fo:line-height="0.3611in" fo:margin-left="-0.0006in" fo:text-indent="-0.3923in">
        <style:tab-stops/>
      </style:paragraph-properties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125in" fo:line-height="0.3611in" fo:margin-left="-0.0006in" fo:text-indent="-0.3923in">
        <style:tab-stops/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125in" fo:line-height="0.3611in" fo:margin-left="-0.0006in" fo:text-indent="-0.3923in">
        <style:tab-stops/>
      </style:paragraph-properties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40" style:family="table-column">
      <style:table-column-properties style:column-width="6.6694in"/>
    </style:style>
    <style:style style:name="Table39" style:family="table" style:master-page-name="MPF1">
      <style:table-properties style:width="6.669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52in groove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break-before="page" style:text-autospace="none" fo:line-height="150%" style:page-number="auto"/>
    </style:style>
    <style:style style:name="T48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150%"/>
    </style:style>
    <style:style style:name="T52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150%" fo:margin-left="1.0694in" fo:text-indent="-1.0694in">
        <style:tab-stops/>
      </style:paragraph-properties>
    </style:style>
    <style:style style:name="T55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Berlin Sans FB Demi" style:font-name-asian="標楷體" style:letter-kerning="false" fo:font-size="14pt" style:font-size-asian="14pt" style:font-size-complex="14pt"/>
    </style:style>
    <style:style style:name="P74" style:parent-style-name="內文" style:master-page-name="MPF2" style:family="paragraph">
      <style:paragraph-properties fo:break-before="page" fo:text-indent="2.5027in" style:page-number="auto"/>
    </style:style>
    <style:style style:name="T79" style:parent-style-name="標題1字元" style:family="text">
      <style:text-properties style:font-name-asian="標楷體" fo:font-size="20pt" style:font-size-asian="20pt" style:font-size-complex="20pt"/>
    </style:style>
    <style:style style:name="T80" style:parent-style-name="標題1字元" style:family="text">
      <style:text-properties style:font-name-asian="標楷體" fo:font-size="20pt" style:font-size-asian="20pt" style:font-size-complex="20pt"/>
    </style:style>
    <style:style style:name="T81" style:parent-style-name="標題1字元" style:family="text">
      <style:text-properties style:font-name-asian="標楷體" fo:font-size="20pt" style:font-size-asian="20pt" style:font-size-complex="20pt"/>
    </style:style>
    <style:style style:name="P82" style:parent-style-name="內文" style:family="paragraph">
      <style:paragraph-properties fo:margin-top="0.125in" fo:line-height="0.3611in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611in" fo:margin-left="0.0986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611in" fo:margin-left="0.0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top="0.125in" fo:line-height="0.3611in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line-height="0.3611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3611in" fo:margin-left="0.1951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3611in" fo:margin-left="0.1951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611in" fo:margin-left="0.1951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清單段落" style:family="paragraph">
      <style:paragraph-properties style:snap-to-layout-grid="false" fo:line-height="0.3611in" fo:margin-left="0.1951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3611in" fo:margin-left="0.1951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611in" fo:margin-left="0.1951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margin-top="0.125in" fo:line-height="0.3611in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內文" style:master-page-name="MPF3" style:family="paragraph">
      <style:paragraph-properties fo:break-before="page" style:snap-to-layout-grid="false" fo:text-align="justify" fo:line-height="0.3611in" fo:text-indent="0.3888in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611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181" style:parent-style-name="清單段落" style:family="paragraph">
      <style:paragraph-properties style:snap-to-layout-grid="false" fo:margin-top="0.125in" fo:line-height="0.361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611in" fo:margin-left="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line-height="0.3611in" fo:margin-left="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611in" fo:margin-left="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611in" fo:margin-left="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02" style:parent-style-name="清單段落" style:family="paragraph">
      <style:paragraph-properties style:snap-to-layout-grid="false" fo:margin-top="0.125in" fo:line-height="0.3611in" fo:margin-left="0in">
        <style:tab-stops/>
      </style:paragraph-properties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P206" style:parent-style-name="內文" style:family="paragraph">
      <style:paragraph-properties fo:text-align="center" fo:line-height="0.3333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0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6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18" style:parent-style-name="清單段落" style:family="paragraph">
      <style:paragraph-properties style:snap-to-layout-grid="false" fo:margin-top="0.125in" fo:line-height="0.361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220" style:family="table-column">
      <style:table-column-properties style:column-width="0.8006in"/>
    </style:style>
    <style:style style:name="TableColumn221" style:family="table-column">
      <style:table-column-properties style:column-width="1.1375in"/>
    </style:style>
    <style:style style:name="TableColumn222" style:family="table-column">
      <style:table-column-properties style:column-width="1.8166in"/>
    </style:style>
    <style:style style:name="TableColumn223" style:family="table-column">
      <style:table-column-properties style:column-width="1.8701in"/>
    </style:style>
    <style:style style:name="TableColumn224" style:family="table-column">
      <style:table-column-properties style:column-width="0.9187in"/>
    </style:style>
    <style:style style:name="Table219" style:family="table">
      <style:table-properties style:width="6.5437in" style:rel-width="100%" fo:margin-left="0in" table:align="center"/>
    </style:style>
    <style:style style:name="TableRow225" style:family="table-row">
      <style:table-row-properties style:min-row-height="0.4944in" fo:keep-together="always"/>
    </style:style>
    <style:style style:name="TableCell2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vertical-align="baseline" fo:line-height="0.2222in" fo:margin-left="0.152in" fo:text-indent="-0.15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38" style:family="table-row">
      <style:table-row-properties style:min-row-height="0.5798in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TableRow252" style:family="table-row">
      <style:table-row-properties style:min-row-height="0.6166in" fo:keep-together="always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vertical-align="baseline" fo:line-height="0.2222in"/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0.4944in" fo:keep-together="always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1.0312in" fo:keep-together="always"/>
    </style:style>
    <style:style style:name="TableCell2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style:vertical-align="baseline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9" style:parent-style-name="清單段落" style:family="paragraph">
      <style:paragraph-properties fo:text-align="justify" style:vertical-align="baseline" fo:line-height="0.2222in" fo:margin-left="0.243in" fo:text-indent="-0.1972in">
        <style:tab-stops/>
      </style:paragraph-properties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新細明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新細明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P292" style:parent-style-name="清單段落" style:family="paragraph">
      <style:paragraph-properties style:vertical-align="baseline" fo:line-height="0.2222in" fo:margin-left="0.243in" fo:text-indent="-0.1972in">
        <style:tab-stops/>
      </style:paragraph-properties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新細明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新細明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P300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01" style:parent-style-name="清單段落" style:family="paragraph">
      <style:paragraph-properties style:snap-to-layout-grid="false" fo:margin-top="0.125in" fo:line-height="0.361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303" style:family="table-column">
      <style:table-column-properties style:column-width="1.6027in"/>
    </style:style>
    <style:style style:name="TableColumn304" style:family="table-column">
      <style:table-column-properties style:column-width="3.0513in"/>
    </style:style>
    <style:style style:name="TableColumn305" style:family="table-column">
      <style:table-column-properties style:column-width="1.9687in"/>
    </style:style>
    <style:style style:name="Table302" style:family="table">
      <style:table-properties style:width="6.6229in" fo:margin-left="0in" table:align="center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13" style:family="table-row">
      <style:table-row-properties style:min-row-height="0.343in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style:vertical-align="baseline" fo:line-height="0.2777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0.3888in"/>
    </style:style>
    <style:style style:name="P32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3437in"/>
    </style:style>
    <style:style style:name="P3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4277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44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3333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Row349" style:family="table-row">
      <style:table-row-properties style:min-row-height="0.3847in"/>
    </style:style>
    <style:style style:name="P35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52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fo:text-align="center" fo:line-height="0.3333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3881in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63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 fo:line-height="0.3333in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Row368" style:family="table-row">
      <style:table-row-properties style:min-row-height="0.384in"/>
    </style:style>
    <style:style style:name="P36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1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fo:line-height="0.3333in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Row376" style:family="table-row">
      <style:table-row-properties style:min-row-height="0.3916in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style:vertical-align="baseline" fo:line-height="0.2777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3333in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Row387" style:family="table-row">
      <style:table-row-properties style:min-row-height="0.3875in"/>
    </style:style>
    <style:style style:name="P3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90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P393" style:parent-style-name="清單段落" style:family="paragraph">
      <style:paragraph-properties style:snap-to-layout-grid="false" fo:line-height="0.361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94" style:parent-style-name="清單段落" style:family="paragraph">
      <style:paragraph-properties style:snap-to-layout-grid="false" fo:margin-top="0.125in" fo:line-height="0.3611in" fo:margin-left="0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text-align="center"/>
    </style:style>
    <style:style style:name="P39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399" style:parent-style-name="內文" style:family="paragraph">
      <style:text-properties style:text-position="sub 66.6%"/>
    </style:style>
    <style:style style:name="P400" style:parent-style-name="無間距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402" style:parent-style-name="無間距" style:family="paragraph">
      <style:paragraph-properties fo:text-align="center" fo:line-height="0.2222in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P405" style:parent-style-name="內文" style:family="paragraph">
      <style:text-properties style:text-position="sub 66.6%"/>
    </style:style>
    <style:style style:name="P406" style:parent-style-name="無間距" style:family="paragraph">
      <style:paragraph-properties fo:text-align="center" fo:line-height="0.2083in"/>
    </style:style>
    <style:style style:name="T40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text-properties style:text-position="sub 66.6%"/>
    </style:style>
    <style:style style:name="P413" style:parent-style-name="無間距" style:family="paragraph">
      <style:paragraph-properties fo:text-align="center" fo:line-height="0.2222in"/>
    </style:style>
    <style:style style:name="T414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P416" style:parent-style-name="無間距" style:family="paragraph">
      <style:paragraph-properties fo:text-align="center" fo:line-height="0.2222in"/>
    </style:style>
    <style:style style:name="T417" style:parent-style-name="預設段落字型" style:family="text">
      <style:text-properties style:font-name-asian="標楷體" style:font-size-complex="12pt"/>
    </style:style>
    <style:style style:name="P418" style:parent-style-name="無間距" style:family="paragraph">
      <style:paragraph-properties fo:text-align="center" fo:line-height="0.2083in"/>
      <style:text-properties style:font-name="新細明體" style:font-size-complex="12pt"/>
    </style:style>
    <style:style style:name="P41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420" style:parent-style-name="內文" style:family="paragraph">
      <style:paragraph-properties fo:text-align="center" fo:line-height="0.1527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center" fo:margin-bottom="0.075in"/>
      <style:text-properties style:font-name="新細明體" fo:font-weight="bold" style:font-weight-asian="bold" fo:font-size="10pt" style:font-size-asian="10pt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text-align="center" fo:margin-bottom="0.075in"/>
      <style:text-properties style:font-name="新細明體" fo:font-weight="bold" style:font-weight-asian="bold" fo:font-size="10pt" style:font-size-asian="10pt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P433" style:parent-style-name="內文" style:family="paragraph">
      <style:paragraph-properties fo:text-align="center" fo:line-height="0.1527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family="paragraph">
      <style:paragraph-properties fo:text-align="center" fo:margin-bottom="0.075in"/>
      <style:text-properties style:font-name="新細明體" fo:font-weight="bold" style:font-weight-asian="bold" fo:font-size="10pt" style:font-size-asian="10pt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center" fo:margin-bottom="0.075in"/>
      <style:text-properties style:font-name="新細明體" fo:font-weight="bold" style:font-weight-asian="bold" fo:font-size="10pt" style:font-size-asian="10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letter-spacing="-0.0138in"/>
    </style:style>
    <style:style style:name="P445" style:parent-style-name="內文" style:family="paragraph">
      <style:paragraph-properties fo:text-align="center" fo:line-height="0.1527in"/>
      <style:text-properties style:font-name-asian="標楷體"/>
    </style:style>
    <style:style style:name="P446" style:parent-style-name="內文" style:family="paragraph">
      <style:paragraph-properties fo:text-align="center" fo:margin-bottom="0.075in"/>
      <style:text-properties style:font-name="新細明體" fo:font-weight="bold" style:font-weight-asian="bold" fo:font-size="10pt" style:font-size-asian="10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-asian="標楷體" fo:letter-spacing="-0.0138in"/>
    </style:style>
    <style:style style:name="P449" style:parent-style-name="內文" style:family="paragraph">
      <style:paragraph-properties fo:text-align="center" fo:margin-bottom="0.075in"/>
      <style:text-properties style:font-name="新細明體" fo:font-weight="bold" style:font-weight-asian="bold" fo:font-size="10pt" style:font-size-asian="10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56" style:parent-style-name="清單段落" style:family="paragraph">
      <style:paragraph-properties style:snap-to-layout-grid="false" fo:margin-top="0.125in" fo:line-height="0.3611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57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58" style:parent-style-name="清單段落" style:family="paragraph">
      <style:paragraph-properties style:snap-to-layout-grid="false" fo:line-height="0.375in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59" style:parent-style-name="內文" style:family="paragraph">
      <style:paragraph-properties fo:text-align="justify" fo:line-height="0.375in" fo:text-indent="0.3888in"/>
    </style:style>
    <style:style style:name="T4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0.37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0.375in" fo:margin-left="0.5902in" fo:text-indent="0.393in">
        <style:tab-stops/>
      </style:paragraph-properties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0.375in" fo:margin-left="0.196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fo:line-height="0.375in" fo:margin-left="1.5729in" fo:text-indent="-1.0812in">
        <style:tab-stops/>
      </style:paragraph-properties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fo:text-align="justify" fo:line-height="0.375in" fo:margin-left="1.5729in" fo:text-indent="-1.0812in">
        <style:tab-stops/>
      </style:paragraph-properties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375in" fo:margin-left="1.5729in" fo:text-indent="-1.0812in">
        <style:tab-stops/>
      </style:paragraph-properties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37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75in" fo:margin-left="0.686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 fo:line-height="0.375in" fo:margin-left="0.5902in" fo:text-indent="0.393in">
        <style:tab-stops/>
      </style:paragraph-properties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line-height="0.375in" fo:margin-left="0.686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 fo:text-align="justify" fo:line-height="0.375in" fo:margin-left="0.5902in" fo:text-indent="0.393in">
        <style:tab-stops/>
      </style:paragraph-properties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line-height="0.375in" fo:margin-left="0.686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text-align="justify" fo:line-height="0.375in" fo:margin-left="0.5902in" fo:text-indent="0.393in">
        <style:tab-stops/>
      </style:paragraph-properties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375in" fo:margin-left="0.686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justify" fo:line-height="0.375in" fo:margin-left="0.5902in" fo:text-indent="0.393in">
        <style:tab-stops/>
      </style:paragraph-properties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style:snap-to-layout-grid="false" fo:text-align="justify" fo:line-height="0.375in" fo:margin-left="0.8847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fo:margin-top="0.125in" fo:line-height="0.375in"/>
      <style:text-properties style:font-name-asian="標楷體" fo:font-weight="bold" style:font-weight-asian="bold" fo:color="#000000" fo:font-size="14pt" style:font-size-asian="14pt" style:font-size-complex="14pt"/>
    </style:style>
    <style:style style:name="P725" style:parent-style-name="內文" style:family="paragraph">
      <style:paragraph-properties style:snap-to-layout-grid="false" fo:line-height="0.37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justify" fo:line-height="0.375in" fo:margin-left="0.5902in" fo:text-indent="0.3937in">
        <style:tab-stops/>
      </style:paragraph-properties>
    </style:style>
    <style:style style:name="T7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style:snap-to-layout-grid="false" fo:line-height="0.37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justify" fo:line-height="0.375in" fo:margin-left="0.490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fo:text-align="justify" fo:line-height="0.375in" fo:margin-left="0.4902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742" style:parent-style-name="內文" style:family="paragraph">
      <style:paragraph-properties style:snap-to-layout-grid="false" fo:text-align="justify" fo:line-height="0.375in" fo:margin-left="0.5895in" fo:text-indent="-0.39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style:snap-to-layout-grid="false" fo:text-align="justify" fo:line-height="0.375in" fo:margin-left="0.5895in" fo:text-indent="-0.39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 fo:line-height="0.375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8" style:parent-style-name="內文" style:master-page-name="MPF4" style:family="paragraph">
      <style:paragraph-properties fo:break-before="page" fo:text-align="center"/>
    </style:style>
    <style:style style:name="T7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69" style:parent-style-name="清單段落" style:family="paragraph">
      <style:paragraph-properties style:snap-to-layout-grid="false" fo:margin-top="0.125in" fo:line-height="0.3611in" fo:margin-left="-0.296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3611in" fo:margin-left="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3611in" fo:margin-left="1.2784in" fo:text-indent="-1.0819in">
        <style:tab-stops/>
      </style:paragraph-properties>
    </style:style>
    <style:style style:name="T7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text-align="justify" fo:line-height="0.3611in" fo:margin-left="1.477in" fo:text-indent="-1.2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justify" fo:line-height="0.3611in" fo:margin-left="0.884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795" style:parent-style-name="內文" style:family="paragraph">
      <style:paragraph-properties fo:text-align="justify" fo:line-height="0.3333in" fo:margin-left="0.6888in" fo:text-indent="-0.4902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3333in" fo:margin-left="0.6888in" fo:text-indent="-0.4902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justify" fo:line-height="0.3611in" fo:margin-left="0.3944in" fo:text-indent="-0.1944in">
        <style:tab-stops/>
      </style:paragraph-properties>
    </style:style>
    <style:style style:name="T8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7" style:parent-style-name="內文" style:family="paragraph">
      <style:paragraph-properties fo:text-align="justify" fo:margin-top="0.125in" fo:line-height="0.3611in" fo:margin-left="0.3909in" fo:text-indent="-0.1944in">
        <style:tab-stops/>
      </style:paragraph-properties>
    </style:style>
    <style:style style:name="T8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style:snap-to-layout-grid="false" fo:line-height="0.3611in" fo:margin-left="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fo:text-align="justify" fo:line-height="0.3611in" fo:margin-left="0.6888in" fo:text-indent="-0.4902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88" style:parent-style-name="內文" style:family="paragraph">
      <style:paragraph-properties style:snap-to-layout-grid="false" fo:margin-top="0.0555in" fo:line-height="0.3472in" fo:margin-left="0.2951in" fo:text-indent="0.393in">
        <style:tab-stops/>
      </style:paragraph-properties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P912" style:parent-style-name="內文" style:family="paragraph">
      <style:paragraph-properties fo:text-align="justify" fo:line-height="0.3611in" fo:margin-left="0.6888in" fo:text-indent="-0.4902in">
        <style:tab-stops/>
      </style:paragraph-properties>
    </style:style>
    <style:style style:name="T9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style:snap-to-layout-grid="false" fo:margin-top="0.0555in" fo:line-height="0.3472in" fo:margin-left="0.2951in" fo:text-indent="0.393in">
        <style:tab-stops/>
      </style:paragraph-properties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4" style:parent-style-name="預設段落字型" style:family="text"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text-align="justify" fo:line-height="0.3611in" fo:margin-left="0.6888in" fo:text-indent="-0.4902in">
        <style:tab-stops/>
      </style:paragraph-properties>
    </style:style>
    <style:style style:name="T9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style:snap-to-layout-grid="false" fo:margin-top="0.0555in" fo:line-height="0.3472in" fo:margin-left="0.2951in" fo:text-indent="0.393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justify" fo:line-height="0.3611in" fo:margin-left="0.6888in" fo:text-indent="-0.4902in">
        <style:tab-stops/>
      </style:paragraph-properties>
    </style:style>
    <style:style style:name="T10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6" style:parent-style-name="內文" style:family="paragraph">
      <style:paragraph-properties style:snap-to-layout-grid="false" fo:margin-top="0.0555in" fo:line-height="0.3472in" fo:margin-left="0.2951in" fo:text-indent="0.393in">
        <style:tab-stops/>
      </style:paragraph-properties>
    </style:style>
    <style:style style:name="T1037" style:parent-style-name="預設段落字型" style:family="text">
      <style:text-properties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P1051" style:parent-style-name="清單段落" style:family="paragraph">
      <style:paragraph-properties style:snap-to-layout-grid="false" fo:margin-top="0.125in" fo:line-height="0.3611in" fo:margin-left="-0.296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52" style:parent-style-name="內文" style:family="paragraph">
      <style:paragraph-properties fo:text-align="justify" fo:line-height="0.3194in" fo:text-indent="0.3888in"/>
    </style:style>
    <style:style style:name="T10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7" style:parent-style-name="內文" style:master-page-name="MP5" style:family="paragraph">
      <style:paragraph-properties fo:break-before="page"/>
    </style:style>
    <style:style style:name="T10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94" style:parent-style-name="內文" style:family="paragraph">
      <style:paragraph-properties fo:text-align="center" fo:margin-top="0.125in" fo:line-height="0.2777in"/>
      <style:text-properties style:font-name="標楷體" style:font-name-asian="標楷體" fo:font-size="18pt" style:font-size-asian="18pt" style:font-size-complex="18pt"/>
    </style:style>
    <style:style style:name="P1095" style:parent-style-name="內文" style:family="paragraph">
      <style:paragraph-properties fo:text-align="center" fo:margin-top="0.125in" fo:line-height="0.2777in"/>
      <style:text-properties style:font-name="標楷體" style:font-name-asian="標楷體" fo:font-size="18pt" style:font-size-asian="18pt" style:font-size-complex="18pt"/>
    </style:style>
    <style:style style:name="P1096" style:parent-style-name="內文" style:family="paragraph">
      <style:paragraph-properties fo:line-height="0.2222in"/>
      <style:text-properties style:font-name="標楷體" style:font-name-asian="標楷體" fo:font-size="8pt" style:font-size-asian="8pt" style:font-size-complex="8pt"/>
    </style:style>
    <style:style style:name="TableColumn1098" style:family="table-column">
      <style:table-column-properties style:column-width="1.5138in"/>
    </style:style>
    <style:style style:name="TableColumn1099" style:family="table-column">
      <style:table-column-properties style:column-width="3.5326in"/>
    </style:style>
    <style:style style:name="Table1097" style:family="table">
      <style:table-properties style:width="5.0465in" fo:margin-left="0.0194in" table:align="left"/>
    </style:style>
    <style:style style:name="TableRow1100" style:family="table-row">
      <style:table-row-properties style:row-height="0.6208in"/>
    </style:style>
    <style:style style:name="TableCell110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/>
    </style:style>
    <style:style style:name="T1103" style:parent-style-name="預設段落字型" style:family="text">
      <style:text-properties style:font-name-asian="標楷體" fo:font-size="16pt" style:font-size-asian="16pt" style:font-size-complex="16pt"/>
    </style:style>
    <style:style style:name="TableCell1104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P1109" style:parent-style-name="內文" style:family="paragraph">
      <style:paragraph-properties fo:margin-top="0.25in" fo:margin-bottom="0.125in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6" style:family="table-column">
      <style:table-column-properties style:column-width="0.609in"/>
    </style:style>
    <style:style style:name="TableColumn1127" style:family="table-column">
      <style:table-column-properties style:column-width="3.8208in"/>
    </style:style>
    <style:style style:name="TableColumn1128" style:family="table-column">
      <style:table-column-properties style:column-width="0.7875in"/>
    </style:style>
    <style:style style:name="TableColumn1129" style:family="table-column">
      <style:table-column-properties style:column-width="1.575in"/>
    </style:style>
    <style:style style:name="Table1125" style:family="table">
      <style:table-properties style:width="6.7923in" fo:margin-left="-0.0034in" table:align="left"/>
    </style:style>
    <style:style style:name="TableRow1130" style:family="table-row">
      <style:table-row-properties style:min-row-height="0.8701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7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39" style:parent-style-name="內文" style:family="paragraph">
      <style:paragraph-properties style:snap-to-layout-grid="false" fo:text-align="center"/>
    </style:style>
    <style:style style:name="T1140" style:parent-style-name="預設段落字型" style:family="text">
      <style:text-properties style:font-name="標楷體" style:font-name-asian="標楷體" style:font-weight-complex="bold" fo:letter-spacing="0.0166in"/>
    </style:style>
    <style:style style:name="T1141" style:parent-style-name="預設段落字型" style:family="text">
      <style:text-properties style:font-name="標楷體" style:font-name-asian="標楷體" style:font-weight-complex="bold" fo:letter-spacing="0.0166in"/>
    </style:style>
    <style:style style:name="T1142" style:parent-style-name="預設段落字型" style:family="text">
      <style:text-properties style:font-name="標楷體" style:font-name-asian="標楷體" style:font-weight-complex="bold" fo:letter-spacing="0.0166in"/>
    </style:style>
    <style:style style:name="T1143" style:parent-style-name="預設段落字型" style:family="text">
      <style:text-properties style:font-name="標楷體" style:font-name-asian="標楷體" style:font-weight-complex="bold" fo:letter-spacing="0.0166in"/>
    </style:style>
    <style:style style:name="T1144" style:parent-style-name="預設段落字型" style:family="text">
      <style:text-properties style:font-name="標楷體" style:font-name-asian="標楷體" style:font-weight-complex="bold" fo:letter-spacing="0.0166in"/>
    </style:style>
    <style:style style:name="TableRow1145" style:family="table-row">
      <style:table-row-properties style:min-row-height="0.293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826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min-row-height="0.293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8826in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17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9" style:parent-style-name="註釋標題" style:family="paragraph">
      <style:paragraph-properties fo:widows="2" fo:orphans="2" style:snap-to-layout-grid="false" fo:text-align="start" fo:line-height="0.3333in"/>
      <style:text-properties style:letter-kerning="false" fo:font-size="14pt" style:font-size-asian="14pt" style:font-size-complex="14pt"/>
    </style:style>
    <style:style style:name="P1180" style:parent-style-name="註釋標題" style:family="paragraph">
      <style:paragraph-properties fo:widows="2" fo:orphans="2" style:snap-to-layout-grid="false" fo:text-align="start" fo:line-height="0.3333in"/>
    </style:style>
    <style:style style:name="T1181" style:parent-style-name="預設段落字型" style:family="text">
      <style:text-properties style:letter-kerning="false" fo:font-size="14pt" style:font-size-asian="14pt" style:font-size-complex="14pt"/>
    </style:style>
    <style:style style:name="TableCell118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4" style:family="table-row">
      <style:table-row-properties style:min-row-height="0.8826in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/>
    </style:style>
    <style:style style:name="T1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3" style:parent-style-name="註釋標題" style:family="paragraph">
      <style:paragraph-properties fo:widows="2" fo:orphans="2" style:snap-to-layout-grid="false" fo:text-align="start" fo:line-height="0.3333in"/>
      <style:text-properties style:letter-kerning="false" fo:font-size="14pt" style:font-size-asian="14pt" style:font-size-complex="14pt"/>
    </style:style>
    <style:style style:name="P1194" style:parent-style-name="註釋標題" style:family="paragraph">
      <style:paragraph-properties fo:widows="2" fo:orphans="2" style:snap-to-layout-grid="false" fo:text-align="start" fo:line-height="0.3333in"/>
      <style:text-properties style:letter-kerning="false" fo:font-size="14pt" style:font-size-asian="14pt" style:font-size-complex="14pt"/>
    </style:style>
    <style:style style:name="TableCell119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8798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5" style:parent-style-name="內文" style:family="paragraph">
      <style:paragraph-properties style:snap-to-layout-grid="false" fo:text-align="justify"/>
    </style:style>
    <style:style style:name="T1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1" style:parent-style-name="註釋標題" style:family="paragraph">
      <style:paragraph-properties fo:widows="2" fo:orphans="2" style:snap-to-layout-grid="false" fo:text-align="start" fo:line-height="0.3333in"/>
      <style:text-properties style:letter-kerning="false" fo:font-size="14pt" style:font-size-asian="14pt" style:font-size-complex="14pt"/>
    </style:style>
    <style:style style:name="P1212" style:parent-style-name="註釋標題" style:family="paragraph">
      <style:paragraph-properties fo:widows="2" fo:orphans="2" style:snap-to-layout-grid="false" fo:text-align="start" fo:line-height="0.3333in"/>
      <style:text-properties style:letter-kerning="false" fo:font-size="14pt" style:font-size-asian="14pt" style:font-size-complex="14pt"/>
    </style:style>
    <style:style style:name="TableCell1213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15" style:family="table-row">
      <style:table-row-properties style:min-row-height="0.8284in"/>
    </style:style>
    <style:style style:name="TableCell1216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8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 style:font-size-complex="16pt"/>
    </style:style>
    <style:style style:name="P122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2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2" style:parent-style-name="註釋標題" style:family="paragraph">
      <style:paragraph-properties fo:widows="2" fo:orphans="2" style:snap-to-layout-grid="false"/>
    </style:style>
    <style:style style:name="T1223" style:parent-style-name="預設段落字型" style:family="text">
      <style:text-properties fo:font-size="16pt" style:font-size-asian="16pt" style:font-size-complex="16pt"/>
    </style:style>
    <style:style style:name="TableCell1224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margin-left="0.2472in" fo:text-indent="-0.24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227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6pt" style:font-size-asian="16pt" style:font-size-complex="16pt"/>
    </style:style>
    <style:style style:name="P122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29" style:parent-style-name="內文" style:family="paragraph">
      <style:paragraph-properties style:snap-to-layout-grid="false" fo:text-align="start"/>
    </style:style>
    <style:style style:name="T1230" style:parent-style-name="預設段落字型" style:family="text">
      <style:text-properties style:font-name-asian="標楷體" fo:font-size="16pt" style:font-size-asian="16pt" style:font-size-complex="16pt"/>
    </style:style>
    <style:style style:name="T1231" style:parent-style-name="預設段落字型" style:family="text">
      <style:text-properties style:font-name-asian="標楷體" fo:font-size="16pt" style:font-size-asian="16pt" style:font-size-complex="16pt"/>
    </style:style>
    <style:style style:name="T1232" style:parent-style-name="預設段落字型" style:family="text">
      <style:text-properties style:font-name-asian="標楷體" fo:font-size="16pt" style:font-size-asian="16pt" style:font-size-complex="16pt"/>
    </style:style>
    <style:style style:name="T1233" style:parent-style-name="預設段落字型" style:family="text">
      <style:text-properties style:font-name-asian="標楷體" fo:font-size="16pt" style:font-size-asian="16pt" style:font-size-complex="16pt"/>
    </style:style>
    <style:style style:name="T1234" style:parent-style-name="預設段落字型" style:family="text">
      <style:text-properties style:font-name-asian="標楷體" fo:font-size="16pt" style:font-size-asian="16pt" style:font-size-complex="16pt"/>
    </style:style>
    <style:style style:name="T1235" style:parent-style-name="預設段落字型" style:family="text">
      <style:text-properties style:font-name-asian="標楷體" fo:font-size="16pt" style:font-size-asian="16pt" style:font-size-complex="16pt"/>
    </style:style>
    <style:style style:name="T1236" style:parent-style-name="預設段落字型" style:family="text">
      <style:text-properties style:font-name-asian="標楷體" fo:font-size="16pt" style:font-size-asian="16pt" style:font-size-complex="16pt"/>
    </style:style>
    <style:style style:name="T1237" style:parent-style-name="預設段落字型" style:family="text">
      <style:text-properties style:font-name-asian="標楷體" fo:font-size="16pt" style:font-size-asian="16pt" style:font-size-complex="16pt"/>
    </style:style>
    <style:style style:name="P1238" style:parent-style-name="內文" style:family="paragraph">
      <style:paragraph-properties fo:widows="2" fo:orphans="2"/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P12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1" style:parent-style-name="內文" style:family="paragraph">
      <style:paragraph-properties fo:line-height="0.2777in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line-height="0.2777in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line-height="0.2777in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7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0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1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2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6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7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8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69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0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1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border="0.0069in solid #000000" fo:padding-top="0.0138in" fo:padding-left="0in" fo:padding-bottom="0.4305in" fo:padding-right="0.0555in" style:shadow="none" fo:line-height="0.2777in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4" style:parent-style-name="內文" style:family="paragraph">
      <style:paragraph-properties fo:widows="2" fo:orphans="2" fo:text-align="center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05" style:family="table-column">
      <style:table-column-properties style:column-width="1.2798in"/>
    </style:style>
    <style:style style:name="TableColumn1306" style:family="table-column">
      <style:table-column-properties style:column-width="4.134in"/>
    </style:style>
    <style:style style:name="TableColumn1307" style:family="table-column">
      <style:table-column-properties style:column-width="1.2798in"/>
    </style:style>
    <style:style style:name="Table1304" style:family="table">
      <style:table-properties style:width="6.6937in" fo:margin-left="0in" table:align="center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 fo:line-height="0.3611in"/>
    </style:style>
    <style:style style:name="T1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16" style:family="table-row">
      <style:table-row-properties style:min-row-height="7.4041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fo:font-size="16pt" style:font-size-asian="16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fo:font-size="16pt" style:font-size-asian="16pt"/>
    </style:style>
    <style:style style:name="P1321" style:parent-style-name="內文" style:family="paragraph">
      <style:paragraph-properties fo:text-align="center"/>
      <style:text-properties fo:font-size="16pt" style:font-size-asian="16pt"/>
    </style:style>
    <style:style style:name="P1322" style:parent-style-name="內文" style:family="paragraph">
      <style:paragraph-properties fo:text-align="center"/>
      <style:text-properties fo:font-size="16pt" style:font-size-asian="16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fo:font-size="16pt" style:font-size-asian="16pt"/>
    </style:style>
    <style:style style:name="P1325" style:parent-style-name="內文" style:family="paragraph">
      <style:paragraph-properties fo:text-align="center"/>
      <style:text-properties fo:font-size="16pt" style:font-size-asian="16pt"/>
    </style:style>
    <style:style style:name="P1326" style:parent-style-name="內文" style:family="paragraph">
      <style:paragraph-properties fo:break-before="page"/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8" style:parent-style-name="內文" style:family="paragraph">
      <style:paragraph-properties fo:text-align="center" fo:margin-left="1.0006in" fo:text-indent="-1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9" style:parent-style-name="內文" style:family="paragraph">
      <style:paragraph-properties fo:line-height="0.2777in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line-height="0.2777in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line-height="0.2777in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47" style:family="table-column">
      <style:table-column-properties style:column-width="6.6861in"/>
    </style:style>
    <style:style style:name="Table1346" style:family="table">
      <style:table-properties style:width="6.6861in" fo:margin-left="0in" table:align="left"/>
    </style:style>
    <style:style style:name="TableRow1348" style:family="table-row">
      <style:table-row-properties style:min-row-height="7.7034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1" style:parent-style-name="清單段落" style:family="paragraph">
      <style:paragraph-properties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清單段落" style:family="paragraph">
      <style:paragraph-properties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1" style:parent-style-name="清單段落" style:family="paragraph">
      <style:paragraph-properties fo:margin-left="0.4138in" fo:text-indent="-0.4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3" style:parent-style-name="內文" style:family="paragraph">
      <style:text-properties style:font-name="標楷體" style:font-name-asian="標楷體"/>
    </style:style>
    <style:style style:name="P1364" style:parent-style-name="內文" style:family="paragraph">
      <style:text-properties style:font-name="標楷體" style:font-name-asian="標楷體"/>
    </style:style>
    <style:style style:name="P1365" style:parent-style-name="內文" style:family="paragraph">
      <style:text-properties style:font-name="標楷體" style:font-name-asian="標楷體"/>
    </style:style>
    <style:style style:name="P1366" style:parent-style-name="內文" style:family="paragraph">
      <style:text-properties style:font-name="標楷體" style:font-name-asian="標楷體"/>
    </style:style>
    <style:style style:name="P1367" style:parent-style-name="內文" style:family="paragraph">
      <style:paragraph-properties fo:break-before="page" fo:text-align="center"/>
      <style:text-properties fo:font-size="16pt" style:font-size-asian="16pt"/>
    </style:style>
    <style:style style:name="T1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9" style:parent-style-name="內文" style:family="paragraph">
      <style:paragraph-properties fo:text-align="center" fo:line-height="0.3333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77" style:parent-style-name="預設段落字型" style:family="text">
      <style:text-properties style:font-name-asian="標楷體" style:font-weight-complex="bold"/>
    </style:style>
    <style:style style:name="T1378" style:parent-style-name="預設段落字型" style:family="text">
      <style:text-properties style:font-name-asian="標楷體" style:font-weight-complex="bold"/>
    </style:style>
    <style:style style:name="T13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1" style:parent-style-name="預設段落字型" style:family="text">
      <style:text-properties style:font-name-asian="標楷體" style:font-weight-complex="bold"/>
    </style:style>
    <style:style style:name="T138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9" style:parent-style-name="內文" style:family="paragraph">
      <style:paragraph-properties fo:text-align="justify" fo:margin-bottom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justify" fo:line-height="0.2777in" fo:text-indent="0.3333in"/>
    </style:style>
    <style:style style:name="T1391" style:parent-style-name="預設段落字型" style:family="text">
      <style:text-properties style:font-name="標楷體" style:font-name-asian="標楷體" fo:color="#595959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標楷體" style:font-name-asian="標楷體" fo:color="#595959"/>
    </style:style>
    <style:style style:name="T1393" style:parent-style-name="預設段落字型" style:family="text">
      <style:text-properties style:font-name="新細明體" style:font-name-asian="新細明體" style:font-name-complex="SimSun" fo:color="#595959"/>
    </style:style>
    <style:style style:name="P1394" style:parent-style-name="內文" style:family="paragraph">
      <style:paragraph-properties fo:text-align="justify" fo:line-height="0.2777in" fo:text-indent="0.3333in"/>
    </style:style>
    <style:style style:name="T1395" style:parent-style-name="預設段落字型" style:family="text">
      <style:text-properties style:font-name="標楷體" style:font-name-asian="標楷體" fo:color="#595959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標楷體" style:font-name-asian="標楷體" fo:color="#595959"/>
    </style:style>
    <style:style style:name="T1397" style:parent-style-name="預設段落字型" style:family="text">
      <style:text-properties style:font-name="新細明體" style:font-name-asian="新細明體" style:font-name-complex="SimSun" fo:color="#595959"/>
    </style:style>
    <style:style style:name="P1398" style:parent-style-name="內文" style:family="paragraph">
      <style:paragraph-properties fo:text-align="justify" fo:margin-bottom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99" style:parent-style-name="內文" style:family="paragraph">
      <style:paragraph-properties fo:text-align="justify" fo:line-height="0.2777in" fo:text-indent="0.3333in"/>
      <style:text-properties style:font-name="標楷體" style:font-name-asian="標楷體" fo:color="#595959"/>
    </style:style>
    <style:style style:name="P1400" style:parent-style-name="內文" style:family="paragraph">
      <style:paragraph-properties fo:text-align="justify" fo:margin-bottom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01" style:parent-style-name="內文" style:family="paragraph">
      <style:paragraph-properties fo:text-align="justify" fo:line-height="0.2777in" fo:text-indent="0.3333in"/>
      <style:text-properties style:font-name="標楷體" style:font-name-asian="標楷體" fo:color="#595959"/>
    </style:style>
    <style:style style:name="P1402" style:parent-style-name="內文" style:family="paragraph">
      <style:paragraph-properties fo:line-height="0.3333in">
        <style:tab-stops>
          <style:tab-stop style:type="left" style:position="4.246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03" style:parent-style-name="內文" style:family="paragraph">
      <style:paragraph-properties fo:line-height="0.3333in">
        <style:tab-stops>
          <style:tab-stop style:type="left" style:position="1.5472in"/>
        </style:tab-stops>
      </style:paragraph-properties>
    </style:style>
    <style:style style:name="T14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color="#595959"/>
    </style:style>
    <style:style style:name="T1406" style:parent-style-name="預設段落字型" style:family="text">
      <style:text-properties style:font-name="微軟正黑體" style:font-name-asian="微軟正黑體"/>
    </style:style>
    <style:style style:name="T14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08" style:parent-style-name="內文" style:family="paragraph">
      <style:paragraph-properties fo:line-height="0.3333in">
        <style:tab-stops>
          <style:tab-stop style:type="left" style:position="4.2465in"/>
        </style:tab-stops>
      </style:paragraph-properties>
    </style:style>
    <style:style style:name="T14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595959"/>
    </style:style>
    <style:style style:name="T1411" style:parent-style-name="預設段落字型" style:family="text">
      <style:text-properties style:font-name="新細明體" style:font-name-asian="新細明體" style:font-name-complex="SimSun" fo:color="#595959"/>
    </style:style>
    <style:style style:name="P1412" style:parent-style-name="內文" style:family="paragraph">
      <style:paragraph-properties fo:line-height="0.3333in">
        <style:tab-stops>
          <style:tab-stop style:type="left" style:position="4.2465in"/>
        </style:tab-stops>
      </style:paragraph-properties>
    </style:style>
    <style:style style:name="T14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595959"/>
    </style:style>
    <style:style style:name="T1415" style:parent-style-name="預設段落字型" style:family="text">
      <style:text-properties style:font-name="新細明體" style:font-name-asian="新細明體" style:font-name-complex="SimSun" fo:color="#595959"/>
    </style:style>
    <style:style style:name="T1416" style:parent-style-name="預設段落字型" style:family="text">
      <style:text-properties style:font-name="標楷體" style:font-name-asian="標楷體" fo:color="#595959"/>
    </style:style>
    <style:style style:name="T1417" style:parent-style-name="預設段落字型" style:family="text">
      <style:text-properties style:font-name="新細明體" style:font-name-asian="新細明體" style:font-name-complex="SimSun" fo:color="#595959"/>
    </style:style>
    <style:style style:name="P1418" style:parent-style-name="內文" style:family="paragraph">
      <style:paragraph-properties fo:line-height="0.3333in" fo:margin-left="1.3784in" fo:text-indent="-1.3784in">
        <style:tab-stops>
          <style:tab-stop style:type="left" style:position="2.868in"/>
        </style:tab-stops>
      </style:paragraph-properties>
    </style:style>
    <style:style style:name="T14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color="#595959"/>
    </style:style>
    <style:style style:name="T1421" style:parent-style-name="預設段落字型" style:family="text">
      <style:text-properties style:font-name="新細明體" style:font-name-asian="新細明體" style:font-name-complex="SimSun" fo:color="#595959"/>
    </style:style>
    <style:style style:name="P1422" style:parent-style-name="內文" style:family="paragraph">
      <style:paragraph-properties fo:text-align="justify" fo:line-height="0.3333in" fo:margin-left="1.575in" fo:text-indent="-1.575in">
        <style:tab-stops>
          <style:tab-stop style:type="left" style:position="2.6715in"/>
        </style:tab-stops>
      </style:paragraph-properties>
    </style:style>
    <style:style style:name="T14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color="#595959"/>
    </style:style>
    <style:style style:name="T1425" style:parent-style-name="預設段落字型" style:family="text">
      <style:text-properties style:font-name="新細明體" style:font-name-asian="新細明體" style:font-name-complex="SimSun" fo:color="#595959"/>
    </style:style>
    <style:style style:name="P1426" style:parent-style-name="內文" style:family="paragraph">
      <style:paragraph-properties fo:text-align="justify" fo:margin-bottom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27" style:parent-style-name="內文" style:family="paragraph">
      <style:paragraph-properties fo:text-align="justify" fo:line-height="0.2777in" fo:text-indent="0.3333in"/>
      <style:text-properties style:font-name="標楷體" style:font-name-asian="標楷體" fo:color="#595959"/>
    </style:style>
    <style:style style:name="P1428" style:parent-style-name="內文" style:family="paragraph">
      <style:paragraph-properties fo:text-align="justify" fo:margin-bottom="0.0833in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justify" fo:line-height="0.2777in" fo:text-indent="0.3333in"/>
    </style:style>
    <style:style style:name="T1430" style:parent-style-name="預設段落字型" style:family="text">
      <style:text-properties style:font-name="標楷體" style:font-name-asian="標楷體" fo:color="#595959"/>
    </style:style>
    <style:style style:name="T1431" style:parent-style-name="預設段落字型" style:family="text">
      <style:text-properties style:font-name="新細明體" style:font-name-asian="新細明體" style:font-name-complex="SimSun" fo:color="#595959"/>
    </style:style>
    <style:style style:name="P1432" style:parent-style-name="內文" style:family="paragraph">
      <style:paragraph-properties fo:text-align="justify" fo:margin-bottom="0.0833in" fo:line-height="0.3333in"/>
    </style:style>
    <style:style style:name="T14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justify" fo:line-height="0.2777in" fo:text-indent="0.3333in"/>
    </style:style>
    <style:style style:name="T1435" style:parent-style-name="預設段落字型" style:family="text">
      <style:text-properties style:font-name="標楷體" style:font-name-asian="標楷體" fo:color="#595959"/>
    </style:style>
    <style:style style:name="T1436" style:parent-style-name="預設段落字型" style:family="text">
      <style:text-properties style:font-name="新細明體" style:font-name-asian="新細明體" style:font-name-complex="SimSun" fo:color="#595959"/>
    </style:style>
    <style:style style:name="P1437" style:parent-style-name="內文" style:family="paragraph">
      <style:text-properties style:font-name-asian="標楷體" fo:font-size="16pt" style:font-size-asian="16pt"/>
    </style:style>
    <style:style style:name="T1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2" style:parent-style-name="內文" style:family="paragraph">
      <style:paragraph-properties fo:text-align="center"/>
    </style:style>
    <style:style style:name="T14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48" style:parent-style-name="預設段落字型" style:family="text">
      <style:text-properties style:font-name="標楷體" style:font-name-asian="標楷體" fo:font-size="16pt" style:font-size-asian="16pt"/>
    </style:style>
    <style:style style:name="T14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51" style:family="table-column">
      <style:table-column-properties style:column-width="0.6409in"/>
    </style:style>
    <style:style style:name="TableColumn1452" style:family="table-column">
      <style:table-column-properties style:column-width="0.2534in"/>
    </style:style>
    <style:style style:name="TableColumn1453" style:family="table-column">
      <style:table-column-properties style:column-width="2.625in"/>
    </style:style>
    <style:style style:name="TableColumn1454" style:family="table-column">
      <style:table-column-properties style:column-width="0.9666in"/>
    </style:style>
    <style:style style:name="TableColumn1455" style:family="table-column">
      <style:table-column-properties style:column-width="0.0333in"/>
    </style:style>
    <style:style style:name="TableColumn1456" style:family="table-column">
      <style:table-column-properties style:column-width="0.7125in"/>
    </style:style>
    <style:style style:name="TableColumn1457" style:family="table-column">
      <style:table-column-properties style:column-width="0.7458in"/>
    </style:style>
    <style:style style:name="TableColumn1458" style:family="table-column">
      <style:table-column-properties style:column-width="0.6666in"/>
    </style:style>
    <style:style style:name="TableColumn1459" style:family="table-column">
      <style:table-column-properties style:column-width="0.0416in"/>
    </style:style>
    <style:style style:name="Table1450" style:family="table">
      <style:table-properties style:width="6.6861in" fo:margin-left="0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fo:font-size="14pt" style:font-size-asian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font-size="14pt" style:font-size-asian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4pt" style:font-size-asian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size="14pt" style:font-size-asian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4pt" style:font-size-asian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font-size="14pt" style:font-size-asian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font-size="14pt" style:font-size-asian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fo:font-size="14pt" style:font-size-asian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fo:font-size="14pt" style:font-size-asian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fo:font-size="14pt" style:font-size-asian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font-size="14pt" style:font-size-asian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fo:font-size="14pt" style:font-size-asian="1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/>
    </style:style>
    <style:style style:name="TableRow1496" style:family="table-row">
      <style:table-row-properties style:min-row-height="1.393in" fo:keep-together="always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text-properties style:font-name="標楷體" style:font-name-asian="標楷體" fo:font-size="14pt" style:font-size-asian="14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0" style:parent-style-name="預設段落字型" style:family="text">
      <style:text-properties style:font-name="標楷體" style:font-name-asian="標楷體" fo:font-size="14pt" style:font-size-asian="14pt"/>
    </style:style>
    <style:style style:name="TableRow1501" style:family="table-row">
      <style:table-row-properties fo:keep-together="always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06" style:family="table-row">
      <style:table-row-properties style:min-row-height="0.5513in" fo:keep-together="always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fo:font-size="14pt" style:font-size-asian="14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fo:font-size="14pt" style:font-size-asian="14pt"/>
    </style:style>
    <style:style style:name="TableRow1511" style:family="table-row">
      <style:table-row-properties style:min-row-height="0.3659in" fo:keep-together="always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14" style:family="table-row">
      <style:table-row-properties style:min-row-height="0.8583in" fo:keep-together="always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538" style:family="table-row">
      <style:table-row-properties style:min-row-height="8.5756in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4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45" style:parent-style-name="內文" style:family="paragraph">
      <style:text-properties style:font-name="標楷體" style:font-name-asian="標楷體" fo:font-size="14pt" style:font-size-asian="14pt"/>
    </style:style>
    <style:style style:name="P1546" style:parent-style-name="內文" style:family="paragraph">
      <style:text-properties style:font-name="標楷體" style:font-name-asian="標楷體" fo:font-size="14pt" style:font-size-asian="14pt"/>
    </style:style>
    <style:style style:name="P1547" style:parent-style-name="內文" style:family="paragraph">
      <style:text-properties style:font-name="標楷體" style:font-name-asian="標楷體" fo:font-size="14pt" style:font-size-asian="14pt"/>
    </style:style>
    <style:style style:name="P1548" style:parent-style-name="內文" style:family="paragraph">
      <style:text-properties style:font-name="標楷體" style:font-name-asian="標楷體" fo:font-size="14pt" style:font-size-asian="14pt"/>
    </style:style>
    <style:style style:name="P1549" style:parent-style-name="內文" style:family="paragraph">
      <style:text-properties style:font-name="標楷體" style:font-name-asian="標楷體" fo:font-size="14pt" style:font-size-asian="14pt"/>
    </style:style>
    <style:style style:name="P1550" style:parent-style-name="內文" style:family="paragraph">
      <style:text-properties style:font-name="標楷體" style:font-name-asian="標楷體" fo:font-size="14pt" style:font-size-asian="14pt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/>
    </style:style>
    <style:style style:name="P155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1" style:parent-style-name="內文" style:family="paragraph">
      <style:paragraph-properties fo:text-align="center" fo:margin-left="-0.375in">
        <style:tab-stops/>
      </style:paragraph-properties>
    </style:style>
    <style:style style:name="T15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565" style:parent-style-name="內文" style:family="paragraph">
      <style:paragraph-properties fo:line-height="0.2777in" fo:margin-left="-0.375in" fo:text-indent="0.3743in">
        <style:tab-stops/>
      </style:paragraph-properties>
    </style:style>
    <style:style style:name="T15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9" style:parent-style-name="內文" style:family="paragraph">
      <style:paragraph-properties fo:line-height="0.2777in" fo:margin-left="-0.375in" fo:text-indent="0.374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0" style:parent-style-name="內文" style:family="paragraph">
      <style:paragraph-properties fo:line-height="0.2777in" fo:margin-left="-0.375in" fo:text-indent="0.3743in">
        <style:tab-stops/>
      </style:paragraph-properties>
    </style:style>
    <style:style style:name="T1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8" style:parent-style-name="內文" style:family="paragraph">
      <style:paragraph-properties fo:margin-left="-0.375in" fo:text-indent="0.375in">
        <style:tab-stops/>
      </style:paragraph-properties>
      <style:text-properties style:font-name-asian="標楷體" fo:color="#000000"/>
    </style:style>
    <style:style style:name="TableColumn1580" style:family="table-column">
      <style:table-column-properties style:column-width="7.25in"/>
    </style:style>
    <style:style style:name="Table1579" style:family="table">
      <style:table-properties style:width="7.25in" fo:margin-left="0in" table:align="center"/>
    </style:style>
    <style:style style:name="TableRow1581" style:family="table-row">
      <style:table-row-properties style:min-row-height="7.639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1583" style:parent-style-name="預設段落字型" style:family="text">
      <style:text-properties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-asian="標楷體" fo:font-size="14pt" style:font-size-asian="14pt" style:font-size-complex="14pt"/>
    </style:style>
    <style:style style:name="P1586" style:parent-style-name="內文" style:family="paragraph">
      <style:text-properties style:font-name-asian="標楷體"/>
    </style:style>
    <style:style style:name="P1587" style:parent-style-name="內文" style:family="paragraph">
      <style:text-properties style:font-name-asian="標楷體"/>
    </style:style>
    <style:style style:name="P1588" style:parent-style-name="內文" style:family="paragraph">
      <style:text-properties style:font-name-asian="標楷體"/>
    </style:style>
    <style:style style:name="P1589" style:parent-style-name="內文" style:family="paragraph">
      <style:text-properties style:font-name-asian="標楷體"/>
    </style:style>
    <style:style style:name="P1590" style:parent-style-name="內文" style:family="paragraph">
      <style:text-properties style:font-name-asian="標楷體"/>
    </style:style>
    <style:style style:name="P1591" style:parent-style-name="內文" style:family="paragraph">
      <style:text-properties style:font-name-asian="標楷體"/>
    </style:style>
    <style:style style:name="P1592" style:parent-style-name="內文" style:family="paragraph">
      <style:text-properties style:font-name-asian="標楷體"/>
    </style:style>
    <style:style style:name="P1593" style:parent-style-name="內文" style:family="paragraph">
      <style:text-properties style:font-name-asian="標楷體" fo:font-size="14pt" style:font-size-asian="14pt" style:font-size-complex="14pt"/>
    </style:style>
    <style:style style:name="P1594" style:parent-style-name="內文" style:family="paragraph">
      <style:text-properties style:font-name-asian="標楷體"/>
    </style:style>
    <style:style style:name="P1595" style:parent-style-name="內文" style:family="paragraph">
      <style:text-properties style:font-name-asian="標楷體"/>
    </style:style>
    <style:style style:name="P1596" style:parent-style-name="內文" style:family="paragraph">
      <style:text-properties style:font-name-asian="標楷體"/>
    </style:style>
    <style:style style:name="P1597" style:parent-style-name="內文" style:family="paragraph">
      <style:text-properties style:font-name-asian="標楷體"/>
    </style:style>
    <style:style style:name="P1598" style:parent-style-name="內文" style:family="paragraph">
      <style:text-properties style:font-name-asian="標楷體"/>
    </style:style>
    <style:style style:name="P1599" style:parent-style-name="內文" style:family="paragraph">
      <style:text-properties style:font-name-asian="標楷體"/>
    </style:style>
    <style:style style:name="P1600" style:parent-style-name="內文" style:family="paragraph">
      <style:text-properties style:font-name-asian="標楷體"/>
    </style:style>
    <style:style style:name="P1601" style:parent-style-name="內文" style:family="paragraph">
      <style:text-properties style:font-name-asian="標楷體"/>
    </style:style>
    <style:style style:name="P1602" style:parent-style-name="內文" style:family="paragraph">
      <style:text-properties style:font-name-asian="標楷體"/>
    </style:style>
    <style:style style:name="P1603" style:parent-style-name="內文" style:family="paragraph">
      <style:text-properties style:font-name-asian="標楷體" fo:font-size="14pt" style:font-size-asian="14pt" style:font-size-complex="14pt"/>
    </style:style>
    <style:style style:name="P1604" style:parent-style-name="內文" style:family="paragraph">
      <style:text-properties style:font-name-asian="標楷體"/>
    </style:style>
    <style:style style:name="P1605" style:parent-style-name="內文" style:family="paragraph">
      <style:text-properties style:font-name-asian="標楷體"/>
    </style:style>
    <style:style style:name="P1606" style:parent-style-name="內文" style:family="paragraph">
      <style:text-properties style:font-name-asian="標楷體"/>
    </style:style>
    <style:style style:name="P1607" style:parent-style-name="內文" style:family="paragraph">
      <style:text-properties style:font-name-asian="標楷體"/>
    </style:style>
    <style:style style:name="P1608" style:parent-style-name="內文" style:family="paragraph">
      <style:text-properties style:font-name-asian="標楷體"/>
    </style:style>
    <style:style style:name="P1609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20" style:parent-style-name="內文" style:family="paragraph">
      <style:paragraph-properties fo:text-align="center" fo:line-height="0.1666in"/>
      <style:text-properties style:font-name="標楷體" style:font-name-asian="標楷體" fo:color="#FF0000" fo:font-size="14pt" style:font-size-asian="14pt" style:font-size-complex="14pt"/>
    </style:style>
    <style:style style:name="T1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31" style:family="table-column">
      <style:table-column-properties style:column-width="3.6611in"/>
    </style:style>
    <style:style style:name="TableColumn1632" style:family="table-column">
      <style:table-column-properties style:column-width="3.6611in"/>
    </style:style>
    <style:style style:name="Table1630" style:family="table">
      <style:table-properties style:width="7.3222in" fo:margin-left="0in" table:align="center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</style:style>
    <style:style style:name="T1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text-properties style:font-name="標楷體" style:font-name-asian="標楷體"/>
    </style:style>
    <style:style style:name="P1644" style:parent-style-name="內文" style:family="paragraph">
      <style:text-properties style:font-name="標楷體" style:font-name-asian="標楷體"/>
    </style:style>
    <style:style style:name="P1645" style:parent-style-name="內文" style:family="paragraph">
      <style:text-properties style:font-name="標楷體" style:font-name-asian="標楷體"/>
    </style:style>
    <style:style style:name="P1646" style:parent-style-name="內文" style:family="paragraph">
      <style:text-properties style:font-name="標楷體" style:font-name-asian="標楷體"/>
    </style:style>
    <style:style style:name="P1647" style:parent-style-name="內文" style:family="paragraph">
      <style:text-properties style:font-name="標楷體" style:font-name-asian="標楷體"/>
    </style:style>
    <style:style style:name="P1648" style:parent-style-name="內文" style:family="paragraph">
      <style:text-properties style:font-name="標楷體" style:font-name-asian="標楷體"/>
    </style:style>
    <style:style style:name="P1649" style:parent-style-name="內文" style:family="paragraph">
      <style:text-properties style:font-name="標楷體" style:font-name-asian="標楷體"/>
    </style:style>
    <style:style style:name="P1650" style:parent-style-name="內文" style:family="paragraph">
      <style:text-properties style:font-name="標楷體" style:font-name-asian="標楷體"/>
    </style:style>
    <style:style style:name="P1651" style:parent-style-name="內文" style:family="paragraph">
      <style:text-properties style:font-name="標楷體" style:font-name-asian="標楷體"/>
    </style:style>
    <style:style style:name="P1652" style:parent-style-name="內文" style:family="paragraph">
      <style:text-properties style:font-name="標楷體" style:font-name-asian="標楷體"/>
    </style:style>
    <style:style style:name="P1653" style:parent-style-name="內文" style:family="paragraph">
      <style:text-properties style:font-name="標楷體" style:font-name-asian="標楷體"/>
    </style:style>
    <style:style style:name="P1654" style:parent-style-name="內文" style:family="paragraph">
      <style:text-properties style:font-name="標楷體" style:font-name-asian="標楷體"/>
    </style:style>
    <style:style style:name="P1655" style:parent-style-name="內文" style:family="paragraph">
      <style:text-properties style:font-name="標楷體" style:font-name-asian="標楷體"/>
    </style:style>
    <style:style style:name="P1656" style:parent-style-name="內文" style:family="paragraph">
      <style:text-properties style:font-name="標楷體" style:font-name-asian="標楷體"/>
    </style:style>
    <style:style style:name="P1657" style:parent-style-name="內文" style:family="paragraph">
      <style:text-properties style:font-name="標楷體" style:font-name-asian="標楷體"/>
    </style:style>
    <style:style style:name="P1658" style:parent-style-name="內文" style:family="paragraph">
      <style:text-properties style:font-name="標楷體" style:font-name-asian="標楷體"/>
    </style:style>
    <style:style style:name="P1659" style:parent-style-name="內文" style:family="paragraph">
      <style:text-properties style:font-name="標楷體" style:font-name-asian="標楷體"/>
    </style:style>
    <style:style style:name="P1660" style:parent-style-name="內文" style:family="paragraph">
      <style:text-properties style:font-name="標楷體" style:font-name-asian="標楷體"/>
    </style:style>
    <style:style style:name="P1661" style:parent-style-name="內文" style:family="paragraph"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/>
    </style:style>
    <style:style style:name="P1664" style:parent-style-name="內文" style:family="paragraph">
      <style:paragraph-properties fo:margin-top="0.25in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0" style:parent-style-name="內文" style:family="paragraph">
      <style:paragraph-properties fo:margin-top="0.25in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2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7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78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2" style:parent-style-name="內文" style:family="paragraph">
      <style:text-properties style:font-name="新細明體"/>
    </style:style>
    <style:style style:name="T1683" style:parent-style-name="預設段落字型" style:family="text">
      <style:text-properties style:font-name="新細明體"/>
    </style:style>
    <style:style style:name="T1684" style:parent-style-name="預設段落字型" style:family="text">
      <style:text-properties style:font-name="新細明體" fo:font-weight="bold" style:font-weight-asian="bold"/>
    </style:style>
    <style:style style:name="T1685" style:parent-style-name="預設段落字型" style:family="text">
      <style:text-properties style:font-name="新細明體"/>
    </style:style>
    <style:style style:name="T1686" style:parent-style-name="預設段落字型" style:family="text">
      <style:text-properties style:font-name="新細明體"/>
    </style:style>
    <style:style style:name="T16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新細明體"/>
    </style:style>
    <style:style style:name="T1689" style:parent-style-name="預設段落字型" style:family="text">
      <style:text-properties style:font-name="新細明體"/>
    </style:style>
    <style:style style:name="T16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691" style:parent-style-name="內文" style:family="paragraph">
      <style:text-properties style:font-name="新細明體" fo:font-weight="bold" style:font-weight-asian="bold"/>
    </style:style>
    <style:style style:name="T1692" style:parent-style-name="預設段落字型" style:family="text">
      <style:text-properties style:font-name="新細明體" fo:font-weight="bold" style:font-weight-asian="bold"/>
    </style:style>
    <style:style style:name="T1693" style:parent-style-name="預設段落字型" style:family="text">
      <style:text-properties fo:font-weight="bold" style:font-weight-asian="bold"/>
    </style:style>
    <style:style style:name="T1694" style:parent-style-name="預設段落字型" style:family="text">
      <style:text-properties style:font-name="新細明體"/>
    </style:style>
    <style:style style:name="T1695" style:parent-style-name="預設段落字型" style:family="text">
      <style:text-properties style:font-name="新細明體" fo:color="#000000"/>
    </style:style>
    <style:style style:name="T1696" style:parent-style-name="預設段落字型" style:family="text">
      <style:text-properties fo:color="#000000"/>
    </style:style>
    <style:style style:name="T1697" style:parent-style-name="預設段落字型" style:family="text">
      <style:text-properties fo:color="#000000"/>
    </style:style>
    <style:style style:name="T1698" style:parent-style-name="預設段落字型" style:family="text">
      <style:text-properties fo:color="#000000"/>
    </style:style>
    <style:style style:name="T1699" style:parent-style-name="預設段落字型" style:family="text">
      <style:text-properties fo:color="#000000"/>
    </style:style>
    <style:style style:name="T1700" style:parent-style-name="預設段落字型" style:family="text">
      <style:text-properties fo:color="#000000"/>
    </style:style>
    <style:style style:name="T1701" style:parent-style-name="預設段落字型" style:family="text">
      <style:text-properties fo:color="#000000"/>
    </style:style>
    <style:style style:name="T1702" style:parent-style-name="預設段落字型" style:family="text">
      <style:text-properties fo:color="#000000"/>
    </style:style>
    <style:style style:name="T1703" style:parent-style-name="預設段落字型" style:family="text">
      <style:text-properties style:font-name="新細明體" fo:color="#000000"/>
    </style:style>
    <style:style style:name="T1704" style:parent-style-name="預設段落字型" style:family="text">
      <style:text-properties style:font-name="新細明體" fo:color="#000000"/>
    </style:style>
    <style:style style:name="T1705" style:parent-style-name="預設段落字型" style:family="text">
      <style:text-properties style:font-name="新細明體" fo:color="#000000"/>
    </style:style>
    <style:style style:name="T1706" style:parent-style-name="預設段落字型" style:family="text">
      <style:text-properties fo:color="#000000"/>
    </style:style>
    <style:style style:name="T1707" style:parent-style-name="預設段落字型" style:family="text">
      <style:text-properties fo:color="#000000"/>
    </style:style>
    <style:style style:name="T1708" style:parent-style-name="預設段落字型" style:family="text">
      <style:text-properties fo:color="#000000"/>
    </style:style>
    <style:style style:name="T1709" style:parent-style-name="預設段落字型" style:family="text">
      <style:text-properties fo:color="#000000"/>
    </style:style>
    <style:style style:name="T1710" style:parent-style-name="預設段落字型" style:family="text">
      <style:text-properties fo:color="#000000"/>
    </style:style>
    <style:style style:name="T1711" style:parent-style-name="預設段落字型" style:family="text">
      <style:text-properties fo:color="#000000"/>
    </style:style>
    <style:style style:name="T1712" style:parent-style-name="預設段落字型" style:family="text">
      <style:text-properties fo:color="#000000"/>
    </style:style>
    <style:style style:name="T1713" style:parent-style-name="預設段落字型" style:family="text">
      <style:text-properties fo:color="#000000"/>
    </style:style>
    <style:style style:name="T1714" style:parent-style-name="預設段落字型" style:family="text">
      <style:text-properties fo:color="#000000"/>
    </style:style>
    <style:style style:name="T1715" style:parent-style-name="預設段落字型" style:family="text">
      <style:text-properties fo:color="#000000"/>
    </style:style>
    <style:style style:name="T1716" style:parent-style-name="預設段落字型" style:family="text">
      <style:text-properties fo:color="#000000"/>
    </style:style>
    <style:style style:name="T1717" style:parent-style-name="預設段落字型" style:family="text">
      <style:text-properties fo:color="#000000"/>
    </style:style>
    <style:style style:name="T1718" style:parent-style-name="預設段落字型" style:family="text">
      <style:text-properties fo:color="#000000"/>
    </style:style>
    <style:style style:name="T1719" style:parent-style-name="預設段落字型" style:family="text">
      <style:text-properties style:font-name="新細明體" fo:color="#000000"/>
    </style:style>
    <style:style style:name="T1720" style:parent-style-name="預設段落字型" style:family="text">
      <style:text-properties style:font-name="新細明體" fo:color="#000000"/>
    </style:style>
    <style:style style:name="T1721" style:parent-style-name="預設段落字型" style:family="text">
      <style:text-properties style:font-name="新細明體" fo:color="#000000"/>
    </style:style>
    <style:style style:name="P1722" style:parent-style-name="內文" style:family="paragraph">
      <style:text-properties fo:color="#FF0000"/>
    </style:style>
    <style:style style:name="P1723" style:parent-style-name="內文" style:family="paragraph">
      <style:text-properties fo:color="#FF0000"/>
    </style:style>
    <style:style style:name="T1724" style:parent-style-name="預設段落字型" style:family="text">
      <style:text-properties style:font-name="新細明體" fo:font-weight="bold" style:font-weight-asian="bold"/>
    </style:style>
    <style:style style:name="T1725" style:parent-style-name="預設段落字型" style:family="text">
      <style:text-properties style:font-name="新細明體" fo:font-weight="bold" style:font-weight-asian="bold"/>
    </style:style>
    <style:style style:name="T1726" style:parent-style-name="預設段落字型" style:family="text">
      <style:text-properties style:font-name="新細明體" fo:font-weight="bold" style:font-weight-asian="bold"/>
    </style:style>
    <style:style style:name="T1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新細明體"/>
    </style:style>
    <style:style style:name="T1729" style:parent-style-name="預設段落字型" style:family="text">
      <style:text-properties style:font-name="新細明體"/>
    </style:style>
    <style:style style:name="T17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新細明體"/>
    </style:style>
    <style:style style:name="P173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4" style:parent-style-name="預設段落字型" style:family="text">
      <style:text-properties style:font-name-asian="標楷體" fo:font-size="18pt" style:font-size-asian="18pt" style:font-size-complex="18pt"/>
    </style:style>
    <style:style style:name="T17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38" style:parent-style-name="內文" style:family="paragraph">
      <style:text-properties fo:font-weight="bold" style:font-weight-asian="bold" fo:font-size="14pt" style:font-size-asian="14pt" style:font-size-complex="14pt"/>
    </style:style>
    <style:style style:name="P1739" style:parent-style-name="內文" style:family="paragraph">
      <style:text-properties fo:font-weight="bold" style:font-weight-asian="bold" fo:font-size="14pt" style:font-size-asian="14pt" style:font-size-complex="14pt"/>
    </style:style>
    <style:style style:name="P1740" style:parent-style-name="內文" style:family="paragraph">
      <style:text-properties fo:font-weight="bold" style:font-weight-asian="bold" fo:font-size="14pt" style:font-size-asian="14pt" style:font-size-complex="14pt"/>
    </style:style>
    <style:style style:name="P1741" style:parent-style-name="內文" style:family="paragraph">
      <style:text-properties fo:font-weight="bold" style:font-weight-asian="bold" fo:font-size="14pt" style:font-size-asian="14pt" style:font-size-complex="14pt"/>
    </style:style>
    <style:style style:name="P1742" style:parent-style-name="內文" style:family="paragraph">
      <style:text-properties fo:font-weight="bold" style:font-weight-asian="bold" fo:font-size="14pt" style:font-size-asian="14pt" style:font-size-complex="14pt"/>
    </style:style>
    <style:style style:name="P1743" style:parent-style-name="內文" style:family="paragraph">
      <style:text-properties fo:font-weight="bold" style:font-weight-asian="bold" fo:font-size="14pt" style:font-size-asian="14pt" style:font-size-complex="14pt"/>
    </style:style>
    <style:style style:name="P1744" style:parent-style-name="內文" style:family="paragraph">
      <style:text-properties fo:font-weight="bold" style:font-weight-asian="bold" fo:font-size="14pt" style:font-size-asian="14pt" style:font-size-complex="14pt"/>
    </style:style>
    <style:style style:name="P1745" style:parent-style-name="內文" style:family="paragraph">
      <style:text-properties fo:font-weight="bold" style:font-weight-asian="bold" fo:font-size="14pt" style:font-size-asian="14pt" style:font-size-complex="14pt"/>
    </style:style>
    <style:style style:name="P1746" style:parent-style-name="內文" style:family="paragraph">
      <style:text-properties fo:font-weight="bold" style:font-weight-asian="bold" fo:font-size="14pt" style:font-size-asian="14pt" style:font-size-complex="14pt"/>
    </style:style>
    <style:style style:name="P1747" style:parent-style-name="內文" style:family="paragraph">
      <style:text-properties fo:font-weight="bold" style:font-weight-asian="bold" fo:font-size="14pt" style:font-size-asian="14pt" style:font-size-complex="14pt"/>
    </style:style>
    <style:style style:name="P1748" style:parent-style-name="內文" style:family="paragraph">
      <style:text-properties fo:font-weight="bold" style:font-weight-asian="bold" fo:font-size="14pt" style:font-size-asian="14pt" style:font-size-complex="14pt"/>
    </style:style>
    <style:style style:name="P1749" style:parent-style-name="內文" style:family="paragraph">
      <style:text-properties fo:font-weight="bold" style:font-weight-asian="bold" fo:font-size="14pt" style:font-size-asian="14pt" style:font-size-complex="14pt"/>
    </style:style>
    <style:style style:name="P1750" style:parent-style-name="內文" style:family="paragraph">
      <style:text-properties fo:font-weight="bold" style:font-weight-asian="bold" fo:font-size="14pt" style:font-size-asian="14pt" style:font-size-complex="14pt"/>
    </style:style>
    <style:style style:name="P1751" style:parent-style-name="內文" style:family="paragraph">
      <style:text-properties fo:font-weight="bold" style:font-weight-asian="bold" fo:font-size="14pt" style:font-size-asian="14pt" style:font-size-complex="14pt"/>
    </style:style>
    <style:style style:name="P1752" style:parent-style-name="內文" style:family="paragraph">
      <style:text-properties fo:font-weight="bold" style:font-weight-asian="bold" fo:font-size="14pt" style:font-size-asian="14pt" style:font-size-complex="14pt"/>
    </style:style>
    <style:style style:name="P1753" style:parent-style-name="內文" style:family="paragraph">
      <style:text-properties fo:font-weight="bold" style:font-weight-asian="bold" fo:font-size="14pt" style:font-size-asian="14pt" style:font-size-complex="14pt"/>
    </style:style>
    <style:style style:name="P1754" style:parent-style-name="內文" style:family="paragraph">
      <style:text-properties fo:font-weight="bold" style:font-weight-asian="bold" fo:font-size="14pt" style:font-size-asian="14pt" style:font-size-complex="14pt"/>
    </style:style>
    <style:style style:name="P1755" style:parent-style-name="內文" style:family="paragraph">
      <style:text-properties fo:font-weight="bold" style:font-weight-asian="bold" fo:font-size="14pt" style:font-size-asian="14pt" style:font-size-complex="14pt"/>
    </style:style>
    <style:style style:name="P1756" style:parent-style-name="內文" style:family="paragraph">
      <style:text-properties fo:font-weight="bold" style:font-weight-asian="bold" fo:font-size="14pt" style:font-size-asian="14pt" style:font-size-complex="14pt"/>
    </style:style>
    <style:style style:name="P1757" style:parent-style-name="內文" style:family="paragraph">
      <style:text-properties fo:font-weight="bold" style:font-weight-asian="bold" fo:font-size="14pt" style:font-size-asian="14pt" style:font-size-complex="14pt"/>
    </style:style>
    <style:style style:name="P1758" style:parent-style-name="內文" style:family="paragraph">
      <style:text-properties fo:font-size="16pt" style:font-size-asian="16pt"/>
    </style:style>
    <style:style style:name="P175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92cddc" draw:opacity="100%" draw:stroke="solid" svg:stroke-width="0.01042in" svg:stroke-color="#5f497a" svg:stroke-opacity="100%" draw:stroke-linejoin="miter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5f497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e36c0a" svg:stroke-opacity="100%" draw:stroke-linejoin="round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79646" draw:opacity="100%" draw:stroke="solid" svg:stroke-width="0.00347in" svg:stroke-color="#f2f2f2" svg:stroke-opacity="100%" draw:stroke-linejoin="round" draw:shadow="visible" draw:shadow-offset-x="0.01389in" draw:shadow-offset-y="0.02778in" draw:shadow-color="#974706" draw:shadow-opacity="5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f79646" draw:opacity="100%" draw:stroke="solid" svg:stroke-width="0.01042in" svg:stroke-color="#5f497a" svg:stroke-opacity="100%" draw:stroke-linejoin="miter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5f497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f79646" draw:opacity="100%" draw:stroke="solid" svg:stroke-width="0.01042in" svg:stroke-color="#5f497a" svg:stroke-opacity="100%" draw:stroke-linejoin="miter"/>
    </style:style>
    <style:style style:family="graphic" style:name="a21">
      <style:graphic-properties style:wrap="none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4f81bd" draw:opacity="100%" draw:stroke="solid" svg:stroke-width="0.02778in" svg:stroke-color="#ffffff" svg:stroke-opacity="100%" draw:stroke-linejoin="miter" draw:shadow="visible" draw:shadow-offset-x="0in" draw:shadow-offset-y="0.04167in" draw:shadow-color="#000000" draw:shadow-opacity="39.999%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548dd4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gradient" draw:fill-gradient-name="a25" draw:stroke="solid" svg:stroke-width="0.00347in" svg:stroke-color="#ffffff" svg:stroke-opacity="100%" draw:stroke-linejoin="round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548dd4" draw:opacity="100%" draw:stroke="solid" svg:stroke-width="0.01042in" svg:stroke-color="#000000" svg:stroke-opacity="100%" draw:stroke-linejoin="miter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5f497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042in" svg:stroke-color="#fc9eec" svg:stroke-opacity="100%" draw:stroke-linejoin="round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99cc" draw:opacity="100%" draw:stroke="solid" svg:stroke-width="0.00347in" svg:stroke-color="#ffffff" svg:stroke-opacity="100%" draw:stroke-linejoin="round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solid" draw:fill-color="#ff97f3" draw:opacity="100%" draw:stroke="solid" svg:stroke-width="0.01042in" svg:stroke-color="#5f497a" svg:stroke-opacity="100%" draw:stroke-linejoin="miter"/>
    </style:style>
    <style:style style:family="graphic" style:name="a0">
      <style:graphic-properties draw:fill="solid" draw:fill-color="#ffffff" draw:opacity="100%" draw:stroke="solid" svg:stroke-width="0.03125in" svg:stroke-color="#000000" svg:stroke-opacity="100%" draw:stroke-linejoin="round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5f497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f97f3" draw:opacity="100%" draw:stroke="solid" svg:stroke-width="0.01042in" svg:stroke-color="#5f497a" svg:stroke-opacity="100%" draw:stroke-linejoin="miter"/>
    </style:style>
    <style:style style:family="graphic" style:name="a3">
      <style:graphic-properties draw:fill="none" draw:stroke="solid" svg:stroke-width="0.03125in" svg:stroke-color="#000000" svg:stroke-opacity="100%" draw:stroke-linejoin="round"/>
    </style:style>
    <style:style style:family="graphic" style:name="a30">
      <style:graphic-properties draw:fill="solid" draw:fill-color="#548dd4" draw:opacity="100%" draw:stroke="solid" svg:stroke-width="0.01042in" svg:stroke-color="#000000" svg:stroke-opacity="100%" draw:stroke-linejoin="miter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5f497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2083in" svg:stroke-color="#000000" svg:stroke-opacity="100%" draw:stroke-linejoin="round" svg:stroke-linecap="round"/>
    </style:style>
    <style:style style:family="graphic" style:name="a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548dd4" draw:opacity="100%" draw:stroke="solid" svg:stroke-width="0.01042in" svg:stroke-color="#000000" svg:stroke-opacity="100%" draw:stroke-linejoin="miter"/>
    </style:style>
    <style:style style:family="graphic" style:name="a7">
      <style:graphic-properties draw:fill="none" draw:stroke="dash" draw:stroke-dash="a6" svg:stroke-width="0.02083in" svg:stroke-color="#000000" svg:stroke-opacity="100%" draw:stroke-linejoin="round" svg:stroke-linecap="round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2083in" svg:stroke-color="#000000" svg:stroke-opacity="100%" draw:stroke-linejoin="round" svg:stroke-linecap="round"/>
    </style:style>
    <style:style style:family="graphic" style:name="a37">
      <style:graphic-properties draw:fill="none" draw:stroke="dash" draw:stroke-dash="a36" svg:stroke-width="0.02778in" svg:stroke-color="#7f7f7f" svg:stroke-opacity="100%" draw:stroke-linejoin="miter"/>
    </style:style>
    <style:style style:family="graphic" style:name="a39">
      <style:graphic-properties draw:fill="none" draw:stroke="solid" svg:stroke-width="0.01042in" svg:stroke-color="#000000" draw:marker-end="a38" svg:stroke-opacity="100%" draw:stroke-linejoin="miter"/>
    </style:style>
    <style:style style:family="graphic" style:name="a71">
      <style:graphic-properties draw:fill="none" draw:stroke="dash" draw:stroke-dash="a70" svg:stroke-width="0.02778in" svg:stroke-color="#7f7f7f" svg:stroke-opacity="100%" draw:stroke-linejoin="miter"/>
    </style:style>
    <style:style style:family="graphic" style:name="a7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c050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4f81bd" draw:opacity="100%" draw:stroke="solid" svg:stroke-width="0.02778in" svg:stroke-color="#ffffff" svg:stroke-opacity="100%" draw:stroke-linejoin="miter" draw:shadow="visible" draw:shadow-offset-x="0in" draw:shadow-offset-y="0.04167in" draw:shadow-color="#000000" draw:shadow-opacity="39.999%"/>
    </style:style>
    <style:style style:family="graphic" style:name="a75">
      <style:graphic-properties style:wrap="none" style:horizontal-rel="page-content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1">
      <style:graphic-properties draw:fill="none" draw:stroke="solid" svg:stroke-width="0.01042in" svg:stroke-color="#000000" draw:marker-end="a40" svg:stroke-opacity="100%" draw:stroke-linejoin="miter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gradient" draw:fill-gradient-name="a42" draw:stroke="solid" svg:stroke-width="0.00347in" svg:stroke-color="#ffffff" svg:stroke-opacity="100%" draw:stroke-linejoin="round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46">
      <style:graphic-properties draw:fill="none" draw:stroke="solid" svg:stroke-width="0.01042in" svg:stroke-color="#5f497a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92cddc" draw:opacity="100%" draw:stroke="solid" svg:stroke-width="0.00347in" svg:stroke-color="#ffffff" svg:stroke-opacity="100%" draw:stroke-linejoin="round" draw:shadow="visible" draw:shadow-offset-x="0.01389in" draw:shadow-offset-y="0.02778in" draw:shadow-color="#622423" draw:shadow-opacity="50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92cddc" draw:opacity="100%" draw:stroke="solid" svg:stroke-width="0.01042in" svg:stroke-color="#5f497a" svg:stroke-opacity="100%" draw:stroke-linejoin="miter"/>
    </style:style>
    <style:style style:family="graphic" style:name="a11">
      <style:graphic-properties draw:fill="none" draw:stroke="dash" draw:stroke-dash="a10" svg:stroke-width="0.02083in" svg:stroke-color="#000000" svg:stroke-opacity="100%" draw:stroke-linejoin="round" svg:stroke-linecap="round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5f497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in" fo:padding-right="0in" draw:textarea-vertical-align="top" draw:textarea-horizontal-align="left" draw:fill="none" draw:stroke="solid" svg:stroke-width="0.02083in" svg:stroke-color="#008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教育部校長課程與教學領導人才培訓中心</text:p>
      <text:p text:style-name="P8"><text:span text:style-name="T9">初階</text:span><text:span text:style-name="T10">人才</text:span><text:span text:style-name="T11">認證</text:span><text:span text:style-name="T12">手冊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主辦單位</text:span><text:span text:style-name="T24">：教育部</text:span></text:p>
      <text:p text:style-name="P25">承辦單位：臺北市立大學</text:p>
      <text:p text:style-name="P26"><text:span text:style-name="T27">協辦單位：</text:span><text:span text:style-name="T28">國家教育研究院、中華民國中小學校長協會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中華民國<text:s text:c="2"/>109年<text:s/>7~12月<text:s/>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<text:span text:style-name="T48">本手冊可至</text:span><text:span text:style-name="T49">國家教育研究院網站</text:span><text:span text:style-name="T50">下載</text:span></text:p>
            <text:p text:style-name="P51"><text:span text:style-name="T52">網址：</text:span><text:span text:style-name="T53">https://www.naer.edu.tw/</text:span></text:p>
            <text:p text:style-name="P54"><text:span text:style-name="T55">搜尋方式：</text:span><text:span text:style-name="T56">「</text:span><text:span text:style-name="T57">研習資訊</text:span><text:span text:style-name="T58">」</text:span><text:span text:style-name="T59">→</text:span><text:span text:style-name="T60">「</text:span><text:span text:style-name="T61">報名系統</text:span><text:span text:style-name="T62">」</text:span><text:span text:style-name="T63">→</text:span><text:span text:style-name="T64">「</text:span><text:span text:style-name="T65">開辦中研習與活動</text:span><text:span text:style-name="T66">」</text:span><text:span text:style-name="T67">→</text:span><text:span text:style-name="T68">「</text:span><text:span text:style-name="T69">課表講義</text:span><text:span text:style-name="T70">（</text:span><text:span text:style-name="T71">依班期別下載</text:span><text:span text:style-name="T72">）</text:span><text:span text:style-name="T73">」</text:span></text:p>
          </table:table-cell>
        </table:table-row>
      </table:table>
      <text:soft-page-break/>
      <text:p text:style-name="P74"><text:span text:style-name="T79">目</text:span><text:span text:style-name="T80"><text:s text:c="2"/></text:span><text:span text:style-name="T81">錄</text:span></text:p>
      <text:p text:style-name="P82"><text:span text:style-name="T83">壹</text:span><text:span text:style-name="T84">、</text:span><text:span text:style-name="T85">校長課程與教學領導</text:span><text:span text:style-name="T86">初階</text:span><text:span text:style-name="T87">人才</text:span><text:span text:style-name="T88">培育</text:span><text:span text:style-name="T89">課程規劃</text:span><text:span text:style-name="T90">-</text:span><text:span text:style-name="T91">----------------------------</text:span><text:span text:style-name="T92">------</text:span><text:span text:style-name="T93">1</text:span></text:p>
      <text:p text:style-name="P94"><text:s text:c="2"/>一、核心能力----------------------------------------------------------------1</text:p>
      <text:p text:style-name="P95"><text:s text:c="2"/>二、課程架構----------------------------------------------------------------1</text:p>
      <text:p text:style-name="P96"><text:s text:c="2"/>三、課程時數規劃表-------------------------------------------------------2</text:p>
      <text:p text:style-name="P97"><text:span text:style-name="T98"><text:s/></text:span><text:span text:style-name="T99">四</text:span><text:span text:style-name="T100">、</text:span><text:span text:style-name="T101">課程</text:span><text:span text:style-name="T102">名稱與時數</text:span><text:span text:style-name="T103">-------------------------------------------------------</text:span><text:span text:style-name="T104">2</text:span></text:p>
      <text:p text:style-name="P105"><text:s/>五、課程地圖----------------------------------------------------------------3</text:p>
      <text:h text:style-name="P106" text:outline-level="1"><text:span text:style-name="T107">貳</text:span><text:span text:style-name="T108">、</text:span><text:span text:style-name="T109">校長課程與教學領導</text:span><text:span text:style-name="T110">初階</text:span><text:span text:style-name="T111">人才</text:span><text:span text:style-name="T112">培育</text:span><text:span text:style-name="T113">認證</text:span><text:span text:style-name="T114">說明</text:span><text:span text:style-name="T115">--</text:span><text:span text:style-name="T116">------------------------</text:span><text:span text:style-name="T117">---------</text:span><text:span text:style-name="T118">4</text:span></text:h>
      <text:p text:style-name="P119"><text:s text:c="2"/>一、認證流程----------------------------------------------------------------4</text:p>
      <text:p text:style-name="P120"><text:s text:c="2"/>二、課程培訓注意事項----------------------------------------------------5</text:p>
      <text:p text:style-name="P121"><text:span text:style-name="T122">参</text:span><text:span text:style-name="T123">、</text:span><text:span text:style-name="T124">校長課程與教學領導</text:span><text:span text:style-name="T125">初階</text:span><text:span text:style-name="T126">人才認證</text:span><text:span text:style-name="T127">資料</text:span><text:span text:style-name="T128">說明</text:span><text:span text:style-name="T129">------------</text:span><text:span text:style-name="T130">--------------</text:span><text:span text:style-name="T131">---------</text:span><text:span text:style-name="T132">6</text:span></text:p>
      <text:p text:style-name="P133"><text:s text:c="2"/>一、認證資料繳交說明-----------------------------------------------------6</text:p>
      <text:p text:style-name="P134"><text:s text:c="2"/>二、認證資料繳交方式-----------------------------------------------------7</text:p>
      <text:p text:style-name="P135"><text:s text:c="2"/>三、認證資料形式審查表--------------------------------------------------8</text:p>
      <text:p text:style-name="P136">表A-1<text:s/>觀察前會談紀錄表（範例）-------------------------------9</text:p>
      <text:p text:style-name="P137">表A-2<text:s/>教學觀察軼事紀錄表（範例）---------------------------10</text:p>
      <text:p text:style-name="P138">表A-3<text:s/>觀察後回饋會談紀錄表（範例）------------------------11</text:p>
      <text:p text:style-name="P139">表B-1<text:s/>課程與教學行動研究計畫（格式範例）---------------12</text:p>
      <text:p text:style-name="P140">表C-1<text:s/>教學活化與課程創新教學方案（格式範例）---------13</text:p>
      <text:p text:style-name="P141">表C-2<text:s/>課程設計省思札記表（範例）---------------------------15</text:p>
      <text:p text:style-name="P142"><text:span text:style-name="T143">肆</text:span><text:span text:style-name="T144">、</text:span><text:span text:style-name="T145">附錄</text:span><text:span text:style-name="T146">-----------------------------------------------------</text:span><text:span text:style-name="T147">-------------------------------</text:span><text:span text:style-name="T148">1</text:span><text:span text:style-name="T149">6</text:span></text:p>
      <text:p text:style-name="P150"><text:s text:c="2"/>附件一：認證作業審查結果申覆表-------------------------------------16</text:p>
      <text:p text:style-name="P151"><text:s text:c="2"/>附件二：郵件資料封面----------------------------------------------------17</text:p>
      <text:p text:style-name="P152"/>
      <text:soft-page-break/>
      <text:p text:style-name="P153"><text:span text:style-name="T158">為協助</text:span><text:span text:style-name="T159">參與</text:span><text:span text:style-name="T160">課程培訓</text:span><text:span text:style-name="T161">之</text:span><text:span text:style-name="T162">校長</text:span><text:span text:style-name="T163">完成</text:span><text:span text:style-name="T164">校長課程與教學領導</text:span><text:span text:style-name="T165">初階</text:span><text:span text:style-name="T166">人才</text:span><text:span text:style-name="T167">培訓</text:span><text:span text:style-name="T168">認證</text:span><text:span text:style-name="T169">，</text:span><text:span text:style-name="T170">本手冊</text:span><text:span text:style-name="T171">將</text:span><text:span text:style-name="T172">具體說明作法，並提供各項參考表格，期能有助於</text:span><text:span text:style-name="T173">校長</text:span><text:span text:style-name="T174">順利</text:span><text:span text:style-name="T175">取得</text:span><text:span text:style-name="T176">校長課程與教學領導</text:span><text:span text:style-name="T177">初階人才</text:span><text:span text:style-name="T178">證書。</text:span></text:p>
      <text:p text:style-name="P179"/>
      <text:p text:style-name="P180">壹、校長課程與教學領導初階人才培育課程規劃</text:p>
      <text:h text:style-name="P181" text:outline-level="1">一、核心能力</text:h>
      <text:p text:style-name="P182"><text:span text:style-name="T183">（一</text:span><text:span text:style-name="T184">）</text:span><text:span text:style-name="T185">教學視導的能力。</text:span></text:p>
      <text:p text:style-name="P186"><text:span text:style-name="T187">（二</text:span><text:span text:style-name="T188">）</text:span><text:span text:style-name="T189">課程領導的能力</text:span><text:span text:style-name="T190">。</text:span></text:p>
      <text:p text:style-name="P191"><text:span text:style-name="T192">（三</text:span><text:span text:style-name="T193">）</text:span><text:span text:style-name="T194">教學領導的</text:span><text:span text:style-name="T195">能力</text:span><text:span text:style-name="T196">。</text:span></text:p>
      <text:p text:style-name="P197"><text:span text:style-name="T198">（四</text:span><text:span text:style-name="T199">）</text:span><text:span text:style-name="T200">學習領導的能力。</text:span></text:p>
      <text:h text:style-name="P201" text:outline-level="1"/>
      <text:h text:style-name="P202" text:outline-level="1"><draw:g draw:z-index="251683840" draw:name="群組 63" draw:id="id24" draw:style-name="a21" text:anchor-type="paragraph"><svg:title/><svg:desc/><draw:g draw:name="群組 62" draw:id="id16"><svg:title/><svg:desc/><draw:g draw:name="群組 50" draw:id="id9"><svg:title/><svg:desc/><draw:custom-shape svg:x="0.61449in" svg:y="0.73611in" svg:width="4.6451in" svg:height="3.9375in" draw:id="id0" draw:style-name="a0" draw:name="AutoShape 2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" draw:style-name="a2" draw:name="Text Box 27" svg:x="0.14861in" svg:y="4.15489in" svg:width="5.71875in" svg:height="0.49822in" style:rel-width="scale" style:rel-height="scale"><draw:text-box><text:p text:style-name="P203">校長課程與教學領導初階人才培育</text:p><text:p text:style-name="P204"/></draw:text-box><svg:title/><svg:desc/></draw:frame><draw:g draw:name="群組 49" draw:id="id8"><svg:title/><svg:desc/><draw:custom-shape svg:x="0.7982in" svg:y="0.87534in" svg:width="4.30422in" svg:height="3.33977in" draw:id="id2" draw:style-name="a3" draw:name="Oval 2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name="群組 47" draw:id="id7"><svg:title/><svg:desc/><draw:connector draw:type="line" svg:x1="2.90322in" svg:y1="2.53544in" svg:x2="1.42853in" svg:y2="3.72586in" draw:id="id3" draw:style-name="a5" draw:name="Line 29"><svg:title/><svg:desc/></draw:connector><draw:connector draw:type="line" svg:x1="4.47209in" svg:y1="3.72586in" svg:x2="2.90034in" svg:y2="2.53544in" draw:id="id4" draw:style-name="a7" draw:name="Line 32"><svg:title/><svg:desc/></draw:connector><draw:connector draw:type="line" svg:x1="2.90308in" svg:y1="2.53278in" svg:x2="1.42853in" svg:y2="1.36439in" draw:id="id5" draw:style-name="a9" draw:name="Line 32"><svg:title/><svg:desc/></draw:connector><draw:connector draw:type="line" svg:x1="4.47209in" svg:y1="1.36439in" svg:x2="2.85924in" svg:y2="2.5631in" draw:id="id6" draw:style-name="a11" draw:name="Line 29"><svg:title/><svg:desc/></draw:connector></draw:g></draw:g></draw:g><draw:g draw:name="群組 61" draw:id="id15"><svg:title/><svg:desc/><draw:custom-shape svg:x="2.10797in" svg:y="1.8746in" svg:width="1.64491in" svg:height="1.36086in" draw:id="id10" draw:style-name="a12" draw:name="Oval 28"><svg:title/><svg:desc/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1" draw:style-name="a13" draw:name="Text Box 31" svg:x="0.74038in" svg:y="2.23572in" svg:width="1.44973in" svg:height="0.42019in" style:rel-width="scale" style:rel-height="scale"><draw:text-box><text:p text:style-name="P205">課程領導模組</text:p></draw:text-box><svg:title/><svg:desc/></draw:frame><draw:frame draw:id="id12" draw:style-name="a14" draw:name="Text Box 31" svg:x="2.02042in" svg:y="3.37556in" svg:width="1.96198in" svg:height="0.67276in" style:rel-width="scale" style:rel-height="scale"><draw:text-box><text:p text:style-name="P206"><text:span text:style-name="T207">教學領導基礎課程</text:span></text:p></draw:text-box><svg:title/><svg:desc/></draw:frame><draw:frame draw:id="id13" draw:style-name="a15" draw:name="Text Box 31" svg:x="3.65509in" svg:y="2.23323in" svg:width="1.53497in" svg:height="0.42009in" style:rel-width="scale" style:rel-height="scale"><draw:text-box><text:p text:style-name="P208">學習領導模組</text:p></draw:text-box><svg:title/><svg:desc/></draw:frame><draw:frame draw:id="id14" draw:style-name="a16" draw:name="Text Box 31" svg:x="2.1395in" svg:y="1.15486in" svg:width="1.61298in" svg:height="0.42009in" style:rel-width="scale" style:rel-height="scale"><draw:text-box><text:p text:style-name="P209">專業發展模組</text:p></draw:text-box><svg:title/><svg:desc/></draw:frame></draw:g></draw:g><draw:g draw:name="群組 60" draw:id="id23"><svg:title/><svg:desc/><draw:g draw:name="群組 58" draw:id="id19"><svg:title/><svg:desc/><draw:frame draw:id="id17" draw:style-name="a17" draw:name="文字方塊 54" svg:x="2.62855in" svg:y="1.88771in" svg:width="0.63116in" svg:height="0.57532in" style:rel-width="scale" style:rel-height="scale"><draw:text-box><text:p text:style-name="P210">選修</text:p><text:p text:style-name="P211">課程</text:p></draw:text-box><svg:title/><svg:desc/></draw:frame><draw:frame draw:id="id18" draw:style-name="a18" draw:name="文字方塊 55" svg:x="2.1217in" svg:y="2.22562in" svg:width="0.63116in" svg:height="0.57542in" style:rel-width="scale" style:rel-height="scale"><draw:text-box><text:p text:style-name="P212">模組選修課程</text:p></draw:text-box><svg:title/><svg:desc/></draw:frame></draw:g><draw:g draw:name="群組 59" draw:id="id22"><svg:title/><svg:desc/><draw:frame draw:id="id20" draw:style-name="a19" draw:name="文字方塊 53" svg:x="2.57112in" svg:y="2.79183in" svg:width="0.77471in" svg:height="0.31058in" style:rel-width="scale" style:rel-height="scale"><draw:text-box><text:p text:style-name="P213">必修課程</text:p></draw:text-box><svg:title/><svg:desc/></draw:frame><draw:frame draw:id="id21" draw:style-name="a20" draw:name="文字方塊 56" svg:x="3.15453in" svg:y="2.21651in" svg:width="0.63121in" svg:height="0.57532in" style:rel-width="scale" style:rel-height="scale"><draw:text-box><text:p text:style-name="P214">模組選修課程</text:p></draw:text-box><svg:title/><svg:desc/></draw:frame></draw:g></draw:g></draw:g><text:span text:style-name="T215">二、課程架構</text:span></text:h>
      <text:h text:style-name="P216" text:outline-level="1"/>
      <text:p text:style-name="P217"/>
      <text:soft-page-break/>
      <text:h text:style-name="P218" text:outline-level="1">三、課程時數規劃表</text:h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課程</text:p>
            <text:p text:style-name="P228">類別</text:p>
          </table:table-cell>
          <table:table-cell table:style-name="TableCell229">
            <text:p text:style-name="P230">A.教學領導基礎課程</text:p>
          </table:table-cell>
          <table:table-cell table:style-name="TableCell231">
            <text:p text:style-name="P232">B.課程領導模組</text:p>
            <text:p text:style-name="P233">C.學習領導模組</text:p>
          </table:table-cell>
          <table:table-cell table:style-name="TableCell234">
            <text:p text:style-name="P235">D.專業發展模組</text:p>
          </table:table-cell>
          <table:table-cell table:style-name="TableCell236">
            <text:p text:style-name="P237">總計</text:p>
          </table:table-cell>
        </table:table-row>
        <table:table-row table:style-name="TableRow238">
          <table:table-cell table:style-name="TableCell239">
            <text:p text:style-name="P240">必修</text:p>
          </table:table-cell>
          <table:table-cell table:style-name="TableCell241">
            <text:p text:style-name="P242">2天</text:p>
            <text:p text:style-name="P243">（12小時）</text:p>
          </table:table-cell>
          <table:table-cell table:style-name="TableCell244" table:number-rows-spanned="2">
            <text:p text:style-name="P245">模組選修課程</text:p>
            <text:p text:style-name="P246">（9小時）</text:p>
            <text:p text:style-name="P247">（模組二選一，另須至少加選另一模組一門課）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選修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>選修課程</text:p>
            <text:p text:style-name="P260">(課程至少二選一）</text:p>
            <text:p text:style-name="P261">（3小時）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合計</text:p>
          </table:table-cell>
          <table:table-cell table:style-name="TableCell267">
            <text:p text:style-name="P268">12小時</text:p>
          </table:table-cell>
          <table:table-cell table:style-name="TableCell269">
            <text:p text:style-name="P270">9小時</text:p>
          </table:table-cell>
          <table:table-cell table:style-name="TableCell271">
            <text:p text:style-name="P272">3小時</text:p>
          </table:table-cell>
          <table:table-cell table:style-name="TableCell273">
            <text:p text:style-name="P274">24小時</text:p>
          </table:table-cell>
        </table:table-row>
        <table:table-row table:style-name="TableRow275">
          <table:table-cell table:style-name="TableCell276">
            <text:p text:style-name="P277">備註</text:p>
          </table:table-cell>
          <table:table-cell table:style-name="TableCell278" table:number-columns-spanned="4">
            <text:list text:style-name="LFO22" text:continue-numbering="true">
              <text:list-item>
                <text:p text:style-name="P279"><text:span text:style-name="T280">若選修「</text:span><text:span text:style-name="T281">B</text:span><text:span text:style-name="T282">.</text:span><text:span text:style-name="T283">課程領導模組</text:span><text:span text:style-name="T284">」者，除了須上「學校課程評鑑理論與實務」、「課程與教學的行動研究」兩門課程外，則尚須選修「</text:span><text:span text:style-name="T285">C.</text:span><text:span text:style-name="T286">學習領導模組</text:span><text:span text:style-name="T287">」中的一門課程</text:span><text:span text:style-name="T288">（</text:span><text:span text:style-name="T289">「學習策略的理論與實務」或「學生學習結果的分析與改進策略」</text:span><text:span text:style-name="T290">）</text:span><text:span text:style-name="T291">。</text:span></text:p>
              </text:list-item>
              <text:list-item>
                <text:p text:style-name="P292"><text:span text:style-name="T293">D</text:span><text:span text:style-name="T294">.</text:span><text:span text:style-name="T295">專業發展模組課程必須於兩門課程中選修一門</text:span><text:span text:style-name="T296">（</text:span><text:span text:style-name="T297">「認知教練理論與實務」或「教師專業學習社群的理念與運作」</text:span><text:span text:style-name="T298">）</text:span><text:span text:style-name="T299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300" text:outline-level="1"/>
      <text:h text:style-name="P301" text:outline-level="1">四、課程名稱與時數</text:h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類別</text:p>
            </table:table-cell>
            <table:table-cell table:style-name="TableCell309">
              <text:p text:style-name="P310">課程名稱</text:p>
            </table:table-cell>
            <table:table-cell table:style-name="TableCell311">
              <text:p text:style-name="P312">研習時數</text:p>
            </table:table-cell>
          </table:table-row>
        </table:table-header-rows>
        <table:table-row table:style-name="TableRow313">
          <table:table-cell table:style-name="TableCell314" table:number-rows-spanned="3">
            <text:p text:style-name="P315">A.</text:p>
            <text:p text:style-name="P316">教學領導基礎課程</text:p>
            <text:p text:style-name="P317"><text:span text:style-name="T318">（必修）</text:span></text:p>
          </table:table-cell>
          <table:table-cell table:style-name="TableCell319">
            <text:list text:style-name="LFO23" text:continue-numbering="true">
              <text:list-item>
                <text:p text:style-name="P320"><text:span text:style-name="T321">學校願景的發展與溝通</text:span></text:p>
              </text:list-item>
            </text:list>
          </table:table-cell>
          <table:table-cell table:style-name="TableCell322">
            <text:p text:style-name="P323">3小時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list text:style-name="LFO23" text:continue-numbering="true">
              <text:list-item>
                <text:p text:style-name="P327"><text:span text:style-name="T328">教學活化與課程創新</text:span></text:p>
              </text:list-item>
            </text:list>
          </table:table-cell>
          <table:table-cell table:style-name="TableCell329">
            <text:p text:style-name="P330">3小時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list text:style-name="LFO23" text:continue-numbering="true">
              <text:list-item>
                <text:p text:style-name="P334"><text:span text:style-name="T335">教學觀察與會談技巧</text:span></text:p>
              </text:list-item>
            </text:list>
          </table:table-cell>
          <table:table-cell table:style-name="TableCell336">
            <text:p text:style-name="P337">6小時</text:p>
          </table:table-cell>
        </table:table-row>
        <table:table-row table:style-name="TableRow338">
          <table:table-cell table:style-name="TableCell339" table:number-rows-spanned="2">
            <text:p text:style-name="P340">B.</text:p>
            <text:p text:style-name="P341">課程領導模組</text:p>
            <text:p text:style-name="P342">（模組選修）</text:p>
          </table:table-cell>
          <table:table-cell table:style-name="TableCell343">
            <text:list text:style-name="LFO24" text:continue-numbering="true">
              <text:list-item>
                <text:p text:style-name="P344">學校課程評鑑理論與實務</text:p>
              </text:list-item>
            </text:list>
          </table:table-cell>
          <table:table-cell table:style-name="TableCell345">
            <text:p text:style-name="P346"><text:span text:style-name="T347">3</text:span><text:span text:style-name="T348">小時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list text:style-name="LFO24" text:continue-numbering="true">
              <text:list-item>
                <text:p text:style-name="P352">課程與教學的行動研究</text:p>
              </text:list-item>
            </text:list>
          </table:table-cell>
          <table:table-cell table:style-name="TableCell353">
            <text:p text:style-name="P354"><text:span text:style-name="T355">3</text:span><text:span text:style-name="T356">小時</text:span></text:p>
          </table:table-cell>
        </table:table-row>
        <table:table-row table:style-name="TableRow357">
          <table:table-cell table:style-name="TableCell358" table:number-rows-spanned="2">
            <text:p text:style-name="P359">C.</text:p>
            <text:p text:style-name="P360">學習領導模組</text:p>
            <text:p text:style-name="P361">（模組選修）</text:p>
          </table:table-cell>
          <table:table-cell table:style-name="TableCell362">
            <text:list text:style-name="LFO25" text:continue-numbering="true">
              <text:list-item>
                <text:p text:style-name="P363">學習策略的理論與實務</text:p>
              </text:list-item>
            </text:list>
          </table:table-cell>
          <table:table-cell table:style-name="TableCell364">
            <text:p text:style-name="P365"><text:span text:style-name="T366">3</text:span><text:span text:style-name="T367">小時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list text:style-name="LFO25" text:continue-numbering="true">
              <text:list-item>
                <text:p text:style-name="P371">學生學習結果的分析與改進策略</text:p>
              </text:list-item>
            </text:list>
          </table:table-cell>
          <table:table-cell table:style-name="TableCell372">
            <text:p text:style-name="P373"><text:span text:style-name="T374">3</text:span><text:span text:style-name="T375">小時</text:span></text:p>
          </table:table-cell>
        </table:table-row>
        <table:table-row table:style-name="TableRow376">
          <table:table-cell table:style-name="TableCell377" table:number-rows-spanned="2">
            <text:p text:style-name="P378">D.</text:p>
            <text:p text:style-name="P379">專業發展模組</text:p>
            <text:p text:style-name="P380">（選修）</text:p>
          </table:table-cell>
          <table:table-cell table:style-name="TableCell381">
            <text:list text:style-name="LFO26" text:continue-numbering="true">
              <text:list-item>
                <text:p text:style-name="P382">認知教練理論與實務</text:p>
              </text:list-item>
            </text:list>
          </table:table-cell>
          <table:table-cell table:style-name="TableCell383">
            <text:p text:style-name="P384"><text:span text:style-name="T385">3</text:span><text:span text:style-name="T386">小時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list text:style-name="LFO26" text:continue-numbering="true">
              <text:list-item>
                <text:p text:style-name="P390">教師專業學習社群的理念與運作</text:p>
              </text:list-item>
            </text:list>
          </table:table-cell>
          <table:table-cell table:style-name="TableCell391">
            <text:p text:style-name="P392">3小時</text:p>
          </table:table-cell>
        </table:table-row>
      </table:table>
      <text:h text:style-name="P393" text:outline-level="1"/>
      <text:soft-page-break/>
      <text:h text:style-name="P394" text:outline-level="1"><text:span text:style-name="T395"><draw:g draw:z-index="251689984" draw:name="群組 145" draw:id="id107" draw:style-name="a75" text:anchor-type="paragraph"><svg:title/><svg:desc/><draw:frame draw:id="id25" draw:style-name="a22" draw:name="文字方塊 66" svg:x="0.56743in" svg:y="0.46667in" svg:width="4.94174in" svg:height="0.49998in" style:rel-width="scale" style:rel-height="scale"><draw:text-box><text:p text:style-name="P396">校長課程與教學領導初階人才培育課程地圖(認證:至少24小時)</text:p></draw:text-box><svg:title/><svg:desc/></draw:frame><draw:g draw:name="群組 144" draw:id="id106"><svg:title/><svg:desc/><draw:g draw:name="群組 141" draw:id="id103"><svg:title/><svg:desc/><draw:custom-shape svg:x="2.62778in" svg:y="8.18963in" svg:width="0.69097in" svg:height="0.43261in" draw:id="id26" draw:style-name="a23" draw:name="向下箭號 46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name="群組 140" draw:id="id101"><svg:title/><svg:desc/><draw:g draw:name="群組 465" draw:id="id46"><svg:title/><svg:desc/><draw:g draw:name="群組 392" draw:id="id44"><svg:title/><svg:desc/><draw:custom-shape svg:x="-0.43166in" svg:y="2.29806in" svg:width="6.93442in" svg:height="1.28671in" draw:id="id27" draw:style-name="a24" draw:name="圓角矩形 372"><svg:title/><svg:desc/><text:p text:style-name="P3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16324in" svg:y="2.14991in" svg:width="1.65899in" svg:height="0.3565in" draw:id="id28" draw:style-name="a26" draw:name="圓角矩形 373"><svg:title/><svg:desc/><text:p text:style-name="P398">A.必修(12小時)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379" draw:id="id33"><svg:title/><svg:desc/><draw:g draw:name="Group 925" draw:id="id31"><svg:title/><svg:desc/><draw:custom-shape svg:x="-0.22453in" svg:y="2.69586in" svg:width="1.91698in" svg:height="0.33798in" draw:id="id29" draw:style-name="a27" draw:name="Rectangle 926"><svg:title/><svg:desc/><draw:enhanced-geometry draw:type="non-primitive" svg:viewBox="0 0 21600 21600" draw:enhanced-path="M 0 0 L 21600 0 21600 21600 0 21600 Z N"/></draw:custom-shape><draw:custom-shape svg:x="-0.22453in" svg:y="2.97553in" svg:width="1.91698in" svg:height="0.26563in" draw:id="id30" draw:style-name="a28" draw:name="Rectangle 927"><svg:title/><svg:desc/><text:p text:style-name="P399"/><draw:enhanced-geometry draw:type="non-primitive" svg:viewBox="0 0 21600 21600" draw:enhanced-path="M 0 0 L 21600 0 21600 21600 0 21600 Z N"/></draw:custom-shape></draw:g><draw:frame draw:id="id32" draw:style-name="a29" draw:name="Text Box 944" svg:x="-0.22453in" svg:y="2.69553in" svg:width="1.88329in" svg:height="0.56879in" style:rel-width="scale" style:rel-height="scale"><draw:text-box><text:p text:style-name="P400"><text:span text:style-name="T401">3小時</text:span></text:p><text:p text:style-name="P402"><text:span text:style-name="T403">學校願景的發展與</text:span><text:span text:style-name="T404">溝通</text:span></text:p><text:p text:style-name="內文"/></draw:text-box><svg:title/><svg:desc/></draw:frame></draw:g><draw:g draw:name="群組 390" draw:id="id38"><svg:title/><svg:desc/><draw:g draw:name="Group 925" draw:id="id36"><svg:title/><svg:desc/><draw:custom-shape svg:x="1.99483in" svg:y="2.69586in" svg:width="2.09294in" svg:height="0.33766in" draw:id="id34" draw:style-name="a30" draw:name="Rectangle 926"><svg:title/><svg:desc/><draw:enhanced-geometry draw:type="non-primitive" svg:viewBox="0 0 21600 21600" draw:enhanced-path="M 0 0 L 21600 0 21600 21600 0 21600 Z N"/></draw:custom-shape><draw:custom-shape svg:x="1.99483in" svg:y="2.97526in" svg:width="2.09294in" svg:height="0.26538in" draw:id="id35" draw:style-name="a31" draw:name="Rectangle 927"><svg:title/><svg:desc/><text:p text:style-name="P405"/><draw:enhanced-geometry draw:type="non-primitive" svg:viewBox="0 0 21600 21600" draw:enhanced-path="M 0 0 L 21600 0 21600 21600 0 21600 Z N"/></draw:custom-shape></draw:g><draw:frame draw:id="id37" draw:style-name="a32" draw:name="Text Box 944" svg:x="2.09216in" svg:y="2.71267in" svg:width="1.88329in" svg:height="0.56847in" style:rel-width="scale" style:rel-height="scale"><draw:text-box><text:p text:style-name="P406"><text:span text:style-name="T407">3</text:span><text:span text:style-name="T408">小時</text:span></text:p><text:p text:style-name="P409"><text:span text:style-name="T410">教學活化</text:span><text:span text:style-name="T411">與課程創新</text:span></text:p></draw:text-box><svg:title/><svg:desc/></draw:frame></draw:g><draw:g draw:name="群組 391" draw:id="id43"><svg:title/><svg:desc/><draw:g draw:name="Group 925" draw:id="id41"><svg:title/><svg:desc/><draw:custom-shape svg:x="4.40338in" svg:y="2.69586in" svg:width="1.89773in" svg:height="0.33798in" draw:id="id39" draw:style-name="a33" draw:name="Rectangle 926"><svg:title/><svg:desc/><draw:enhanced-geometry draw:type="non-primitive" svg:viewBox="0 0 21600 21600" draw:enhanced-path="M 0 0 L 21600 0 21600 21600 0 21600 Z N"/></draw:custom-shape><draw:custom-shape svg:x="4.40338in" svg:y="2.97553in" svg:width="1.89773in" svg:height="0.26563in" draw:id="id40" draw:style-name="a34" draw:name="Rectangle 927"><svg:title/><svg:desc/><text:p text:style-name="P412"/><draw:enhanced-geometry draw:type="non-primitive" svg:viewBox="0 0 21600 21600" draw:enhanced-path="M 0 0 L 21600 0 21600 21600 0 21600 Z N"/></draw:custom-shape></draw:g><draw:frame draw:id="id42" draw:style-name="a35" draw:name="Text Box 944" svg:x="4.37975in" svg:y="2.69553in" svg:width="1.92135in" svg:height="0.56879in" style:rel-width="scale" style:rel-height="scale"><draw:text-box><text:p text:style-name="P413"><text:span text:style-name="T414">6</text:span><text:span text:style-name="T415">小時</text:span></text:p><text:p text:style-name="P416"><text:span text:style-name="T417">教學觀察與會談技巧</text:span></text:p><text:p text:style-name="P418"/></draw:text-box><svg:title/><svg:desc/></draw:frame></draw:g></draw:g><draw:custom-shape svg:x="-0.68472in" svg:y="2.0754in" svg:width="7.46111in" svg:height="1.61033in" draw:id="id45" draw:style-name="a37" draw:name="矩形 464"><svg:title/><svg:desc/><draw:enhanced-geometry draw:type="non-primitive" svg:viewBox="0 0 21600 21600" draw:enhanced-path="M 0 0 L 21600 0 21600 21600 0 21600 Z N"/></draw:custom-shape></draw:g><draw:g draw:name="群組 466" draw:id="id100"><svg:title/><svg:desc/><draw:g draw:name="群組 456" draw:id="id98"><svg:title/><svg:desc/><draw:g draw:name="群組 393" draw:id="id52"><svg:title/><svg:desc/><draw:g draw:name="Group 356" draw:id="id50"><svg:title/><svg:desc/><draw:connector draw:type="standard" svg:x1="4.3433in" svg:y1="3.25477in" svg:x2="4.00177in" svg:y2="5.70503in" draw:id="id47" draw:style-name="a39" draw:transform="translate(-4.17254in -4.4799in) rotate(-4.71239) translate(4.17254in 4.4799in)" draw:name="AutoShape 921"><svg:title/><svg:desc/></draw:connector><draw:connector draw:type="standard" svg:x1="1.57022in" svg:y1="3.27347in" svg:x2="1.91175in" svg:y2="5.68632in" draw:id="id48" draw:style-name="a41" draw:transform="translate(-1.74098in -4.4799in) rotate(-1.5708) translate(1.74098in 4.4799in)" draw:name="AutoShape 922"><svg:title/><svg:desc/></draw:connector><draw:custom-shape svg:x="1.70062in" svg:y="4.06512in" svg:width="2.48865in" svg:height="0.36375in" draw:id="id49" draw:style-name="a43" draw:name="AutoShape 917"><svg:title/><svg:desc/><text:p text:style-name="P419">B.C.D.選修(至少12小時)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onnector draw:type="line" svg:x1="2.94861in" svg:y1="4.45387in" svg:x2="2.95416in" svg:y2="4.64685in" draw:id="id51" draw:style-name="a45" draw:name="AutoShape 360"><svg:title/><svg:desc/></draw:connector></draw:g><draw:g draw:name="群組 453" draw:id="id67"><svg:title/><svg:desc/><draw:custom-shape svg:x="-0.53555in" svg:y="4.72765in" svg:width="2.21513in" svg:height="3.20474in" draw:id="id53" draw:style-name="a46" draw:name="圓角矩形 39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446" draw:id="id66"><svg:title/><svg:desc/><draw:custom-shape svg:x="-0.36123in" svg:y="4.90193in" svg:width="1.78403in" svg:height="0.29062in" draw:id="id54" draw:style-name="a47" draw:name="圓角矩形 402"><svg:title/><svg:desc/><text:p text:style-name="P420"><text:span text:style-name="T421">B</text:span><text:span text:style-name="T422">.</text:span><text:span text:style-name="T423">課</text:span><text:span text:style-name="T424">程</text:span><text:span text:style-name="T425">領導</text:span><text:span text:style-name="T426">模組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417" draw:id="id65"><svg:title/><svg:desc/><draw:g draw:name="群組 410" draw:id="id59"><svg:title/><svg:desc/><draw:g draw:name="群組 407" draw:id="id57"><svg:title/><svg:desc/><draw:custom-shape svg:x="-0.48503in" svg:y="5.77378in" svg:width="2.12174in" svg:height="0.42472in" draw:id="id55" draw:style-name="a48" draw:name="Rectangle 1332"><svg:title/><svg:desc/><draw:enhanced-geometry draw:type="non-primitive" svg:viewBox="0 0 21600 21600" draw:enhanced-path="M 0 0 L 21600 0 21600 21600 0 21600 Z N"/></draw:custom-shape><draw:custom-shape svg:x="-0.48503in" svg:y="6.12523in" svg:width="2.12174in" svg:height="0.33381in" draw:id="id56" draw:style-name="a49" draw:name="Rectangle 1333"><svg:title/><svg:desc/><text:p text:style-name="內文"/><draw:enhanced-geometry draw:type="non-primitive" svg:viewBox="0 0 21600 21600" draw:enhanced-path="M 0 0 L 21600 0 21600 21600 0 21600 Z N"/></draw:custom-shape></draw:g><draw:frame draw:id="id58" draw:style-name="a50" draw:name="文字方塊 405" svg:x="-0.50832in" svg:y="5.77925in" svg:width="2.20912in" svg:height="0.73184in" style:rel-width="scale" style:rel-height="scale"><draw:text-box><text:p text:style-name="P427">3小時</text:p><text:p text:style-name="P428"><text:span text:style-name="T429">學校</text:span><text:span text:style-name="T430">課程評鑑理論與實務</text:span></text:p></draw:text-box><svg:title/><svg:desc/></draw:frame></draw:g><draw:g draw:name="群組 411" draw:id="id64"><svg:title/><svg:desc/><draw:g draw:name="群組 412" draw:id="id62"><svg:title/><svg:desc/><draw:custom-shape svg:x="-0.48448in" svg:y="6.70386in" svg:width="2.12163in" svg:height="0.42472in" draw:id="id60" draw:style-name="a51" draw:name="Rectangle 1332"><svg:title/><svg:desc/><draw:enhanced-geometry draw:type="non-primitive" svg:viewBox="0 0 21600 21600" draw:enhanced-path="M 0 0 L 21600 0 21600 21600 0 21600 Z N"/></draw:custom-shape><draw:custom-shape svg:x="-0.48448in" svg:y="7.05531in" svg:width="2.12163in" svg:height="0.33381in" draw:id="id61" draw:style-name="a52" draw:name="Rectangle 1333"><svg:title/><svg:desc/><text:p text:style-name="內文"/><draw:enhanced-geometry draw:type="non-primitive" svg:viewBox="0 0 21600 21600" draw:enhanced-path="M 0 0 L 21600 0 21600 21600 0 21600 Z N"/></draw:custom-shape></draw:g><draw:frame draw:id="id63" draw:style-name="a53" draw:name="文字方塊 415" svg:x="-0.52932in" svg:y="6.71424in" svg:width="2.20901in" svg:height="0.73173in" style:rel-width="scale" style:rel-height="scale"><draw:text-box><text:p text:style-name="P431">3小時</text:p><text:p text:style-name="P432">課程與教學的行動研究</text:p></draw:text-box><svg:title/><svg:desc/></draw:frame></draw:g></draw:g></draw:g></draw:g><draw:g draw:name="群組 454" draw:id="id82"><svg:title/><svg:desc/><draw:custom-shape svg:x="1.81311in" svg:y="4.71606in" svg:width="2.38201in" svg:height="3.2125in" draw:id="id68" draw:style-name="a54" draw:name="圓角矩形 40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447" draw:id="id81"><svg:title/><svg:desc/><draw:custom-shape svg:x="2.0922in" svg:y="4.90203in" svg:width="1.78337in" svg:height="0.29083in" draw:id="id69" draw:style-name="a55" draw:name="圓角矩形 403"><svg:title/><svg:desc/><text:p text:style-name="P433"><text:span text:style-name="T434">C</text:span><text:span text:style-name="T435">.</text:span><text:span text:style-name="T436">學習領導</text:span><text:span text:style-name="T437">模組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418" draw:id="id80"><svg:title/><svg:desc/><draw:g draw:name="群組 419" draw:id="id74"><svg:title/><svg:desc/><draw:g draw:name="群組 420" draw:id="id72"><svg:title/><svg:desc/><draw:custom-shape svg:x="1.8738in" svg:y="5.77385in" svg:width="2.27233in" svg:height="0.42468in" draw:id="id70" draw:style-name="a56" draw:name="Rectangle 1332"><svg:title/><svg:desc/><draw:enhanced-geometry draw:type="non-primitive" svg:viewBox="0 0 21600 21600" draw:enhanced-path="M 0 0 L 21600 0 21600 21600 0 21600 Z N"/></draw:custom-shape><draw:custom-shape svg:x="1.8738in" svg:y="6.12527in" svg:width="2.27233in" svg:height="0.33378in" draw:id="id71" draw:style-name="a57" draw:name="Rectangle 1333"><svg:title/><svg:desc/><text:p text:style-name="內文"/><draw:enhanced-geometry draw:type="non-primitive" svg:viewBox="0 0 21600 21600" draw:enhanced-path="M 0 0 L 21600 0 21600 21600 0 21600 Z N"/></draw:custom-shape></draw:g><draw:frame draw:id="id73" draw:style-name="a58" draw:name="文字方塊 423" svg:x="1.87151in" svg:y="5.79233in" svg:width="2.31782in" svg:height="0.73177in" style:rel-width="scale" style:rel-height="scale"><draw:text-box><text:p text:style-name="P438">3小時</text:p><text:p text:style-name="P439"><text:span text:style-name="T440">學習策略的理論與實</text:span><text:span text:style-name="T441">務</text:span></text:p></draw:text-box><svg:title/><svg:desc/></draw:frame></draw:g><draw:g draw:name="群組 424" draw:id="id79"><svg:title/><svg:desc/><draw:g draw:name="群組 425" draw:id="id77"><svg:title/><svg:desc/><draw:custom-shape svg:x="1.87413in" svg:y="6.70384in" svg:width="2.27233in" svg:height="0.42468in" draw:id="id75" draw:style-name="a59" draw:name="Rectangle 1332"><svg:title/><svg:desc/><draw:enhanced-geometry draw:type="non-primitive" svg:viewBox="0 0 21600 21600" draw:enhanced-path="M 0 0 L 21600 0 21600 21600 0 21600 Z N"/></draw:custom-shape><draw:custom-shape svg:x="1.87413in" svg:y="7.05525in" svg:width="2.27233in" svg:height="0.33378in" draw:id="id76" draw:style-name="a60" draw:name="Rectangle 1333"><svg:title/><svg:desc/><text:p text:style-name="內文"/><draw:enhanced-geometry draw:type="non-primitive" svg:viewBox="0 0 21600 21600" draw:enhanced-path="M 0 0 L 21600 0 21600 21600 0 21600 Z N"/></draw:custom-shape></draw:g><draw:frame draw:id="id78" draw:style-name="a61" draw:name="文字方塊 428" svg:x="1.81092in" svg:y="6.71423in" svg:width="2.38179in" svg:height="0.6513in" style:rel-width="scale" style:rel-height="scale"><draw:text-box><text:p text:style-name="P442">3小時</text:p><text:p text:style-name="P443"><text:span text:style-name="T444">學生學習結果的分析與改進策略</text:span></text:p></draw:text-box><svg:title/><svg:desc/></draw:frame></draw:g></draw:g></draw:g></draw:g><draw:g draw:name="群組 455" draw:id="id97"><svg:title/><svg:desc/><draw:custom-shape svg:x="4.27812in" svg:y="4.70437in" svg:width="2.32843in" svg:height="3.22037in" draw:id="id83" draw:style-name="a62" draw:name="圓角矩形 40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449" draw:id="id96"><svg:title/><svg:desc/><draw:custom-shape svg:x="4.59209in" svg:y="4.89034in" svg:width="1.78328in" svg:height="0.29082in" draw:id="id84" draw:style-name="a63" draw:name="圓角矩形 404"><svg:title/><svg:desc/><text:p text:style-name="P445">D.專業發展模組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448" draw:id="id95"><svg:title/><svg:desc/><draw:g draw:name="群組 435" draw:id="id89"><svg:title/><svg:desc/><draw:g draw:name="群組 436" draw:id="id87"><svg:title/><svg:desc/><draw:custom-shape svg:x="4.35948in" svg:y="6.70378in" svg:width="2.16637in" svg:height="0.42471in" draw:id="id85" draw:style-name="a64" draw:name="Rectangle 1332"><svg:title/><svg:desc/><draw:enhanced-geometry draw:type="non-primitive" svg:viewBox="0 0 21600 21600" draw:enhanced-path="M 0 0 L 21600 0 21600 21600 0 21600 Z N"/></draw:custom-shape><draw:custom-shape svg:x="4.35948in" svg:y="7.05522in" svg:width="2.16637in" svg:height="0.33379in" draw:id="id86" draw:style-name="a65" draw:name="Rectangle 1333"><svg:title/><svg:desc/><text:p text:style-name="內文"/><draw:enhanced-geometry draw:type="non-primitive" svg:viewBox="0 0 21600 21600" draw:enhanced-path="M 0 0 L 21600 0 21600 21600 0 21600 Z N"/></draw:custom-shape></draw:g><draw:frame draw:id="id88" draw:style-name="a66" draw:name="文字方塊 439" svg:x="4.25494in" svg:y="6.70389in" svg:width="2.38179in" svg:height="0.6416in" style:rel-width="scale" style:rel-height="scale"><draw:text-box><text:p text:style-name="P446">3小時</text:p><text:p text:style-name="P447"><text:span text:style-name="T448">教師專業學習社群的理念與運作</text:span></text:p></draw:text-box><svg:title/><svg:desc/></draw:frame></draw:g><draw:g draw:name="群組 440" draw:id="id94"><svg:title/><svg:desc/><draw:g draw:name="群組 441" draw:id="id92"><svg:title/><svg:desc/><draw:custom-shape svg:x="4.35959in" svg:y="5.77374in" svg:width="2.16647in" svg:height="0.42464in" draw:id="id90" draw:style-name="a67" draw:name="Rectangle 1332"><svg:title/><svg:desc/><draw:enhanced-geometry draw:type="non-primitive" svg:viewBox="0 0 21600 21600" draw:enhanced-path="M 0 0 L 21600 0 21600 21600 0 21600 Z N"/></draw:custom-shape><draw:custom-shape svg:x="4.35959in" svg:y="6.12512in" svg:width="2.16647in" svg:height="0.33374in" draw:id="id91" draw:style-name="a68" draw:name="Rectangle 1333"><svg:title/><svg:desc/><text:p text:style-name="內文"/><draw:enhanced-geometry draw:type="non-primitive" svg:viewBox="0 0 21600 21600" draw:enhanced-path="M 0 0 L 21600 0 21600 21600 0 21600 Z N"/></draw:custom-shape></draw:g><draw:frame draw:id="id93" draw:style-name="a69" draw:name="文字方塊 444" svg:x="4.3363in" svg:y="5.77374in" svg:width="2.2089in" svg:height="0.7317in" style:rel-width="scale" style:rel-height="scale"><draw:text-box><text:p text:style-name="P449">3小時</text:p><text:p text:style-name="P450"><text:span text:style-name="T451">認知教練</text:span><text:span text:style-name="T452">理論與實務</text:span></text:p><text:p text:style-name="內文"/></draw:text-box><svg:title/><svg:desc/></draw:frame></draw:g></draw:g></draw:g></draw:g></draw:g><draw:custom-shape svg:x="-0.68472in" svg:y="3.96071in" svg:width="7.46111in" svg:height="4.13449in" draw:id="id99" draw:style-name="a71" draw:name="矩形 463"><svg:title/><svg:desc/><draw:enhanced-geometry draw:type="non-primitive" svg:viewBox="0 0 21600 21600" draw:enhanced-path="M 0 0 L 21600 0 21600 21600 0 21600 Z N"/></draw:custom-shape></draw:g></draw:g><draw:frame draw:id="id102" draw:style-name="a72" draw:name="文字方塊 462" svg:x="2.39861in" svg:y="8.68961in" svg:width="1.16111in" svg:height="0.40275in" style:rel-width="scale" style:rel-height="scale"><draw:text-box><text:p text:style-name="P453">評量認證</text:p></draw:text-box><svg:title/><svg:desc/></draw:frame></draw:g><draw:frame draw:id="id104" draw:style-name="a73" draw:name="文字方塊 462" svg:x="2.39861in" svg:y="1.03903in" svg:width="1.25374in" svg:height="0.40055in" style:rel-width="scale" style:rel-height="scale"><draw:text-box><text:p text:style-name="P454">學習前準備</text:p></draw:text-box><svg:title/><svg:desc/></draw:frame><draw:custom-shape svg:x="2.71183in" svg:y="1.49317in" svg:width="0.69097in" svg:height="0.43261in" draw:id="id105" draw:style-name="a74" draw:name="向下箭號 461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draw:g></text:span><text:span text:style-name="T455">五、課程地圖</text:span></text:h>
      <text:h text:style-name="P456" text:outline-level="1"/>
      <text:soft-page-break/>
      <text:p text:style-name="P457">貳、校長課程與教學領導初階人才培育認證說明</text:p>
      <text:h text:style-name="P458" text:outline-level="1">一、認證流程</text:h>
      <text:p text:style-name="P459"><text:span text:style-name="T460">校長課程與教學領導</text:span><text:span text:style-name="T461">初階人才</text:span><text:span text:style-name="T462">的</text:span><text:span text:style-name="T463">認證</text:span><text:span text:style-name="T464">流程包含</text:span><text:span text:style-name="T465">三</text:span><text:span text:style-name="T466">個階段，分別為：</text:span><text:span text:style-name="T467">學習前準備、課程培訓及認證作業審查</text:span><text:span text:style-name="T468">，</text:span><text:span text:style-name="T469">每一</text:span><text:span text:style-name="T470">階段需</text:span><text:span text:style-name="T471">全程參與</text:span><text:span text:style-name="T472">及完成</text:span><text:span text:style-name="T473">，才能進行至</text:span><text:span text:style-name="T474">下一</text:span><text:span text:style-name="T475">階</text:span><text:span text:style-name="T476">段</text:span><text:span text:style-name="T477">。</text:span><text:span text:style-name="T478">三</text:span><text:span text:style-name="T479">個階段皆</text:span><text:span text:style-name="T480">需</text:span><text:span text:style-name="T481">完成</text:span><text:span text:style-name="T482">並審核通過者</text:span><text:span text:style-name="T483">，方可送至教育部進行審核及發證</text:span><text:span text:style-name="T484">。</text:span></text:p>
      <text:p text:style-name="P485"><text:s/>(一)第一階段：學習前準備</text:p>
      <text:p text:style-name="P486"><text:span text:style-name="T487">請於報名時下載課程大綱，並請依課程要求進行預習準備</text:span><text:span text:style-name="T488">。</text:span></text:p>
      <text:p text:style-name="P489"><text:span text:style-name="T490"><text:s/></text:span><text:span text:style-name="T491">(</text:span><text:span text:style-name="T492">二</text:span><text:span text:style-name="T493">)</text:span><text:span text:style-name="T494">第二</text:span><text:span text:style-name="T495">階段：</text:span><text:span text:style-name="T496">課程培訓</text:span><text:span text:style-name="T497"><text:s/>(</text:span><text:span text:style-name="T498">24</text:span><text:span text:style-name="T499">小時</text:span><text:span text:style-name="T500">)</text:span></text:p>
      <text:p text:style-name="P501"><text:span text:style-name="T502">1.</text:span><text:span text:style-name="T503">研習</text:span><text:span text:style-name="T504">時間：</text:span><text:span text:style-name="T505">10</text:span><text:span text:style-name="T506">9</text:span><text:span text:style-name="T507">年</text:span><text:span text:style-name="T508">7</text:span><text:span text:style-name="T509">月</text:span><text:span text:style-name="T510">2</text:span><text:span text:style-name="T511">0</text:span><text:span text:style-name="T512">日</text:span><text:span text:style-name="T513">（星期</text:span><text:span text:style-name="T514">一</text:span><text:span text:style-name="T515">）</text:span><text:span text:style-name="T516">至</text:span><text:span text:style-name="T517">7</text:span><text:span text:style-name="T518">月</text:span><text:span text:style-name="T519">2</text:span><text:span text:style-name="T520">3</text:span><text:span text:style-name="T521">日</text:span><text:span text:style-name="T522">（星期</text:span><text:span text:style-name="T523">四</text:span><text:span text:style-name="T524">）</text:span><text:span text:style-name="T525">、</text:span><text:span text:style-name="T526">10</text:span><text:span text:style-name="T527">9</text:span><text:span text:style-name="T528">年</text:span><text:span text:style-name="T529">8</text:span><text:span text:style-name="T530">月</text:span><text:span text:style-name="T531">10</text:span><text:span text:style-name="T532">日</text:span><text:span text:style-name="T533">（星期</text:span><text:span text:style-name="T534">一</text:span><text:span text:style-name="T535">）</text:span><text:span text:style-name="T536">至</text:span><text:span text:style-name="T537">8</text:span><text:span text:style-name="T538">月</text:span><text:span text:style-name="T539">13</text:span><text:span text:style-name="T540">日</text:span><text:span text:style-name="T541">（星期四</text:span><text:span text:style-name="T542">）</text:span><text:span text:style-name="T543">、</text:span><text:span text:style-name="T544">10</text:span><text:span text:style-name="T545">9</text:span><text:span text:style-name="T546">年</text:span><text:span text:style-name="T547">8</text:span><text:span text:style-name="T548">月</text:span><text:span text:style-name="T549">11</text:span><text:span text:style-name="T550">日</text:span><text:span text:style-name="T551">（星期二）</text:span><text:span text:style-name="T552">至</text:span><text:span text:style-name="T553">8</text:span><text:span text:style-name="T554">月</text:span><text:span text:style-name="T555">1</text:span><text:span text:style-name="T556">4</text:span><text:span text:style-name="T557">日</text:span><text:span text:style-name="T558">（星期五）</text:span><text:span text:style-name="T559">、</text:span><text:span text:style-name="T560">10</text:span><text:span text:style-name="T561">9</text:span><text:span text:style-name="T562">年</text:span><text:span text:style-name="T563">8</text:span><text:span text:style-name="T564">月</text:span><text:span text:style-name="T565">18</text:span><text:span text:style-name="T566">日</text:span><text:span text:style-name="T567">（星期二）</text:span><text:span text:style-name="T568">至</text:span><text:span text:style-name="T569">8</text:span><text:span text:style-name="T570">月</text:span><text:span text:style-name="T571">21</text:span><text:span text:style-name="T572">日</text:span><text:span text:style-name="T573">（星期五）</text:span><text:span text:style-name="T574">，</text:span><text:span text:style-name="T575">共辦理</text:span><text:span text:style-name="T576">4</text:span><text:span text:style-name="T577">期，每期為</text:span><text:span text:style-name="T578">4</text:span><text:span text:style-name="T579">天</text:span><text:span text:style-name="T580">，總計</text:span><text:span text:style-name="T581">24</text:span><text:span text:style-name="T582">小時。</text:span></text:p>
      <text:p text:style-name="P583"><text:span text:style-name="T584">2.</text:span><text:span text:style-name="T585">選課方式：</text:span><text:span text:style-name="T586">按課程規劃，</text:span><text:span text:style-name="T587">需</text:span><text:span text:style-name="T588">修畢</text:span><text:span text:style-name="T589">（</text:span><text:span text:style-name="T590">必修</text:span><text:span text:style-name="T591">）</text:span><text:span text:style-name="T592">基礎</text:span><text:span text:style-name="T593">課程</text:span><text:span text:style-name="T594">12</text:span><text:span text:style-name="T595">小時</text:span><text:span text:style-name="T596">；</text:span><text:span text:style-name="T597">（</text:span><text:span text:style-name="T598">模組</text:span><text:span text:style-name="T599">選修</text:span><text:span text:style-name="T600">）</text:span><text:span text:style-name="T601">課程領導模組</text:span><text:span text:style-name="T602">/</text:span><text:span text:style-name="T603">學習領導模組</text:span><text:span text:style-name="T604">9</text:span><text:span text:style-name="T605">小時；</text:span><text:span text:style-name="T606">（選修）</text:span><text:span text:style-name="T607">專業發展模組課程</text:span><text:span text:style-name="T608">3</text:span><text:span text:style-name="T609">小時；共計</text:span><text:span text:style-name="T610">24</text:span><text:span text:style-name="T611">小時</text:span><text:span text:style-name="T612">。</text:span></text:p>
      <text:p text:style-name="P613"><text:span text:style-name="T614">3</text:span><text:span text:style-name="T615">.</text:span><text:span text:style-name="T616">報名方式：</text:span><text:span text:style-name="T617">請</text:span><text:span text:style-name="T618">審查</text:span><text:span text:style-name="T619">推薦</text:span><text:span text:style-name="T620">資格通過之</text:span><text:span text:style-name="T621">校長</text:span><text:span text:style-name="T622">於</text:span><text:span text:style-name="T623">10</text:span><text:span text:style-name="T624">9</text:span><text:span text:style-name="T625">年</text:span><text:span text:style-name="T626">7</text:span><text:span text:style-name="T627">月</text:span><text:span text:style-name="T628">1</text:span><text:span text:style-name="T629">0</text:span><text:span text:style-name="T630">日前</text:span><text:span text:style-name="T631">至</text:span><text:span text:style-name="T632">國家教育研究院網站（</text:span><text:span text:style-name="T633">https://www.naer.edu.tw/</text:span><text:span text:style-name="T634">）</text:span><text:span text:style-name="T635">報名參加</text:span><text:span text:style-name="T636">課程培訓</text:span><text:span text:style-name="T637">。</text:span></text:p>
      <text:p text:style-name="P638"><text:s/>(三)第三階段：認證作業審查</text:p>
      <text:p text:style-name="P639">1.繳交時間</text:p>
      <text:p text:style-name="P640"><text:span text:style-name="T641">請於</text:span><text:span text:style-name="T642">10</text:span><text:span text:style-name="T643">9</text:span><text:span text:style-name="T644">年</text:span><text:span text:style-name="T645">1</text:span><text:span text:style-name="T646">0</text:span><text:span text:style-name="T647">月</text:span><text:span text:style-name="T648">1</text:span><text:span text:style-name="T649">6</text:span><text:span text:style-name="T650">日</text:span><text:span text:style-name="T651">前</text:span><text:span text:style-name="T652">繳交</text:span><text:span text:style-name="T653">認證作業</text:span><text:span text:style-name="T654">，以郵戳為憑。</text:span></text:p>
      <text:p text:style-name="P655">2.初審流程</text:p>
      <text:p text:style-name="P656"><text:span text:style-name="T657">培訓中心聘請審查委員</text:span><text:span text:style-name="T658">以紙本</text:span><text:span text:style-name="T659">審查方式進行。</text:span><text:span text:style-name="T660">10</text:span><text:span text:style-name="T661">9</text:span><text:span text:style-name="T662">年</text:span><text:span text:style-name="T663">1</text:span><text:span text:style-name="T664">1</text:span><text:span text:style-name="T665">月</text:span><text:span text:style-name="T666">27</text:span><text:span text:style-name="T667">日</text:span><text:span text:style-name="T668">前</text:span><text:span text:style-name="T669">將初審結果告知參與認證之</text:span><text:span text:style-name="T670">校長</text:span><text:span text:style-name="T671">。</text:span></text:p>
      <text:p text:style-name="P672">3.複審流程</text:p>
      <text:soft-page-break/>
      <text:p text:style-name="P673"><text:span text:style-name="T674">初審結果若得到「修正後複審」或「不通過」</text:span><text:span text:style-name="T675">者</text:span><text:span text:style-name="T676">，可於</text:span><text:span text:style-name="T677">10</text:span><text:span text:style-name="T678">9</text:span><text:span text:style-name="T679">年</text:span><text:span text:style-name="T680">12</text:span><text:span text:style-name="T681">月</text:span><text:span text:style-name="T682">11</text:span><text:span text:style-name="T683">日</text:span><text:span text:style-name="T684">前</text:span><text:span text:style-name="T685">郵寄</text:span><text:span text:style-name="T686">修正過的認證作業，</text:span><text:span text:style-name="T687">以</text:span><text:span text:style-name="T688">郵戳為憑。</text:span><text:span text:style-name="T689">10</text:span><text:span text:style-name="T690">9</text:span><text:span text:style-name="T691">年</text:span><text:span text:style-name="T692">12</text:span><text:span text:style-name="T693">月</text:span><text:span text:style-name="T694">31</text:span><text:span text:style-name="T695">日</text:span><text:span text:style-name="T696">前</text:span><text:span text:style-name="T697">通知</text:span><text:span text:style-name="T698">複審結果</text:span><text:span text:style-name="T699">。</text:span></text:p>
      <text:p text:style-name="P700">4.申覆流程</text:p>
      <text:p text:style-name="P701"><text:span text:style-name="T702">若初審或複審結果為「不通過」，且對審查結果有疑義者，於收到</text:span><text:span text:style-name="T703">培訓中心</text:span><text:span text:style-name="T704">通知</text:span><text:span text:style-name="T705">10</text:span><text:span text:style-name="T706">日內（含假日）檢附相關佐證資料與申</text:span><text:span text:style-name="T707">覆書</text:span><text:span text:style-name="T708">（</text:span><text:span text:style-name="T709">如附件</text:span><text:span text:style-name="T710">一</text:span><text:span text:style-name="T711">）</text:span><text:span text:style-name="T712">提</text:span><text:span text:style-name="T713">出申覆</text:span><text:span text:style-name="T714">，培訓中心將於</text:span><text:span text:style-name="T715">20</text:span><text:span text:style-name="T716">日內</text:span><text:span text:style-name="T717">（含假日）</text:span><text:span text:style-name="T718">審查後完成決定</text:span><text:span text:style-name="T719">並</text:span><text:span text:style-name="T720">答</text:span><text:span text:style-name="T721">覆</text:span><text:span text:style-name="T722">。</text:span></text:p>
      <text:p text:style-name="P723"/>
      <text:h text:style-name="P724" text:outline-level="1">二、課程培訓注意事項</text:h>
      <text:p text:style-name="P725">(一)研習遲到、早退與請假之規定</text:p>
      <text:p text:style-name="P726"><text:span text:style-name="T727">因本研習為認證性質，</text:span><text:span text:style-name="T728">各課程中凡有遲到、早退及請假合計超過</text:span><text:span text:style-name="T729">（含）</text:span><text:span text:style-name="T730">15</text:span><text:span text:style-name="T731">分鐘</text:span><text:span text:style-name="T732">，則視為缺課，</text:span><text:span text:style-name="T733">培訓中心</text:span><text:span text:style-name="T734">將取消</text:span><text:span text:style-name="T735">校長</text:span><text:span text:style-name="T736">該次課程之研習</text:span><text:span text:style-name="T737">紀錄</text:span><text:span text:style-name="T738">。</text:span></text:p>
      <text:p text:style-name="P739">(二)研習補課之規定</text:p>
      <text:p text:style-name="P740">1.若課程未全程參與，有遲到、早退及請假之情形，該課程需於其他梯次中完整參加，方能補足該課程。</text:p>
      <text:p text:style-name="P741">2.例如：教學觀察與會談技巧課程為6小時，若請假15分鐘，則需於其他梯次中完整上完6小時的教學觀察課程。</text:p>
      <text:p text:style-name="P742"><text:span text:style-name="T743">(</text:span><text:span text:style-name="T744">三</text:span><text:span text:style-name="T745">)研習時數之注意事項</text:span><text:span text:style-name="T746">：</text:span><text:span text:style-name="T747">各課程必須完整參加，才能取得該課程之研習時數。</text:span></text:p>
      <text:p text:style-name="P748"><text:span text:style-name="T749">(</text:span><text:span text:style-name="T750">四</text:span><text:span text:style-name="T751">)</text:span><text:span text:style-name="T752">培訓前須先完成學習前準備：</text:span><text:span text:style-name="T753">校長須事先閱讀各門課程指定教材</text:span><text:span text:style-name="T754">以</text:span><text:span text:style-name="T755">完成</text:span><text:span text:style-name="T756">預習準備。</text:span></text:p>
      <text:p text:style-name="P757"/>
      <text:soft-page-break/>
      <text:h text:style-name="P758" text:outline-level="1"><text:span text:style-name="T762">參</text:span><text:span text:style-name="T763">、</text:span><text:span text:style-name="T764">校長課程與教學領導</text:span><text:span text:style-name="T765">初階人才</text:span><text:span text:style-name="T766">認證</text:span><text:span text:style-name="T767">資料</text:span><text:span text:style-name="T768">說明</text:span></text:h>
      <text:h text:style-name="P769" text:outline-level="1">一、認證資料繳交說明</text:h>
      <text:p text:style-name="P770">(一)校長課程與教學領導初階人才須提交之認證資料，包括：</text:p>
      <text:p text:style-name="P771"><text:span text:style-name="T772">1</text:span><text:span text:style-name="T773">.</text:span><text:span text:style-name="T774">必修作業</text:span><text:span text:style-name="T775">：</text:span><text:span text:style-name="T776">觀察前會談紀錄</text:span><text:span text:style-name="T777">表</text:span><text:span text:style-name="T778">1</text:span><text:span text:style-name="T779">份</text:span><text:span text:style-name="T780">、教學觀察</text:span><text:span text:style-name="T781">軼事</text:span><text:span text:style-name="T782">紀</text:span><text:span text:style-name="T783">錄表</text:span><text:span text:style-name="T784">1</text:span><text:span text:style-name="T785">份</text:span><text:span text:style-name="T786">，</text:span><text:span text:style-name="T787">及</text:span><text:span text:style-name="T788">觀察後回饋會談紀錄</text:span><text:span text:style-name="T789">表</text:span><text:span text:style-name="T790">1</text:span><text:span text:style-name="T791">份</text:span><text:span text:style-name="T792">。</text:span></text:p>
      <text:p text:style-name="P793">2.選修作業：</text:p>
      <text:p text:style-name="P794">依據選修課程模組不同，需繳交以下作業：</text:p>
      <text:p text:style-name="P795"><text:span text:style-name="T796">（</text:span><text:span text:style-name="T797">1</text:span><text:span text:style-name="T798">）</text:span><text:span text:style-name="T799">選修</text:span><text:span text:style-name="T800">B.</text:span><text:span text:style-name="T801">課程領導模組者</text:span><text:span text:style-name="T802">，請以</text:span><text:span text:style-name="T803">「</text:span><text:span text:style-name="T804">課程或</text:span><text:span text:style-name="T805">教學</text:span><text:span text:style-name="T806">改善</text:span><text:span text:style-name="T807">」</text:span><text:span text:style-name="T808">為主題</text:span><text:span text:style-name="T809">，撰寫</text:span><text:span text:style-name="T810">一份</text:span><text:span text:style-name="T811">「課程與</text:span><text:span text:style-name="T812">教學行動研究</text:span><text:span text:style-name="T813">計畫」</text:span><text:span text:style-name="T814">，</text:span><text:span text:style-name="T815">字數至少</text:span><text:span text:style-name="T816">3</text:span><text:span text:style-name="T817">,</text:span><text:span text:style-name="T818">000</text:span><text:span text:style-name="T819">字</text:span><text:span text:style-name="T820">。</text:span></text:p>
      <text:p text:style-name="P821"><text:span text:style-name="T822">（</text:span><text:span text:style-name="T823">2</text:span><text:span text:style-name="T824">）</text:span><text:span text:style-name="T825">選修</text:span><text:span text:style-name="T826">C.</text:span><text:span text:style-name="T827">學習領導模組者</text:span><text:span text:style-name="T828">，請以</text:span><text:span text:style-name="T829">「</text:span><text:span text:style-name="T830">有效學習策略</text:span><text:span text:style-name="T831">」</text:span><text:span text:style-name="T832">為主題，規劃一份教學活化與課程創新之教學方案</text:span><text:span text:style-name="T833">（</text:span><text:span text:style-name="T834">請以整個單元</text:span><text:span text:style-name="T835">撰寫</text:span><text:span text:style-name="T836">為原則</text:span><text:span text:style-name="T837">）</text:span><text:span text:style-name="T838">，並撰寫課程設計省思札記ㄧ份</text:span><text:span text:style-name="T839">。</text:span></text:p>
      <text:p text:style-name="P840"><text:span text:style-name="T841">3.</text:span><text:span text:style-name="T842">必修作業之</text:span><text:span text:style-name="T843">「</text:span><text:span text:style-name="T844">教學觀察與會談</text:span><text:span text:style-name="T845">」</text:span><text:span text:style-name="T846">必須以選修作業之課程實作為</text:span><text:span text:style-name="T847">觀課之</text:span><text:span text:style-name="T848">標的；</text:span><text:span text:style-name="T849">例如：</text:span><text:span text:style-name="T850">（</text:span><text:span text:style-name="T851">1</text:span><text:span text:style-name="T852">）</text:span><text:span text:style-name="T853">教師以校長所規劃</text:span><text:span text:style-name="T854">（</text:span><text:span text:style-name="T855">或與校長共同規劃</text:span><text:span text:style-name="T856">）</text:span><text:span text:style-name="T857">之「</text:span><text:span text:style-name="T858">課程或</text:span><text:span text:style-name="T859">教學改善」相關課程進行教學時，則校長必須以此課程為主題，與教師進行觀察前會談、教學觀察和觀察後回饋會談</text:span><text:span text:style-name="T860">。</text:span><text:span text:style-name="T861">（</text:span><text:span text:style-name="T862">2</text:span><text:span text:style-name="T863">）</text:span><text:span text:style-name="T864">教師以校長所設計出「</text:span><text:span text:style-name="T865">教學活化與課程創新教學方案</text:span><text:span text:style-name="T866">」進行教學時，校長必須以此課程為主題，與教師進行觀察前會談、教學觀察和觀察後回饋會談。</text:span></text:p>
      <text:p text:style-name="P867"><text:span text:style-name="T868">4</text:span><text:span text:style-name="T869">.</text:span><text:span text:style-name="T870">檢附</text:span><text:span text:style-name="T871">校長課程與教學領導</text:span><text:span text:style-name="T872">初階人才</text:span><text:span text:style-name="T873">認證</text:span><text:span text:style-name="T874">資料形式審查表</text:span><text:span text:style-name="T875">1</text:span><text:span text:style-name="T876">份</text:span><text:span text:style-name="T877">，請自行核對後於「</text:span><text:span text:style-name="T878">自我</text:span><text:span text:style-name="T879">檢核</text:span><text:span text:style-name="T880">結果</text:span><text:span text:style-name="T881">」</text:span><text:span text:style-name="T882"><text:s/></text:span><text:span text:style-name="T883">欄中打「</text:span><text:span text:style-name="T884"></text:span><text:span text:style-name="T885">」。</text:span></text:p>
      <text:p text:style-name="P886">(二)校長課程與教學領導初階人才認證資料準備之說明：</text:p>
      <text:p text:style-name="P887">1.教學觀察之觀察前會談紀錄、軼事紀錄表及觀察後回饋會談紀錄</text:p>
      <text:p text:style-name="P888"><text:span text:style-name="T889">請</text:span><text:span text:style-name="T890">以軼事</text:span><text:span text:style-name="T891">記</text:span><text:span text:style-name="T892">錄為觀察技巧，配合選修課程模組認證作業之教學實作</text:span><text:span text:style-name="T893">（教學者以其他教師為主</text:span><text:span text:style-name="T894">，</text:span><text:span text:style-name="T895">參與</text:span><text:span text:style-name="T896">認證之校長</text:span><text:span text:style-name="T897">則</text:span><text:span text:style-name="T898">擔任觀察者</text:span><text:span text:style-name="T899">）</text:span><text:span text:style-name="T900">，</text:span><text:span text:style-name="T901">完成觀課與</text:span><text:span text:style-name="T902">專業回饋</text:span><text:span text:style-name="T903">；</text:span><text:span text:style-name="T904">填寫表件範例如</text:span><text:span text:style-name="T905">表</text:span><text:span text:style-name="T906">A-1</text:span><text:span text:style-name="T907">、</text:span><text:span text:style-name="T908">A-2</text:span><text:span text:style-name="T909">、</text:span><text:span text:style-name="T910">A-3</text:span><text:span text:style-name="T911">。</text:span></text:p>
      <text:p text:style-name="P912"><text:span text:style-name="T913">2</text:span><text:span text:style-name="T914">.</text:span><text:span text:style-name="T915">課程與教學行動研究</text:span><text:span text:style-name="T916">計畫</text:span><text:span text:style-name="T917">（</text:span><text:span text:style-name="T918">選修</text:span><text:span text:style-name="T919">B</text:span><text:span text:style-name="T920">.</text:span><text:span text:style-name="T921">課程領導模組者</text:span><text:span text:style-name="T922">）</text:span></text:p>
      <text:soft-page-break/>
      <text:p text:style-name="P923"><text:span text:style-name="T924">請以</text:span><text:span text:style-name="T925">「</text:span><text:span text:style-name="T926">課程或</text:span><text:span text:style-name="T927">教學改善</text:span><text:span text:style-name="T928">」</text:span><text:span text:style-name="T929">為主題</text:span><text:span text:style-name="T930">，撰寫一份字數至少須</text:span><text:span text:style-name="T931">3</text:span><text:span text:style-name="T932">,</text:span><text:span text:style-name="T933">000</text:span><text:span text:style-name="T934">字的</text:span><text:span text:style-name="T935">課程與教學行動研究</text:span><text:span text:style-name="T936">計畫</text:span><text:span text:style-name="T937">，其內容</text:span><text:span text:style-name="T938">須包</text:span><text:span text:style-name="T939">括</text:span><text:span text:style-name="T940">研究題目</text:span><text:span text:style-name="T941">、研究動機與目的</text:span><text:span text:style-name="T942">、</text:span><text:span text:style-name="T943">問題</text:span><text:span text:style-name="T944">分析、相關文獻</text:span><text:span text:style-name="T945">、</text:span><text:span text:style-name="T946">行動設計與實施程序</text:span><text:span text:style-name="T947">（</text:span><text:span text:style-name="T948">含研究架構、研究對象、教學設計、研究工具、資料處理方法</text:span><text:span text:style-name="T949">）</text:span><text:span text:style-name="T950">、預期成效及評量方式</text:span><text:span text:style-name="T951">、</text:span><text:span text:style-name="T952">參考文獻</text:span><text:span text:style-name="T953">（</text:span><text:span text:style-name="T954">參考APA格式</text:span><text:span text:style-name="T955">）</text:span><text:span text:style-name="T956">、</text:span><text:span text:style-name="T957">附錄</text:span><text:span text:style-name="T958">；</text:span><text:span text:style-name="T959">填寫表件</text:span><text:span text:style-name="T960">範例</text:span><text:span text:style-name="T961">如</text:span><text:span text:style-name="T962">表</text:span><text:span text:style-name="T963">B-1</text:span><text:span text:style-name="T964">。</text:span></text:p>
      <text:p text:style-name="P965"><text:span text:style-name="T966">3.</text:span><text:span text:style-name="T967">教學活化與課程創新之教學方案</text:span><text:span text:style-name="T968">（</text:span><text:span text:style-name="T969">選修</text:span><text:span text:style-name="T970">C</text:span><text:span text:style-name="T971">.</text:span><text:span text:style-name="T972">學習領導模組者</text:span><text:span text:style-name="T973">）</text:span></text:p>
      <text:p text:style-name="P974"><text:span text:style-name="T975">請以</text:span><text:span text:style-name="T976">「</text:span><text:span text:style-name="T977">有效學習策略</text:span><text:span text:style-name="T978">」</text:span><text:span text:style-name="T979">為主題，</text:span><text:span text:style-name="T980">並</text:span><text:span text:style-name="T981">以整個單元為原則</text:span><text:span text:style-name="T982">撰寫一份</text:span><text:span text:style-name="T983">教學方案</text:span><text:span text:style-name="T984">，其內容</text:span><text:span text:style-name="T985">須包</text:span><text:span text:style-name="T986">括</text:span><text:span text:style-name="T987">基本項目</text:span><text:span text:style-name="T988">（含</text:span><text:span text:style-name="T989">教學科目</text:span><text:span text:style-name="T990">、</text:span><text:span text:style-name="T991">教學年級</text:span><text:span text:style-name="T992">、</text:span><text:span text:style-name="T993">教學單元</text:span><text:span text:style-name="T994">、</text:span><text:span text:style-name="T995">教材來源</text:span><text:span text:style-name="T996">、</text:span><text:span text:style-name="T997">教學日期</text:span><text:span text:style-name="T998">、</text:span><text:span text:style-name="T999">設計者</text:span><text:span text:style-name="T1000">、總時間、教學節次</text:span><text:span text:style-name="T1001">）</text:span><text:span text:style-name="T1002">、</text:span><text:span text:style-name="T1003">教學</text:span><text:span text:style-name="T1004">研究</text:span><text:span text:style-name="T1005">（含</text:span><text:span text:style-name="T1006">教材分析、教學重點、學生經驗、統整教學</text:span><text:span text:style-name="T1007">）、</text:span><text:span text:style-name="T1008">教學目標</text:span><text:span text:style-name="T1009">（</text:span><text:span text:style-name="T1010">含</text:span><text:span text:style-name="T1011">單元目標、具體目標與對應能力指標）</text:span><text:span text:style-name="T1012">，及</text:span><text:span text:style-name="T1013">教學活動</text:span><text:span text:style-name="T1014">（含</text:span><text:span text:style-name="T1015">準備活動、發展活動、綜合活動</text:span><text:span text:style-name="T1016">）</text:span><text:span text:style-name="T1017">；</text:span><text:span text:style-name="T1018">填寫表件</text:span><text:span text:style-name="T1019">範例</text:span><text:span text:style-name="T1020">如</text:span><text:span text:style-name="T1021">表</text:span><text:span text:style-name="T1022">C</text:span><text:span text:style-name="T1023">-</text:span><text:span text:style-name="T1024">1</text:span><text:span text:style-name="T1025">。</text:span></text:p>
      <text:p text:style-name="P1026"><text:span text:style-name="T1027">4</text:span><text:span text:style-name="T1028">.</text:span><text:span text:style-name="T1029">課程設計省思札記</text:span><text:span text:style-name="T1030">（</text:span><text:span text:style-name="T1031">選修</text:span><text:span text:style-name="T1032">C</text:span><text:span text:style-name="T1033">.</text:span><text:span text:style-name="T1034">學習領導模組者</text:span><text:span text:style-name="T1035">）</text:span></text:p>
      <text:p text:style-name="P1036"><text:span text:style-name="T1037">經由</text:span><text:span text:style-name="T1038">教學方案</text:span><text:span text:style-name="T1039">之實作，除完成</text:span><text:span text:style-name="T1040">觀課與</text:span><text:span text:style-name="T1041">專業回饋</text:span><text:span text:style-name="T1042">外，亦要撰寫</text:span><text:span text:style-name="T1043">課程設計省思札記</text:span><text:span text:style-name="T1044">ㄧ份</text:span><text:span text:style-name="T1045">；填寫表件範例如</text:span><text:span text:style-name="T1046">表</text:span><text:span text:style-name="T1047">C</text:span><text:span text:style-name="T1048">-</text:span><text:span text:style-name="T1049">2</text:span><text:span text:style-name="T1050">。</text:span></text:p>
      <text:h text:style-name="P1051" text:outline-level="1">二、認證資料繳交方式</text:h>
      <text:p text:style-name="P1052"><text:span text:style-name="T1053">校長課程與教學領導</text:span><text:span text:style-name="T1054">初階人才</text:span><text:span text:style-name="T1055">認證</text:span><text:span text:style-name="T1056">資料</text:span><text:span text:style-name="T1057">繳交時間</text:span><text:span text:style-name="T1058">為</text:span><text:span text:style-name="T1059">10</text:span><text:span text:style-name="T1060">9</text:span><text:span text:style-name="T1061">年</text:span><text:span text:style-name="T1062">1</text:span><text:span text:style-name="T1063">0</text:span><text:span text:style-name="T1064">月</text:span><text:span text:style-name="T1065">1</text:span><text:span text:style-name="T1066">6</text:span><text:span text:style-name="T1067">日</text:span><text:span text:style-name="T1068">前</text:span><text:span text:style-name="T1069">，以郵戳為憑，繳交方式：</text:span><text:span text:style-name="T1070">（郵件資料封面如附件</text:span><text:span text:style-name="T1071">二</text:span><text:span text:style-name="T1072">）</text:span><text:span text:style-name="T1073">，</text:span><text:span text:style-name="T1074">以</text:span><text:span text:style-name="T1075">掛號</text:span><text:span text:style-name="T1076">郵寄</text:span><text:span text:style-name="T1077">，</text:span><text:span text:style-name="T1078">10048</text:span><text:span text:style-name="T1079">臺北市中正區愛國西路1號(臺北市立大學教育行政與評鑑研究所)<text:s/></text:span><text:span text:style-name="T1080">何</text:span><text:span text:style-name="T1081">宥萱</text:span><text:span text:style-name="T1082">小姐收。封面請註明為</text:span><text:span text:style-name="T1083">校長課程與教學領導</text:span><text:span text:style-name="T1084">初階人才</text:span><text:span text:style-name="T1085">認證資料</text:span><text:span text:style-name="T1086">。</text:span></text:p>
      <text:soft-page-break/>
      <text:p text:style-name="P1087"><text:span text:style-name="T1090">三</text:span><text:span text:style-name="T1091">、</text:span><text:span text:style-name="T1092">認證資料</text:span><text:span text:style-name="T1093">形式審查表</text:span></text:p>
      <text:p text:style-name="P1094">校長課程與教學領導初階人才認證資料</text:p>
      <text:p text:style-name="P1095">形式審查表</text:p>
      <text:p text:style-name="P1096"/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<text:span text:style-name="T1103">收件編號</text:span></text:p>
          </table:table-cell>
          <table:table-cell table:style-name="TableCell1104">
            <text:p text:style-name="P1105"><text:span text:style-name="T1106">（</text:span><text:span text:style-name="T1107">收件單位</text:span><text:span text:style-name="T1108">填寫）</text:span></text:p>
          </table:table-cell>
        </table:table-row>
      </table:table>
      <text:p text:style-name="P1109"><text:span text:style-name="T1110">縣市：</text:span><text:span text:style-name="T1111"><text:s text:c="5"/></text:span><text:span text:style-name="T1112"><text:s/></text:span><text:span text:style-name="T1113"><text:s text:c="2"/></text:span><text:span text:style-name="T1114"><text:s text:c="5"/></text:span><text:span text:style-name="T1115">學校：</text:span><text:span text:style-name="T1116"><text:s text:c="7"/></text:span><text:span text:style-name="T1117"><text:s/></text:span><text:span text:style-name="T1118"><text:s text:c="4"/></text:span><text:span text:style-name="T1119"><text:s/></text:span><text:span text:style-name="T1120"><text:s text:c="6"/></text:span><text:span text:style-name="T1121"><text:s/>姓名：</text:span><text:span text:style-name="T1122"><text:s text:c="8"/></text:span><text:span text:style-name="T1123"><text:s/></text:span><text:span text:style-name="T1124"><text:s text:c="7"/>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項次</text:p>
          </table:table-cell>
          <table:table-cell table:style-name="TableCell1133">
            <text:p text:style-name="P1134">審查項目</text:p>
          </table:table-cell>
          <table:table-cell table:style-name="TableCell1135">
            <text:p text:style-name="P1136">自我檢核結果</text:p>
          </table:table-cell>
          <table:table-cell table:style-name="TableCell1137">
            <text:p text:style-name="P1138">收件審查結果</text:p>
            <text:p text:style-name="P1139"><text:span text:style-name="T1140">(</text:span><text:span text:style-name="T1141">收件</text:span><text:span text:style-name="T1142">單位</text:span><text:span text:style-name="T1143">填寫</text:span><text:span text:style-name="T1144">)</text:span></text:p>
          </table:table-cell>
        </table:table-row>
        <table:table-row table:style-name="TableRow1145">
          <table:table-cell table:style-name="TableCell1146">
            <text:p text:style-name="P1147">1</text:p>
          </table:table-cell>
          <table:table-cell table:style-name="TableCell1148">
            <text:p text:style-name="P1149">表A-1觀察前會談紀錄表</text:p>
          </table:table-cell>
          <table:table-cell table:style-name="TableCell1150">
            <text:p text:style-name="P1151">□符合</text:p>
          </table:table-cell>
          <table:table-cell table:style-name="TableCell1152">
            <text:p text:style-name="P1153">□合格□不合格</text:p>
          </table:table-cell>
        </table:table-row>
        <table:table-row table:style-name="TableRow1154">
          <table:table-cell table:style-name="TableCell1155">
            <text:p text:style-name="P1156">2</text:p>
          </table:table-cell>
          <table:table-cell table:style-name="TableCell1157">
            <text:p text:style-name="P1158">表A-2教學觀察軼事紀錄表</text:p>
          </table:table-cell>
          <table:table-cell table:style-name="TableCell1159">
            <text:p text:style-name="P1160">□符合</text:p>
          </table:table-cell>
          <table:table-cell table:style-name="TableCell1161">
            <text:p text:style-name="P1162">□合格□不合格</text:p>
          </table:table-cell>
        </table:table-row>
        <table:table-row table:style-name="TableRow1163">
          <table:table-cell table:style-name="TableCell1164">
            <text:p text:style-name="P1165">3</text:p>
          </table:table-cell>
          <table:table-cell table:style-name="TableCell1166">
            <text:p text:style-name="P1167">表A-3觀察後回饋會談紀錄表</text:p>
          </table:table-cell>
          <table:table-cell table:style-name="TableCell1168">
            <text:p text:style-name="P1169">□符合</text:p>
          </table:table-cell>
          <table:table-cell table:style-name="TableCell1170">
            <text:p text:style-name="P1171">□合格□不合格</text:p>
          </table:table-cell>
        </table:table-row>
        <table:table-row table:style-name="TableRow1172">
          <table:table-cell table:style-name="TableCell1173">
            <text:p text:style-name="P1174">4</text:p>
          </table:table-cell>
          <table:table-cell table:style-name="TableCell1175">
            <text:p text:style-name="P1176">B.課程領導模組</text:p>
            <text:p text:style-name="P1177">表B-1課程與教學行動研究計畫</text:p>
          </table:table-cell>
          <table:table-cell table:style-name="TableCell1178">
            <text:p text:style-name="P1179">□符合</text:p>
            <text:p text:style-name="P1180"><text:span text:style-name="T1181">□無</text:span></text:p>
          </table:table-cell>
          <table:table-cell table:style-name="TableCell1182">
            <text:p text:style-name="P1183">□合格□不合格</text:p>
          </table:table-cell>
        </table:table-row>
        <table:table-row table:style-name="TableRow1184">
          <table:table-cell table:style-name="TableCell1185">
            <text:p text:style-name="P1186">5</text:p>
          </table:table-cell>
          <table:table-cell table:style-name="TableCell1187">
            <text:p text:style-name="P1188"><text:span text:style-name="T1189">C.</text:span><text:span text:style-name="T1190">學習領導模組</text:span></text:p>
            <text:p text:style-name="P1191">表C-1教學活化與課程創新教學方案</text:p>
          </table:table-cell>
          <table:table-cell table:style-name="TableCell1192">
            <text:p text:style-name="P1193">□符合</text:p>
            <text:p text:style-name="P1194">□無</text:p>
          </table:table-cell>
          <table:table-cell table:style-name="TableCell1195">
            <text:p text:style-name="P1196">□合格□不合格</text:p>
          </table:table-cell>
        </table:table-row>
        <table:table-row table:style-name="TableRow1197">
          <table:table-cell table:style-name="TableCell1198">
            <text:p text:style-name="P1199">6</text:p>
          </table:table-cell>
          <table:table-cell table:style-name="TableCell1200">
            <text:p text:style-name="P1201"><text:span text:style-name="T1202">C</text:span><text:span text:style-name="T1203">.</text:span><text:span text:style-name="T1204">學習領導模組</text:span></text:p>
            <text:p text:style-name="P1205"><text:span text:style-name="T1206">表</text:span><text:span text:style-name="T1207">C</text:span><text:span text:style-name="T1208">-2</text:span><text:span text:style-name="T1209">課程設計省思札記表</text:span></text:p>
          </table:table-cell>
          <table:table-cell table:style-name="TableCell1210">
            <text:p text:style-name="P1211">□符合</text:p>
            <text:p text:style-name="P1212">□無</text:p>
          </table:table-cell>
          <table:table-cell table:style-name="TableCell1213">
            <text:p text:style-name="P1214">□合格□不合格</text:p>
          </table:table-cell>
        </table:table-row>
        <table:table-row table:style-name="TableRow1215">
          <table:table-cell table:style-name="TableCell1216">
            <text:p text:style-name="P1217">總評</text:p>
          </table:table-cell>
          <table:table-cell table:style-name="TableCell1218">
            <text:p text:style-name="P1219">□形式審查合格。</text:p>
            <text:p text:style-name="P1220">□形式審查不合格。</text:p>
          </table:table-cell>
          <table:table-cell table:style-name="TableCell1221">
            <text:p text:style-name="P1222"><text:span text:style-name="T1223">備註</text:span></text:p>
          </table:table-cell>
          <table:table-cell table:style-name="TableCell1224">
            <text:p text:style-name="P1225"/>
          </table:table-cell>
        </table:table-row>
      </table:table>
      <text:p text:style-name="P1226"/>
      <text:p text:style-name="P1227">審查單位人員簽名：</text:p>
      <text:p text:style-name="P1228"/>
      <text:p text:style-name="P1229"><text:span text:style-name="T1230">中華民國</text:span><text:span text:style-name="T1231">10</text:span><text:span text:style-name="T1232">9</text:span><text:span text:style-name="T1233">年</text:span><text:span text:style-name="T1234"><text:s text:c="2"/></text:span><text:span text:style-name="T1235">月</text:span><text:span text:style-name="T1236"><text:s text:c="2"/></text:span><text:span text:style-name="T1237">日</text:span></text:p>
      <text:p text:style-name="P1238"/>
      <text:soft-page-break/>
      <text:p text:style-name="P1239">表A-1</text:p>
      <text:p text:style-name="P1240">觀察前會談紀錄表（範例）</text:p>
      <text:p text:style-name="P1241"><text:span text:style-name="T1242">教學者</text:span><text:span text:style-name="T1243">：_________任教年級：__________任教領域/科目：________________</text:span></text:p>
      <text:p text:style-name="P1244"><text:span text:style-name="T1245">教學單元：__________________________________________________________</text:span></text:p>
      <text:p text:style-name="P1246"><text:span text:style-name="T1247">評鑑人員：</text:span><text:span text:style-name="T1248">______</text:span><text:span text:style-name="T1249">觀察前</text:span><text:span text:style-name="T1250">會談</text:span><text:span text:style-name="T1251">時間：___</text:span><text:span text:style-name="T1252">年___月___日</text:span><text:span text:style-name="T1253"><text:s/>： <text:s/></text:span><text:span text:style-name="T1254">至</text:span><text:span text:style-name="T1255"><text:s/>： <text:s/></text:span><text:span text:style-name="T1256">地點：___</text:span></text:p>
      <text:p text:style-name="P1257">ㄧ、教學目標</text:p>
      <text:p text:style-name="P1258"/>
      <text:p text:style-name="P1259"/>
      <text:p text:style-name="P1260">二、教材內容</text:p>
      <text:p text:style-name="P1261"/>
      <text:p text:style-name="P1262"/>
      <text:p text:style-name="P1263">三、學生經驗</text:p>
      <text:p text:style-name="P1264"/>
      <text:p text:style-name="P1265"/>
      <text:p text:style-name="P1266">四、教學活動（含學生學習策略）</text:p>
      <text:p text:style-name="P1267"/>
      <text:p text:style-name="P1268"/>
      <text:p text:style-name="P1269">五、教學評量方式</text:p>
      <text:p text:style-name="P1270"/>
      <text:p text:style-name="P1271"/>
      <text:p text:style-name="P1272">六、觀察的焦點</text:p>
      <text:p text:style-name="P1273"/>
      <text:p text:style-name="P1274"/>
      <text:p text:style-name="P1275">七、觀察的工具</text:p>
      <text:p text:style-name="P1276"/>
      <text:p text:style-name="P1277"/>
      <text:p text:style-name="P1278">八、回饋會談時間地點：</text:p>
      <text:p text:style-name="P1279"/>
      <text:p text:style-name="P1280"/>
      <text:p text:style-name="P1281"/>
      <text:p text:style-name="P1282"/>
      <text:soft-page-break/>
      <text:p text:style-name="P1283">表A-2</text:p>
      <text:p text:style-name="P1284"><text:span text:style-name="T1285">教學觀察軼事</text:span><text:span text:style-name="T1286">紀</text:span><text:span text:style-name="T1287">錄表（範例）</text:span></text:p>
      <text:p text:style-name="內文"><text:span text:style-name="T1288">觀察者：</text:span><text:span text:style-name="T1289"><text:s text:c="14"/></text:span><text:span text:style-name="T1290"><text:s/>教學者</text:span><text:span text:style-name="T1291">：</text:span><text:span text:style-name="T1292"><text:s text:c="13"/></text:span><text:span text:style-name="T1293"><text:s text:c="2"/>班級</text:span><text:span text:style-name="T1294">：</text:span><text:span text:style-name="T1295"><text:s text:c="9"/></text:span></text:p>
      <text:p text:style-name="內文"><text:span text:style-name="T1296">觀察日期：</text:span><text:span text:style-name="T1297"><text:s text:c="5"/>　 <text:s text:c="8"/></text:span><text:span text:style-name="T1298"><text:s text:c="2"/></text:span><text:span text:style-name="T1299">觀察時間：</text:span><text:span text:style-name="T1300"><text:s text:c="12"/></text:span><text:span text:style-name="T1301">至</text:span><text:span text:style-name="T1302"><text:s text:c="13"/></text:span></text:p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時間</text:p>
          </table:table-cell>
          <table:table-cell table:style-name="TableCell1311">
            <text:p text:style-name="P1312">教學活動</text:p>
          </table:table-cell>
          <table:table-cell table:style-name="TableCell1313">
            <text:p text:style-name="P1314"><text:span text:style-name="T1315">備註</text:span></text:p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  <text:p text:style-name="P1321"/>
            <text:p text:style-name="P1322"/>
          </table:table-cell>
          <table:table-cell table:style-name="TableCell1323">
            <text:p text:style-name="P1324"/>
            <text:p text:style-name="P1325"/>
          </table:table-cell>
        </table:table-row>
      </table:table>
      <text:soft-page-break/>
      <text:p text:style-name="P1326"><text:span text:style-name="T1327">表A-3</text:span></text:p>
      <text:p text:style-name="P1328">觀察後回饋會談紀錄表（範例）</text:p>
      <text:p text:style-name="P1329"><text:span text:style-name="T1330">教學者：_________任教年級：__________任教領域/科目：_______________</text:span></text:p>
      <text:p text:style-name="P1331"><text:span text:style-name="T1332">教學單元：_________________________________________________</text:span></text:p>
      <text:p text:style-name="P1333"><text:span text:style-name="T1334">觀察者：________回饋</text:span><text:span text:style-name="T1335">會談</text:span><text:span text:style-name="T1336">時間：___</text:span><text:span text:style-name="T1337">年___月___日</text:span><text:span text:style-name="T1338"><text:s/></text:span><text:span text:style-name="T1339"><text:s/></text:span><text:span text:style-name="T1340">：<text:s/></text:span><text:span text:style-name="T1341">至</text:span><text:span text:style-name="T1342"><text:s/></text:span><text:span text:style-name="T1343"><text:s/></text:span><text:span text:style-name="T1344">： <text:s/></text:span><text:span text:style-name="T1345">地點：____</text:span></text:p>
      <table:table table:style-name="Table1346">
        <table:table-columns>
          <table:table-column table:style-name="TableColumn1347"/>
        </table:table-columns>
        <table:table-row table:style-name="TableRow1348">
          <table:table-cell table:style-name="TableCell1349">
            <text:p text:style-name="P1350">與教學者討論後：</text:p>
            <text:list text:style-name="LFO27" text:continue-numbering="true">
              <text:list-item>
                <text:p text:style-name="P1351">教學的優點與特色：</text:p>
              </text:list-item>
            </text:list>
            <text:p text:style-name="P1352"/>
            <text:p text:style-name="P1353"/>
            <text:p text:style-name="P1354"/>
            <text:p text:style-name="P1355"/>
            <text:list text:style-name="LFO27" text:continue-numbering="true">
              <text:list-item>
                <text:p text:style-name="P1356">教學上待調整或改變之處：</text:p>
              </text:list-item>
            </text:list>
            <text:p text:style-name="P1357"/>
            <text:p text:style-name="P1358"/>
            <text:p text:style-name="P1359"/>
            <text:p text:style-name="P1360"/>
            <text:list text:style-name="LFO27" text:continue-numbering="true">
              <text:list-item>
                <text:p text:style-name="P1361">具體成長方向：</text:p>
              </text:list-item>
            </text:list>
            <text:p text:style-name="P1362"/>
            <text:p text:style-name="P1363"/>
            <text:p text:style-name="P1364"/>
            <text:p text:style-name="P1365"/>
            <text:p text:style-name="P1366"/>
          </table:table-cell>
        </table:table-row>
      </table:table>
      <text:p text:style-name="P1367"/>
      <text:soft-page-break/>
      <text:p text:style-name="內文"><text:span text:style-name="T1368">表B-1</text:span></text:p>
      <text:p text:style-name="P1369"><text:span text:style-name="T1370">課程與教學行動研究計畫</text:span><text:span text:style-name="T1371">（格式範例）</text:span></text:p>
      <text:p text:style-name="內文"><text:span text:style-name="T1372">服務學校</text:span><text:span text:style-name="T1373">：</text:span><text:span text:style-name="T1374"><text:s/></text:span><text:span text:style-name="T1375"><text:s text:c="21"/></text:span><text:span text:style-name="T1376"><text:s text:c="7"/></text:span><text:span text:style-name="T1377"><text:s text:c="7"/></text:span><text:span text:style-name="T1378"><text:s text:c="5"/></text:span><text:span text:style-name="T1379">姓名</text:span><text:span text:style-name="T1380">：</text:span><text:span text:style-name="T1381"><text:s/></text:span><text:span text:style-name="T1382"><text:s text:c="21"/></text:span></text:p>
      <text:p text:style-name="內文"><text:span text:style-name="T1383">計畫名稱（</text:span><text:span text:style-name="T1384">研究題目</text:span><text:span text:style-name="T1385">）</text:span><text:span text:style-name="T1386">：</text:span><text:span text:style-name="T1387"><text:s/></text:span><text:span text:style-name="T1388"><text:s text:c="55"/></text:span></text:p>
      <text:p text:style-name="P1389">壹、研究動機與目的</text:p>
      <text:p text:style-name="P1390"><text:span text:style-name="T1391">研究動機</text:span><text:span text:style-name="T1392">是要說明研究的重要性和必要性，肯定此項研究的價值，讓您的研究意圖有說服力並能獲得認同和支持</text:span><text:span text:style-name="T1393">。</text:span></text:p>
      <text:p text:style-name="P1394"><text:span text:style-name="T1395">研究目的</text:span><text:span text:style-name="T1396">是要說明研究者想透過此項研究達成的目標，也就是研究完成後能獲得的成果（效）</text:span><text:span text:style-name="T1397">。</text:span></text:p>
      <text:p text:style-name="P1398">貳、問題分析</text:p>
      <text:p text:style-name="P1399">改善的動力通常來自我們對現狀的不理想和不滿意，而改善方法的構思必須建基在現狀中問題的分析。</text:p>
      <text:p text:style-name="P1400">叁、相關文獻</text:p>
      <text:p text:style-name="P1401">文獻是指我們做研究之前所有相關的學術理論、已有的研究成果，以及各種法規文件。</text:p>
      <text:p text:style-name="P1402">肆、行動設計與實施程序</text:p>
      <text:p text:style-name="P1403"><text:span text:style-name="T1404">一、研究架構</text:span><text:span text:style-name="T1405">：可畫一個架構圖來說明研究的整體設計</text:span><text:span text:style-name="T1406">︒</text:span><text:span text:style-name="T1407"><draw:custom-shape svg:x="-0.91667in" svg:y="-8.13611in" svg:width="9in" svg:height="4.94931in" draw:z-index="251697152" draw:id="id108" draw:style-name="a76" draw:name="內容版面配置區 2" text:anchor-type="paragraph"><svg:title/><svg:desc/><draw:enhanced-geometry draw:type="non-primitive" svg:viewBox="0 0 21600 21600" draw:enhanced-path="M 0 0 L 21600 0 21600 21600 0 21600 Z N"/></draw:custom-shape></text:span></text:p>
      <text:p text:style-name="P1408"><text:span text:style-name="T1409">二、研究對象</text:span><text:span text:style-name="T1410">：說明參與行動研究（分組合作學習）的學生</text:span><text:span text:style-name="T1411">。</text:span></text:p>
      <text:p text:style-name="P1412"><text:span text:style-name="T1413">三、教學設計</text:span><text:span text:style-name="T1414">：說明分組合作學習的方式與實施流程</text:span><text:span text:style-name="T1415">。</text:span><text:span text:style-name="T1416">有教學活動設計更好</text:span><text:span text:style-name="T1417">。</text:span></text:p>
      <text:p text:style-name="P1418"><text:span text:style-name="T1419">四、研究工具</text:span><text:span text:style-name="T1420">：說明蒐集教學活動相關資料及其成果所需的工具，如問卷、訪談大綱、學習單、測驗等</text:span><text:span text:style-name="T1421">。</text:span></text:p>
      <text:p text:style-name="P1422"><text:span text:style-name="T1423">五、資料處理方法</text:span><text:span text:style-name="T1424">：說明如何分析教學歷程及其成果的相關資料（含質性與量化資料）</text:span><text:span text:style-name="T1425">。</text:span></text:p>
      <text:p text:style-name="P1426">伍、預期成效及評量方式</text:p>
      <text:p text:style-name="P1427">這一部分可用列舉的方式，配合研究目的，說明研究之後預期可得到的成果及其評量的方法。</text:p>
      <text:p text:style-name="P1428">陸、參考文獻</text:p>
      <text:p text:style-name="P1429"><text:span text:style-name="T1430">用APA的格式依序列出引用文獻的參考書目</text:span><text:span text:style-name="T1431">。</text:span></text:p>
      <text:p text:style-name="P1432"><text:span text:style-name="T1433">柒、附錄</text:span></text:p>
      <text:p text:style-name="P1434"><text:span text:style-name="T1435">各種研究工具或教學活動設計、學習單等，可作為附錄，編號呈現</text:span><text:span text:style-name="T1436">。</text:span></text:p>
      <text:p text:style-name="P1437">註：字數至少3,000字。</text:p>
      <text:soft-page-break/>
      <text:p text:style-name="內文"><text:span text:style-name="T1438">表</text:span><text:span text:style-name="T1439">C</text:span><text:span text:style-name="T1440">-</text:span><text:span text:style-name="T1441">1</text:span></text:p>
      <text:p text:style-name="P1442"><text:span text:style-name="T1443">教學活化與課程創新教學方案（格式</text:span><text:span text:style-name="T1444">範例</text:span><text:span text:style-name="T1445">）</text:span></text:p>
      <text:p text:style-name="P1446"><text:span text:style-name="T1447"><text:s text:c="9"/></text:span><text:span text:style-name="T1448">科教學活動設計</text:span><text:span text:style-name="T1449">（請以整個單元撰寫為原則）</text:span></text:p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 table:number-columns-spanned="2">
            <text:p text:style-name="P1462">教學科目</text:p>
          </table:table-cell>
          <table:covered-table-cell/>
          <table:table-cell table:style-name="TableCell1463">
            <text:p text:style-name="P1464"/>
          </table:table-cell>
          <table:table-cell table:style-name="TableCell1465" table:number-columns-spanned="2">
            <text:p text:style-name="P1466">教學年級</text:p>
          </table:table-cell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  <table:table-cell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教學單元</text:p>
          </table:table-cell>
          <table:covered-table-cell/>
          <table:table-cell table:style-name="TableCell1472">
            <text:p text:style-name="P1473"/>
          </table:table-cell>
          <table:table-cell table:style-name="TableCell1474" table:number-columns-spanned="2">
            <text:p text:style-name="P1475">教材來源</text:p>
          </table:table-cell>
          <table:covered-table-cell/>
          <table:table-cell table:style-name="TableCell1476" table:number-columns-spanned="3">
            <text:p text:style-name="P1477"/>
          </table:table-cell>
          <table:covered-table-cell/>
          <table:covered-table-cell/>
          <table:table-cell>
            <text:p text:style-name="P1477"/>
          </table:table-cell>
        </table:table-row>
        <table:table-row table:style-name="TableRow1478">
          <table:table-cell table:style-name="TableCell1479" table:number-columns-spanned="2">
            <text:p text:style-name="P1480">教學日期</text:p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>設 計 者</text:p>
          </table:table-cell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  <table:table-cell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P1489">總<text:s/>時<text:s/>間</text:p>
          </table:table-cell>
          <table:covered-table-cell/>
          <table:table-cell table:style-name="TableCell1490">
            <text:p text:style-name="P1491"/>
          </table:table-cell>
          <table:table-cell table:style-name="TableCell1492" table:number-columns-spanned="2">
            <text:p text:style-name="P1493">教學節次</text:p>
          </table:table-cell>
          <table:covered-table-cell/>
          <table:table-cell table:style-name="TableCell1494" table:number-columns-spanned="3">
            <text:p text:style-name="P1495"/>
          </table:table-cell>
          <table:covered-table-cell/>
          <table:covered-table-cell/>
          <table:table-cell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><text:s/>教 學 研 究</text:p>
          </table:table-cell>
          <table:covered-table-cell/>
          <table:table-cell table:style-name="TableCell1499" table:number-columns-spanned="6">
            <text:p text:style-name="內文"><text:span text:style-name="T1500">（包括教材分析、教學重點、學生經驗、統整教學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01">
          <table:table-cell table:style-name="TableCell1502" table:number-columns-spanned="3">
            <text:p text:style-name="P1503">單元目標</text:p>
          </table:table-cell>
          <table:covered-table-cell/>
          <table:covered-table-cell/>
          <table:table-cell table:style-name="TableCell1504" table:number-columns-spanned="5">
            <text:p text:style-name="P1505">具體目標</text:p>
          </table:table-cell>
          <table:covered-table-cell/>
          <table:covered-table-cell/>
          <table:covered-table-cell/>
          <table:covered-table-cell/>
          <table:table-cell>
            <text:p text:style-name="P1505"/>
          </table:table-cell>
        </table:table-row>
        <table:table-row table:style-name="TableRow1506"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5">
            <text:p text:style-name="P1510"/>
          </table:table-cell>
          <table:covered-table-cell/>
          <table:covered-table-cell/>
          <table:covered-table-cell/>
          <table:covered-table-cell/>
          <table:table-cell>
            <text:p text:style-name="P1510"/>
          </table:table-cell>
        </table:table-row>
        <table:table-row table:style-name="TableRow1511">
          <table:table-cell table:style-name="TableCell1512" table:number-columns-spanned="8">
            <text:p text:style-name="P1513">本單元對應能力指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3"/>
          </table:table-cell>
        </table:table-row>
        <table:table-row table:style-name="TableRow1514">
          <table:table-cell table:style-name="TableCell1515" table:number-columns-spanned="8">
            <text:p text:style-name="P1516"/>
            <text:p text:style-name="P1517"/>
            <text:p text:style-name="P1518"/>
            <text:p text:style-name="P1519"/>
            <text:p text:style-name="P1520"/>
            <text:p text:style-name="P1521"/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2"/>
          </table:table-cell>
        </table:table-row>
        <text:soft-page-break/>
        <table:table-row table:style-name="TableRow1523">
          <table:table-cell table:style-name="TableCell1524">
            <text:p text:style-name="P1525">具 體目<text:s/>標</text:p>
            <text:p text:style-name="P1526">號<text:s/>碼</text:p>
          </table:table-cell>
          <table:table-cell table:style-name="TableCell1527" table:number-columns-spanned="3">
            <text:p text:style-name="P1528">教學活動</text:p>
          </table:table-cell>
          <table:covered-table-cell/>
          <table:covered-table-cell/>
          <table:table-cell table:style-name="TableCell1529" table:number-columns-spanned="2">
            <text:p text:style-name="P1530">教學</text:p>
            <text:p text:style-name="P1531">資源</text:p>
          </table:table-cell>
          <table:covered-table-cell/>
          <table:table-cell table:style-name="TableCell1532">
            <text:p text:style-name="P1533">時間</text:p>
            <text:p text:style-name="P1534">分配</text:p>
          </table:table-cell>
          <table:table-cell table:style-name="TableCell1535" table:number-columns-spanned="2">
            <text:p text:style-name="P1536">效果</text:p>
            <text:p text:style-name="P1537">評量</text:p>
          </table:table-cell>
          <table:covered-table-cell/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 table:number-columns-spanned="3">
            <text:list text:style-name="LFO34" text:continue-numbering="true">
              <text:list-item>
                <text:p text:style-name="P1542">準備活動</text:p>
              </text:list-item>
              <text:list-item>
                <text:p text:style-name="P1543">發展活動</text:p>
              </text:list-item>
              <text:list-item>
                <text:p text:style-name="P1544">綜合活動</text:p>
              </text:list-item>
            </text:list>
            <text:p text:style-name="P1545"/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</table:table-cell>
          <table:covered-table-cell/>
          <table:covered-table-cell/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</table:table-row>
      </table:table>
      <text:p text:style-name="P1558"/>
      <text:p text:style-name="P1559"/>
      <text:soft-page-break/>
      <text:p text:style-name="P1560">表C-2</text:p>
      <text:p text:style-name="P1561"><text:span text:style-name="T1562">課程設計</text:span><text:span text:style-name="T1563">省思札記表</text:span><text:span text:style-name="T1564">（範例）</text:span></text:p>
      <text:p text:style-name="P1565"><text:span text:style-name="T1566">單元名稱：</text:span><text:span text:style-name="T1567">________________________</text:span><text:span text:style-name="T1568">_____</text:span></text:p>
      <text:p text:style-name="P1569">年<text:s text:c="4"/>級：_____________________________</text:p>
      <text:p text:style-name="P1570"><text:span text:style-name="T1571">設</text:span><text:span text:style-name="T1572"><text:s/></text:span><text:span text:style-name="T1573">計</text:span><text:span text:style-name="T1574"><text:s/></text:span><text:span text:style-name="T1575">者</text:span><text:span text:style-name="T1576">：</text:span><text:span text:style-name="T1577">_____________________________</text:span></text:p>
      <text:p text:style-name="P1578"/>
      <table:table table:style-name="Table1579">
        <table:table-columns>
          <table:table-column table:style-name="TableColumn1580"/>
        </table:table-columns>
        <table:table-row table:style-name="TableRow1581">
          <table:table-cell table:style-name="TableCell1582">
            <text:p text:style-name="內文"><text:span text:style-name="T1583">一、</text:span><text:span text:style-name="T1584">此課程內容與規劃</text:span><text:span text:style-name="T1585">的優點與特色：</text:span></text:p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>二、此課程內容與規劃尚可改進的空間：</text:p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>三、對未來進行課程設計之具體建議：</text:p>
            <text:p text:style-name="P1604"/>
            <text:p text:style-name="P1605"/>
            <text:p text:style-name="P1606"/>
            <text:p text:style-name="P1607"/>
            <text:p text:style-name="P1608"/>
          </table:table-cell>
        </table:table-row>
      </table:table>
      <text:p text:style-name="P1609"/>
      <text:soft-page-break/>
      <text:p text:style-name="P1610">附件一</text:p>
      <text:p text:style-name="P1611"><text:span text:style-name="T1612">10</text:span><text:span text:style-name="T1613">9</text:span><text:span text:style-name="T1614">年</text:span><text:span text:style-name="T1615">校長課程與教學領導</text:span><text:span text:style-name="T1616">初階人才</text:span><text:span text:style-name="T1617">培</text:span><text:span text:style-name="T1618">育</text:span></text:p>
      <text:p text:style-name="P1619">認證作業審查結果申覆表</text:p>
      <text:p text:style-name="P1620">（如有相關證明資料，請連同申覆表一併繳交)</text:p>
      <text:p text:style-name="內文"><text:span text:style-name="T1621">認證校長姓名:</text:span><text:span text:style-name="T1622"><text:s text:c="11"/></text:span><text:span text:style-name="T1623">縣市/</text:span><text:span text:style-name="T1624">服務學校:</text:span><text:span text:style-name="T1625"><text:s text:c="4"/></text:span><text:span text:style-name="T1626"><text:s text:c="13"/></text:span><text:span text:style-name="T1627"><text:s text:c="9"/></text:span></text:p>
      <text:p text:style-name="內文"><text:span text:style-name="T1628">收件編碼:</text:span><text:span text:style-name="T1629"><text:s text:c="16"/></text:span></text:p>
      <table:table table:style-name="Table1630">
        <table:table-columns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<text:span text:style-name="T1636">委員意見</text:span></text:p>
            <text:p text:style-name="P1637"><text:span text:style-name="T1638">(請將認證資料審查表之意見填入)</text:span></text:p>
          </table:table-cell>
          <table:table-cell table:style-name="TableCell1639">
            <text:p text:style-name="P1640">認證校長申覆意見</text:p>
          </table:table-cell>
        </table:table-row>
        <table:table-row table:style-name="TableRow1641">
          <table:table-cell table:style-name="TableCell1642"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><text:span text:style-name="T1665">認證</text:span><text:span text:style-name="T1666">校長</text:span><text:span text:style-name="T1667">簽名處：</text:span><text:span text:style-name="T1668"><text:s text:c="18"/></text:span><text:span text:style-name="T1669"><text:s/></text:span></text:p>
      <text:p text:style-name="P1670"><text:span text:style-name="T1671">日期： <text:s text:c="2"/>年 <text:s text:c="3"/>月 <text:s text:c="4"/>日</text:span></text:p>
      <text:soft-page-break/>
      <text:p text:style-name="P1672">附件二</text:p>
      <text:p text:style-name="內文"><text:span text:style-name="T1673"><draw:g draw:z-index="251694080" draw:name="群組 35" draw:id="id114" draw:style-name="a82" text:anchor-type="paragraph"><svg:title/><svg:desc/><draw:frame draw:id="id109" draw:style-name="a77" draw:name="Text Box 6" svg:x="4.50206in" svg:y="0.62639in" svg:width="1.73821in" svg:height="2.25in" style:rel-width="scale" style:rel-height="scale"><draw:text-box><text:p text:style-name="P1674">寄件人地址：</text:p><text:p text:style-name="P1675">寄件人姓名：</text:p><text:p text:style-name="P1676">寄件人聯絡電話：</text:p><text:p text:style-name="內文"/></draw:text-box><svg:title/><svg:desc/></draw:frame><draw:frame draw:id="id110" draw:style-name="a78" draw:name="Text Box 7" svg:x="0.16667in" svg:y="0.375in" svg:width="4.30136in" svg:height="3.87847in" style:rel-width="scale" style:rel-height="scale"><draw:text-box><text:p text:style-name="P1677">校長課程與教學領導人才培訓中心</text:p><text:p text:style-name="P1678"><text:span text:style-name="T1679">校長課程與教學領導</text:span><text:span text:style-name="T1680">初階人才</text:span><text:span text:style-name="T1681">認證資料</text:span></text:p><text:p text:style-name="P1682"/><text:p text:style-name="內文"><text:span text:style-name="T1683">一、</text:span><text:span text:style-name="T1684">基本資料</text:span></text:p><text:p text:style-name="內文">1.<text:span text:style-name="T1685">縣市</text:span><text:span text:style-name="T1686">：<text:s/></text:span><text:span text:style-name="T1687"><text:s text:c="17"/></text:span></text:p><text:p text:style-name="內文">2.<text:span text:style-name="T1688">學校</text:span><text:span text:style-name="T1689">：<text:s/></text:span><text:span text:style-name="T1690"><text:s text:c="17"/></text:span></text:p><text:p text:style-name="P1691"/><text:p text:style-name="內文"><text:span text:style-name="T1692">二、</text:span><text:span text:style-name="T1693">請檢查送審資料中是否包含以下幾項</text:span></text:p><text:p text:style-name="內文">1.認證資料形式審查表<text:span text:style-name="T1694">□</text:span></text:p><text:p text:style-name="內文">2.<text:span text:style-name="T1695">課程領導模組 (表</text:span><text:span text:style-name="T1696">A-1</text:span><text:span text:style-name="T1697">、</text:span><text:span text:style-name="T1698">A-2</text:span><text:span text:style-name="T1699">、</text:span><text:span text:style-name="T1700">A-3</text:span><text:span text:style-name="T1701">、</text:span><text:span text:style-name="T1702">B-1</text:span><text:span text:style-name="T1703">)<text:s/></text:span><text:span text:style-name="T1704">□</text:span></text:p><text:p text:style-name="內文">3.<text:span text:style-name="T1705">學習領導模組 (表</text:span><text:span text:style-name="T1706">A-1</text:span><text:span text:style-name="T1707">、</text:span><text:span text:style-name="T1708">A-2</text:span><text:span text:style-name="T1709">、</text:span><text:span text:style-name="T1710">A-3</text:span><text:span text:style-name="T1711">、</text:span><text:span text:style-name="T1712">C</text:span><text:span text:style-name="T1713">-</text:span><text:span text:style-name="T1714">1</text:span><text:span text:style-name="T1715">、</text:span><text:span text:style-name="T1716">C</text:span><text:span text:style-name="T1717">-</text:span><text:span text:style-name="T1718">2</text:span><text:span text:style-name="T1719">)</text:span><text:span text:style-name="T1720"><text:s/></text:span><text:span text:style-name="T1721">□</text:span></text:p><text:p text:style-name="P1722"/><text:p text:style-name="P1723"/><text:p text:style-name="內文">三、<text:span text:style-name="T1724">收件日期</text:span><text:span text:style-name="T1725">：1</text:span><text:span text:style-name="T1726">09年</text:span><text:span text:style-name="T1727"><text:s text:c="6"/></text:span><text:span text:style-name="T1728"><text:s/></text:span><text:span text:style-name="T1729">年</text:span><text:span text:style-name="T1730"><text:s text:c="7"/></text:span><text:span text:style-name="T1731">日</text:span></text:p><text:p text:style-name="P1732"/></draw:text-box><svg:title/><svg:desc/></draw:frame><draw:frame draw:id="id111" draw:style-name="a79" draw:name="Text Box 8" svg:x="0.85109in" svg:y="4.37986in" svg:width="2.43495in" svg:height="5.00347in" style:rel-width="scale" style:rel-height="scale"><draw:text-box><text:p text:style-name="內文"><text:span text:style-name="T1733"><text:s/></text:span><text:span text:style-name="T1734">10048</text:span></text:p><text:p text:style-name="內文"><text:span text:style-name="T1735"><text:s text:c="2"/></text:span><text:a office:title="前往地圖" xlink:href="http://tw.rd.yahoo.com/referurl/knowledge/maps/*http:/tw.maps.yahoo.com/?ei=utf8&amp;addr=%E5%98%89%E7%BE%A9%E7%B8%A3%E6%B0%91%E9%9B%84%E9%84%89%E6%96%87%E9%9A%86%E6%9D%9185%E8%99%9F" office:target-frame-name="_blank" xlink:show="new">臺北市中正區愛國西路1號</text:a></text:p><text:p text:style-name="P1736"><text:s text:c="2"/>臺北市立大學教育行政與評鑑研究所 <text:s/></text:p><text:p text:style-name="P1737"><text:s text:c="2"/>何宥萱<text:s/>小姐<text:s/>收(02-23113040#8432)</text:p></draw:text-box><svg:title/><svg:desc/></draw:frame><draw:frame draw:id="id112" draw:style-name="a80" draw:name="Text Box 9" svg:x="5.02353in" svg:y="7.87639in" svg:width="1.21675in" svg:height="0.95556in" style:rel-width="scale" style:rel-height="scale"><draw:text-box><text:p text:style-name="內文">郵<text:s text:c="6"/>票</text:p><text:p text:style-name="內文"/></draw:text-box><svg:title/><svg:desc/></draw:frame><draw:frame draw:id="id113" draw:style-name="a81" draw:name="Text Box 10" svg:x="4.50206in" svg:y="7.75139in" svg:width="0.45918in" svg:height="1.33056in" style:rel-width="scale" style:rel-height="scale"><draw:text-box><text:p text:style-name="內文"><text:s/>(請寄雙掛號)</text:p><text:p text:style-name="內文"/></draw:text-box><svg:title/><svg:desc/></draw:frame></draw:g></text:span></text:p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Gill Sans Ultra Bold" svg:font-family="Gill Sans Ultra Bold" style:font-family-generic="swiss" style:font-pitch="variable" svg:panose-1="2 11 10 2 2 1 4 2 2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a1" style:display-name="a1" style:family="paragraph" style:parent-style-name="內文" style:next-style-name="內文">
      <style:paragraph-properties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0LVL1" style:family="text">
      <style:text-properties style:font-name="新細明體" style:font-name-asian="新細明體"/>
    </style:style>
    <style:style style:name="WW_CharLFO21LVL1" style:family="text">
      <style:text-properties style:font-name="Times New Roman" style:font-name-asian="標楷體" style:font-name-complex="Times New Roman" fo:font-size="13pt" style:font-size-asian="13pt"/>
    </style:style>
    <style:style style:name="WW_CharLFO2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25" draw:style="linear" draw:angle="0" draw:start-color="#548dd4" draw:end-color="#548dd4" draw:start-intensity="100%" draw:end-intensity="100%"/>
    <draw:gradient draw:name="a42" draw:style="linear" draw:angle="0" draw:start-color="#548dd4" draw:end-color="#548dd4" draw:start-intensity="100%" draw:end-intensity="100%"/>
    <draw:marker draw:name="a44" svg:viewBox="0 0 20 30" svg:d="m10 0-10 30h20z"/>
    <draw:marker draw:name="a40" svg:viewBox="0 0 20 30" svg:d="m10 0-10 30h20z"/>
    <draw:marker draw:name="a38" svg:viewBox="0 0 20 30" svg:d="m10 0-10 30h20z"/>
    <draw:stroke-dash draw:name="a6" draw:display-name="SysDot" draw:style="rect" draw:dots1="1" draw:dots1-length="0.02083in" draw:dots2="0" draw:dots2-length="0in" draw:distance="0.02083in"/>
    <draw:stroke-dash draw:name="a8" draw:display-name="SysDot" draw:style="rect" draw:dots1="1" draw:dots1-length="0.02083in" draw:dots2="0" draw:dots2-length="0in" draw:distance="0.02083in"/>
    <draw:stroke-dash draw:name="a10" draw:display-name="SysDot" draw:style="rect" draw:dots1="1" draw:dots1-length="0.02083in" draw:dots2="0" draw:dots2-length="0in" draw:distance="0.02083in"/>
    <draw:stroke-dash draw:name="a36" draw:display-name="SysDash" draw:style="rect" draw:dots1="1" draw:dots1-length="0.02778in" draw:dots2="0" draw:dots2-length="0in" draw:distance="0.02778in"/>
    <draw:stroke-dash draw:name="a70" draw:display-name="SysDash" draw:style="rect" draw:dots1="1" draw:dots1-length="0.02778in" draw:dots2="0" draw:dots2-length="0in" draw:distance="0.02778in"/>
    <draw:stroke-dash draw:name="a4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4">
      <text:list-level-style-image text:level="1" xlink:href="media/image2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image text:level="2" xlink:href="media/image3.png" xlink:type="simple" xlink:show="embed" xlink:actuate="onLoad">
        <style:list-level-properties text:space-before="0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75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2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75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2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4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7" style:num-suffix="." style:num-format="1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4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7" style:num-suffix="." style:num-format="1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4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7" style:num-suffix="." style:num-format="1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</text:list-level-style-number>
      <text:list-level-style-number text:level="4" style:num-suffix="." style:num-format="1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</text:list-level-style-number>
      <text:list-level-style-number text:level="7" style:num-suffix="." style:num-format="1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5909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1263in" fo:margin-bottom="1in" fo:margin-right="0.643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4" style:parent-style-name="頁尾" style:family="paragraph">
      <style:paragraph-properties fo:text-align="center">
        <style:tab-stops/>
      </style:paragraph-properties>
    </style:style>
    <style:style style:name="T45" style:parent-style-name="預設段落字型" style:family="text">
      <style:text-properties fo:language="zh" fo:country="TW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263in" fo:margin-bottom="0.5909in" fo:margin-right="0.6416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5" style:parent-style-name="頁尾" style:family="paragraph">
      <style:paragraph-properties fo:text-align="center"/>
    </style:style>
    <style:style style:name="T76" style:parent-style-name="預設段落字型" style:family="text">
      <style:text-properties fo:language="zh" fo:country="TW"/>
    </style:style>
    <style:style style:name="P77" style:parent-style-name="頁尾" style:family="paragraph">
      <style:paragraph-properties fo:text-align="center"/>
    </style:style>
    <style:style style:name="P7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1263in" fo:margin-bottom="0.5909in" fo:margin-right="0.5354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fo:language="zh" fo:country="TW"/>
    </style:style>
    <style:style style:name="P156" style:parent-style-name="頁尾" style:family="paragraph">
      <style:paragraph-properties fo:text-align="center"/>
    </style:style>
    <style:style style:name="T15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1.1263in" fo:margin-bottom="0.5909in" fo:margin-right="0.643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409in"/>
      </style:footer-style>
    </style:page-layout>
    <style:style style:name="P759" style:parent-style-name="頁尾" style:family="paragraph">
      <style:paragraph-properties fo:text-align="center"/>
    </style:style>
    <style:style style:name="T760" style:parent-style-name="預設段落字型" style:family="text">
      <style:text-properties fo:language="zh" fo:country="TW"/>
    </style:style>
    <style:style style:name="P761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088" style:parent-style-name="頁尾" style:family="paragraph">
      <style:paragraph-properties fo:text-align="center"/>
    </style:style>
    <style:style style:name="T108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/>
      </style:footer>
    </style:master-page>
    <style:master-page style:name="MP1" style:page-layout-name="PL1">
      <style:footer>
        <text:p text:style-name="P44"><text:span text:style-name="T45"><text:page-number text:fixed="false">1</text:page-number></text:span></text:p>
      </style:footer>
    </style:master-page>
    <style:master-page style:next-style-name="MP1" style:name="MPF1" style:page-layout-name="PL1">
      <style:footer>
        <text:p text:style-name="P46"/>
        <text:p text:style-name="P47"/>
      </style:footer>
    </style:master-page>
    <style:master-page style:name="MP2" style:page-layout-name="PL2">
      <style:footer>
        <text:p text:style-name="P75"><text:span text:style-name="T76"><text:page-number text:fixed="false">5</text:page-number></text:span></text:p>
      </style:footer>
    </style:master-page>
    <style:master-page style:next-style-name="MP2" style:name="MPF2" style:page-layout-name="PL2">
      <style:footer>
        <text:p text:style-name="P77"/>
        <text:p text:style-name="P78"/>
      </style:footer>
    </style:master-page>
    <style:master-page style:name="MP3" style:page-layout-name="PL3">
      <style:footer>
        <text:p text:style-name="P154"><text:span text:style-name="T155"><text:page-number text:fixed="false">5</text:page-number></text:span></text:p>
      </style:footer>
    </style:master-page>
    <style:master-page style:next-style-name="MP3" style:name="MPF3" style:page-layout-name="PL3">
      <style:footer>
        <text:p text:style-name="P156"><text:span text:style-name="T157"><text:page-number text:fixed="false">1</text:page-number></text:span></text:p>
      </style:footer>
    </style:master-page>
    <style:master-page style:name="MP4" style:page-layout-name="PL4">
      <style:footer>
        <text:p text:style-name="P759"><text:span text:style-name="T760"><text:page-number text:fixed="false">17</text:page-number></text:span></text:p>
      </style:footer>
    </style:master-page>
    <style:master-page style:next-style-name="MP4" style:name="MPF4" style:page-layout-name="PL4">
      <style:footer>
        <text:p text:style-name="P761"><text:page-number text:fixed="false">6</text:page-number></text:p>
      </style:footer>
    </style:master-page>
    <style:master-page style:name="MP5" style:page-layout-name="PL5">
      <style:footer>
        <text:p text:style-name="P1088"><text:span text:style-name="T1089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北基區國小組，負責規劃辦理臺北市、新北市、基隆市國民小學（含附幼）進階評鑑人員及教學輔導教師之培訓、在職成長與認證事宜，並辦理北北基區輔導委員及輔導夥伴(國小)諮詢會議</dc:title>
    <meta:initial-creator>tmue</meta:initial-creator>
    <dc:creator>acer</dc:creator>
    <meta:creation-date>2020-07-07T01:22:00Z</meta:creation-date>
    <dc:date>2020-07-07T01:22:00Z</dc:date>
    <meta:print-date>2020-05-15T07:01:00Z</meta:print-date>
    <meta:template xlink:href="Normal" xlink:type="simple"/>
    <meta:editing-cycles>2</meta:editing-cycles>
    <meta:editing-duration>PT0S</meta:editing-duration>
    <meta:document-statistic meta:page-count="20" meta:paragraph-count="14" meta:word-count="1055" meta:character-count="7056" meta:row-count="50" meta:non-whitespace-character-count="6015"/>
  </office:meta>
</office:document-meta>
</file>