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fo:background-color="#FFFFFF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margin-left="-0.098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 fo:font-size="18pt" style:font-size-asian="18pt" fo:background-color="#FFFFFF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bottom="0.1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margin-bottom="0.125in" fo:text-indent="0.6666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說明辦法首行" style:family="paragraph">
      <style:paragraph-properties fo:margin-left="0.2465in" fo:text-indent="-0.24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說明辦法首行" style:family="paragraph">
      <style:paragraph-properties fo:margin-left="0.2465in" fo:text-indent="-0.2465in">
        <style:tab-stops/>
      </style:paragraph-properties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66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67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68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69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0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彰化縣115學年度國民中小學校長遴選</text:p>
      <text:p text:style-name="P2">學校教師代表及家長代表名單</text:p>
      <text:p text:style-name="P3"><text:span text:style-name="T4">校名：</text:span><text:span text:style-name="T5"><text:s text:c="24"/></text:span></text:p>
      <text:p text:style-name="內文"><text:span text:style-name="T6">家長代表</text:span></text:p>
      <text:p text:style-name="內文"><text:span text:style-name="T7"><text:s text:c="7"/></text:span><text:span text:style-name="T8">□</text:span><text:span text:style-name="T9">不遴派家長代表</text:span></text:p>
      <text:p text:style-name="P10"><text:span text:style-name="T11"><text:s text:c="6"/></text:span><text:span text:style-name="T12"><text:s text:c="2"/></text:span><text:span text:style-name="T13">□</text:span><text:span text:style-name="T14">遴派家長代表</text:span></text:p>
      <text:p text:style-name="內文"><text:span text:style-name="T15"><text:s text:c="7"/></text:span><text:span text:style-name="T16">家長代表姓名：</text:span><text:span text:style-name="T17"><text:s/></text:span><text:span text:style-name="T18"><text:s text:c="16"/></text:span><text:span text:style-name="T19"><text:s/></text:span><text:span text:style-name="T20">職稱：</text:span><text:span text:style-name="T21"><text:s text:c="12"/></text:span></text:p>
      <text:p text:style-name="P22"><text:span text:style-name="T23"><text:s text:c="7"/></text:span><text:span text:style-name="T24">電話：</text:span><text:span text:style-name="T25"><text:s text:c="17"/></text:span><text:span text:style-name="T26"><text:s/></text:span><text:span text:style-name="T27">行動電話：</text:span><text:span text:style-name="T28"><text:s text:c="17"/></text:span></text:p>
      <text:p text:style-name="P29">教師代表</text:p>
      <text:p text:style-name="內文"><text:span text:style-name="T30"><text:s text:c="6"/></text:span><text:span text:style-name="T31"><text:s text:c="2"/></text:span><text:span text:style-name="T32">□</text:span><text:span text:style-name="T33">不遴派教師代表</text:span></text:p>
      <text:p text:style-name="內文"><text:span text:style-name="T34"><text:s text:c="4"/>□</text:span><text:span text:style-name="T35">遴派教師代表</text:span></text:p>
      <text:p text:style-name="內文"><text:span text:style-name="T36"><text:s/></text:span><text:span text:style-name="T37"><text:s text:c="6"/></text:span><text:span text:style-name="T38">教師代表姓名：</text:span><text:span text:style-name="T39"><text:s/></text:span><text:span text:style-name="T40"><text:s text:c="16"/></text:span><text:span text:style-name="T41"><text:s/></text:span><text:span text:style-name="T42">職稱：</text:span><text:span text:style-name="T43"><text:s text:c="12"/></text:span></text:p>
      <text:p text:style-name="P44"><text:span text:style-name="T45"><text:s text:c="7"/></text:span><text:span text:style-name="T46">電話：</text:span><text:span text:style-name="T47"><text:s text:c="17"/></text:span><text:span text:style-name="T48"><text:s/></text:span><text:span text:style-name="T49">行動電話：</text:span><text:span text:style-name="T50"><text:s text:c="17"/></text:span><text:span text:style-name="T51"><text:s text:c="3"/></text:span></text:p>
      <text:p text:style-name="內文"><text:span text:style-name="T52">學校聯絡人：</text:span><text:span text:style-name="T53"><text:s text:c="16"/></text:span><text:span text:style-name="T54"><text:s text:c="4"/></text:span></text:p>
      <text:p text:style-name="P55"><text:span text:style-name="T56">電話：</text:span><text:span text:style-name="T57"><text:s text:c="16"/></text:span><text:span text:style-name="T58"><text:s text:c="2"/></text:span><text:span text:style-name="T59">手機：</text:span><text:span text:style-name="T60"><text:s text:c="16"/></text:span></text:p>
      <text:p text:style-name="P61">■<text:bookmark-start text:name="_Hlk190421823"/>出缺學校及現職校長參加遴選之學校<text:bookmark-end text:name="_Hlk190421823"/>，請遴選家長代表及教師代表各1名出席遴選委員會議表達意見，<text:span text:style-name="T62">請務必轉知學校家長及教師知悉</text:span>。家長代表得由家長會推舉，教師代表得由學校校務會議或其他校內公開程序推舉。</text:p>
      <text:p text:style-name="P63">■本表請<text:span text:style-name="T64">於</text:span><text:span text:style-name="T65">115</text:span><text:span text:style-name="T66">年</text:span><text:span text:style-name="T67">7</text:span><text:span text:style-name="T68">月</text:span><text:span text:style-name="T69">7</text:span><text:span text:style-name="T70">日</text:span><text:span text:style-name="T71">前以電子郵件逕寄承辦人電子信箱</text:span><text:span text:style-name="T72">(wun1829@chc.edu.tw)</text:span><text:span text:style-name="T73">，並請電洽本府承辦人確認（</text:span><text:span text:style-name="T74">753-1829</text:span><text:span text:style-name="T7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校長遴選教師及家長代表名單</dc:title>
    <dc:description/>
    <dc:subject/>
    <meta:initial-creator>彰化縣政府</meta:initial-creator>
    <dc:creator>黃怡雯</dc:creator>
    <meta:creation-date>2026-07-02T06:29:00Z</meta:creation-date>
    <dc:date>2026-07-02T06:40:00Z</dc:date>
    <meta:print-date>2021-04-22T08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