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  <style:font-face style:name="細明體-ExtB" svg:font-family="細明體-ExtB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0-23日國高中職校長培訓班(三峽院區)&quot;;&quot;8月10-13日國小校長培訓班(臺中院區)&quot;;&quot;8月11-14日國小校長培訓班(三峽院區)&quot;;&quot;8月18-21日國高中職校長班(臺中院區)&quot;)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17">教育部</text:span><text:span text:style-name="T18">113</text:span><text:span text:style-name="T17">年中小學課啟校長培育報名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校長姓名</text:p>
          </table:table-cell>
          <table:table-cell office:value-type="string" table:style-name="ce4">
            <text:p>現職學校</text:p>
            <text:p><text:span text:style-name="T3">(若8/1起有調校請註明新學年的學校)</text:span></text:p>
          </table:table-cell>
          <table:table-cell office:value-type="string" table:style-name="ce4">
            <text:p>任職校長年資</text:p>
          </table:table-cell>
          <table:table-cell office:value-type="string" table:style-name="ce5">
            <text:p>學校電話</text:p>
          </table:table-cell>
          <table:table-cell office:value-type="string" table:style-name="ce6">
            <text:p><text:span text:style-name="T7">手機 <text:s text:c="14"/>（請依</text:span>09xx-xxxxxx<text:span text:style-name="T7">格式填寫）</text:span></text:p>
          </table:table-cell>
          <table:table-cell office:value-type="string" table:style-name="ce6">
            <text:p>Email</text:p>
            <text:p><text:span text:style-name="T8">(</text:span><text:span text:style-name="T9">敬請填寫</text:span><text:span text:style-name="T10">常用</text:span><text:span text:style-name="T11">/</text:span><text:span text:style-name="T10">收得到信件</text:span><text:span text:style-name="T9">的郵件地址</text:span><text:span text:style-name="T8">)</text:span></text:p>
          </table:table-cell>
          <table:table-cell office:value-type="string" table:style-name="ce7">
            <text:p>建議優先推薦資格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範例</text:p>
            <text:p>(可刪除)</text:p>
          </table:table-cell>
          <table:table-cell office:value-type="string" table:style-name="ce9">
            <text:p>陳○○</text:p>
          </table:table-cell>
          <table:table-cell office:value-type="string" table:style-name="ce8">
            <text:p>○○國中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02-XXXX-XXXX</text:p>
          </table:table-cell>
          <table:table-cell office:value-type="string" table:style-name="ce10">
            <text:p>09xx-xxxxxx</text:p>
          </table:table-cell>
          <table:table-cell table:style-name="ce11"/>
          <table:table-cell office:value-type="string" table:style-name="ce12">
            <text:p><text:span text:style-name="T12">(1)具備「中小學校長教學領導A+領航課程」認證資格；(2)具備「中小學校長教學領導初階課程」認證資格；(3)曾參與「校長課啟專業學習社群」之夥伴校長；(4)擔任跨校校長社群召集人；</text:span><text:span text:style-name="T13">(5)</text:span><text:span text:style-name="T12">具備「中華民國中小學校長協會認證之師傅校長」資格；(6)曾獲師鐸獎、教學卓越獎等特殊優良獎項者。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範例</text:p>
            <text:p>(可刪除)</text:p>
          </table:table-cell>
          <table:table-cell office:value-type="string" table:style-name="ce9">
            <text:p>林○○</text:p>
          </table:table-cell>
          <table:table-cell office:value-type="string" table:style-name="ce8">
            <text:p>○○國小</text:p>
            <text:p>(8/1起為ＸＸ國小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4-XXXX-XXXX</text:p>
          </table:table-cell>
          <table:table-cell office:value-type="string" table:style-name="ce10">
            <text:p>09xx-xxxxxx</text:p>
          </table:table-cell>
          <table:table-cell table:style-name="ce13"/>
          <table:table-cell office:value-type="string" table:style-name="ce14">
            <text:p>※以下2至6位名單，請依據上述範例中的「建議優先推薦資格」1至6個<text:span text:style-name="T14">選項代號</text:span><text:span text:style-name="T12">填入。</text:span></text:p>
            <text:p><text:span text:style-name="T12">如：(1)具備「中小學校長教學領導A+領航課程」認證資格；(3)曾參與「校長課啟專業學習社群」之夥伴校長</text:span><text:span text:style-name="T15">、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15"/>
          <table:table-cell table:number-columns-repeated="4" table:style-name="ce13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style-name="ce16"/>
          <table:table-cell table:style-name="ce18"/>
          <table:table-cell table:number-columns-repeated="16376"/>
        </table:table-row>
        <table:table-row table:number-rows-repeated="2" table:style-name="ro6">
          <table:table-cell table:number-columns-repeated="7" table:style-name="ce19"/>
          <table:table-cell table:content-validation-name="val1" table:style-name="ce20"/>
          <table:table-cell table:number-columns-repeated="16376"/>
        </table:table-row>
        <table:table-row table:number-rows-repeated="85" table:style-name="ro7">
          <table:table-cell table:number-columns-repeated="7" table:style-name="ce19"/>
          <table:table-cell table:content-validation-name="val1" table:style-name="ce20"/>
          <table:table-cell table:number-columns-repeated="16376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897" table:style-name="ro7">
          <table:table-cell table:number-columns-repeated="16384"/>
        </table:table-row>
        <table:table-row table:number-rows-repeated="1047583" table:style-name="ro8">
          <table:table-cell table:number-columns-repeated="16384"/>
        </table:table-row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8" table:number-columns-repeated="20" table:default-cell-style-name="ce1"/>
        <table:table-column table:style-name="co9" table:number-columns-repeated="16358" table:default-cell-style-name="ce1"/>
        <table:table-row table:style-name="ro9">
          <table:table-cell office:value-type="string" table:style-name="ce21">
            <text:p>B.<text:span text:style-name="T16">課程領導模組_學校課程評鑑理論與實務、課程與教學的行動研究</text:span></text:p>
          </table:table-cell>
          <table:table-cell office:value-type="string" table:style-name="ce21">
            <text:p>C.<text:span text:style-name="T16">學習領導模組_學習策略的理論與實務、學生學習結果的分析與改進策略</text:span></text:p>
          </table:table-cell>
          <table:table-cell table:number-columns-repeated="16382"/>
        </table:table-row>
        <table:table-row table:style-name="ro10">
          <table:table-cell office:value-type="string" table:style-name="ce20">
            <text:p>C1.<text:span text:style-name="T12">學習策略的理論與實務</text:span></text:p>
          </table:table-cell>
          <table:table-cell office:value-type="string" table:style-name="ce20">
            <text:p>B1.<text:span text:style-name="T12">學校課程評鑑理論與實務</text:span></text:p>
          </table:table-cell>
          <table:table-cell table:number-columns-repeated="16382"/>
        </table:table-row>
        <table:table-row table:style-name="ro11">
          <table:table-cell office:value-type="string" table:style-name="ce20">
            <text:p>C2.<text:span text:style-name="T12">學生學習結果的分析與改進策略</text:span></text:p>
          </table:table-cell>
          <table:table-cell office:value-type="string" table:style-name="ce20">
            <text:p>B2.<text:span text:style-name="T12">課程與教學的行動研究</text:span></text:p>
          </table:table-cell>
          <table:table-cell table:number-columns-repeated="16382"/>
        </table:table-row>
        <table:table-row table:number-rows-repeated="13" table:style-name="ro9">
          <table:table-cell table:style-name="ce1"/>
          <table:table-cell table:style-name="ce20"/>
          <table:table-cell table:number-columns-repeated="16382"/>
        </table:table-row>
        <table:table-row table:number-rows-repeated="84" table:style-name="ro9">
          <table:table-cell/>
          <table:table-cell table:style-name="ce20"/>
          <table:table-cell table:number-columns-repeated="16382"/>
        </table:table-row>
        <table:table-row table:number-rows-repeated="12" table:style-name="ro7">
          <table:table-cell/>
          <table:table-cell table:number-columns-repeated="16383" table:style-name="ce1"/>
        </table:table-row>
        <table:table-row table:number-rows-repeated="888" table:style-name="ro7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  <table:named-expressions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  <style:font-face style:name="細明體-ExtB" svg:font-family="細明體-ExtB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何依珊-yishan</meta:initial-creator>
    <dc:creator>周峰澤</dc:creator>
    <meta:creation-date>2018-05-11T02:28:07Z</meta:creation-date>
    <dc:date>2024-01-30T01:13:09Z</dc:date>
  </office:meta>
</office:document-meta>
</file>