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21" style:family="table-column">
      <style:table-column-properties style:column-width="0.4381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6.6187in"/>
    </style:style>
    <style:style style:name="Table20" style:family="table">
      <style:table-properties style:width="7.1861in" fo:margin-left="0.0472in" table:align="left"/>
    </style:style>
    <style:style style:name="TableRow24" style:family="table-row">
      <style:table-row-properties style:min-row-height="1.7604in"/>
    </style:style>
    <style:style style:name="TableCell25" style:family="table-cell">
      <style:table-cell-properties fo:border-top="0.0625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625in solid #000000" fo:border-left="0.0069in solid #000000" fo:border-bottom="none" fo:border-right="0.0625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7777in"/>
    </style:style>
    <style:style style:name="TableColumn35" style:family="table-column">
      <style:table-column-properties style:column-width="1.3305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3.2333in"/>
    </style:style>
    <style:style style:name="Table32" style:family="table">
      <style:table-properties style:width="5.975in" fo:margin-left="0.2645in" table:align="left"/>
    </style:style>
    <style:style style:name="TableRow38" style:family="table-row">
      <style:table-row-properties style:min-row-height="0.31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0" style:family="table-row">
      <style:table-row-properties style:min-row-height="0.312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9" style:family="table-row">
      <style:table-row-properties style:min-row-height="0.312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8" style:family="table-row">
      <style:table-row-properties style:min-row-height="0.312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8" style:family="table-row">
      <style:table-row-properties style:min-row-height="0.8562in" fo:keep-together="always"/>
    </style:style>
    <style:style style:name="TableCell7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3888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388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576in" fo:keep-together="always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4" style:family="table-row">
      <style:table-row-properties style:min-row-height="1.8159in" fo:keep-together="always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9" style:family="table-column">
      <style:table-column-properties style:column-width="0.6645in"/>
    </style:style>
    <style:style style:name="TableColumn100" style:family="table-column">
      <style:table-column-properties style:column-width="0.8083in"/>
    </style:style>
    <style:style style:name="TableColumn101" style:family="table-column">
      <style:table-column-properties style:column-width="1.0777in"/>
    </style:style>
    <style:style style:name="TableColumn102" style:family="table-column">
      <style:table-column-properties style:column-width="4.0361in"/>
    </style:style>
    <style:style style:name="Table98" style:family="table">
      <style:table-properties style:width="6.5868in" fo:margin-left="0.0722in" table:align="left"/>
    </style:style>
    <style:style style:name="TableRow103" style:family="table-row">
      <style:table-row-properties style:min-row-height="0.334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2" style:family="table-row">
      <style:table-row-properties style:min-row-height="0.37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6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0" style:family="table-row">
      <style:table-row-properties style:min-row-height="1.3215in" fo:keep-together="always"/>
    </style:style>
    <style:style style:name="TableCell14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4" style:family="table-row">
      <style:table-row-properties style:min-row-height="1.5104in" fo:keep-together="always"/>
    </style:style>
    <style:style style:name="TableCell155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TableRow169" style:family="table-row">
      <style:table-row-properties style:min-row-height="1.6666in" fo:keep-together="always"/>
    </style:style>
    <style:style style:name="TableCell170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margin-top="0.125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彰化縣</text:span><text:span text:style-name="T5"><text:s/></text:span><text:span text:style-name="T6"><text:s/></text:span><text:span text:style-name="T7"><text:s text:c="3"/></text:span><text:span text:style-name="T8"><text:s text:c="2"/>國中</text:span><text:span text:style-name="T9"><text:s/></text:span><text:span text:style-name="T10"><text:s text:c="2"/></text:span><text:span text:style-name="T11"><text:s/></text:span><text:span text:style-name="T12">學年度</text:span><text:span text:style-name="T13"><text:s/></text:span><text:span text:style-name="T14">綜合活動領域</text:span><text:span text:style-name="T15"><text:s/></text:span><text:span text:style-name="T16">到校服務</text:span><text:span text:style-name="T17"><text:s/></text:span><text:span text:style-name="T18">需求調查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校綜合活動領域基本資料</text:p>
            <text:p text:style-name="P27"/>
          </table:table-cell>
          <table:covered-table-cell/>
          <table:table-cell table:style-name="TableCell28">
            <text:p text:style-name="P29"><text:span text:style-name="T30"><text:s text:c="4"/>全校班級數<text:s/></text:span><text:span text:style-name="T31"><text:s text:c="6"/>班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4">
                  <text:p text:style-name="P40">課程安排</text:p>
                </table:table-cell>
                <table:table-cell table:style-name="TableCell41">
                  <text:p text:style-name="P42">年級別</text:p>
                </table:table-cell>
                <table:table-cell table:style-name="TableCell43">
                  <text:p text:style-name="P44">分科或合科情形</text:p>
                </table:table-cell>
                <table:table-cell table:style-name="TableCell45" table:number-rows-spanned="4">
                  <text:p text:style-name="P46">師資</text:p>
                  <text:p text:style-name="P47">分析</text:p>
                </table:table-cell>
                <table:table-cell table:style-name="TableCell48">
                  <text:p text:style-name="P49">輔導專長教師：<text:line-break/><text:s text:c="4"/>位，授課總節數<text:s text:c="4"/>節</text:p>
                </table:table-cell>
              </table:table-row>
              <table:table-row table:style-name="TableRow50">
                <table:covered-table-cell>
                  <text:p text:style-name="P51"/>
                </table:covered-table-cell>
                <table:table-cell table:style-name="TableCell52">
                  <text:p text:style-name="P53">七年級</text:p>
                </table:table-cell>
                <table:table-cell table:style-name="TableCell54">
                  <text:p text:style-name="P55">□合科 <text:s/>□分科</text:p>
                </table:table-cell>
                <table:covered-table-cell>
                  <text:p text:style-name="P56"/>
                </table:covered-table-cell>
                <table:table-cell table:style-name="TableCell57">
                  <text:p text:style-name="P58">童軍專長教師： <text:s text:c="3"/>位，授課總節數<text:s text:c="4"/>節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>八年級</text:p>
                </table:table-cell>
                <table:table-cell table:style-name="TableCell63">
                  <text:p text:style-name="P64">□合科 <text:s/>□分科</text:p>
                </table:table-cell>
                <table:covered-table-cell>
                  <text:p text:style-name="P65"/>
                </table:covered-table-cell>
                <table:table-cell table:style-name="TableCell66">
                  <text:p text:style-name="P67">家政專長教師： <text:s text:c="3"/>位，授課總節數<text:s text:c="4"/>節</text:p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>九年級</text:p>
                </table:table-cell>
                <table:table-cell table:style-name="TableCell72">
                  <text:p text:style-name="P73">□合科 <text:s/>□分科</text:p>
                </table:table-cell>
                <table:covered-table-cell>
                  <text:p text:style-name="P74"/>
                </table:covered-table-cell>
                <table:table-cell table:style-name="TableCell75">
                  <text:p text:style-name="P76">配課教師： <text:s text:c="7"/>位，授課總節數<text:s text:c="4"/>節</text:p>
                </table:table-cell>
              </table:table-row>
            </table:table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實</text:p>
            <text:p text:style-name="P81">施</text:p>
            <text:p text:style-name="P82">現</text:p>
            <text:p text:style-name="P83">況</text:p>
          </table:table-cell>
          <table:table-cell table:style-name="TableCell84" table:number-columns-spanned="2">
            <text:p text:style-name="P85">教學組長:______________老師，電話:____________________</text:p>
            <text:p text:style-name="P86"><text:span text:style-name="T87">召集人：_______________老師，</text:span><text:span text:style-name="T88">e-mail：</text:span><text:span text:style-name="T89">____________________________________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有無定期召開領域會議？□是□否<text:s text:c="2"/>每學期召開次數約＿＿＿＿次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教材與使用情形：<text:s/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年級</text:p>
                </table:table-cell>
                <table:table-cell table:style-name="TableCell106">
                  <text:p text:style-name="P107">版本</text:p>
                </table:table-cell>
                <table:table-cell table:style-name="TableCell108">
                  <text:p text:style-name="P109">自編或改編</text:p>
                </table:table-cell>
                <table:table-cell table:style-name="TableCell110">
                  <text:p text:style-name="P111">教學特色（簡要說明，如：校本位、主題週等）</text:p>
                </table:table-cell>
              </table:table-row>
              <table:table-row table:style-name="TableRow112">
                <table:table-cell table:style-name="TableCell113">
                  <text:p text:style-name="P114">七年級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□有□無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八年級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>□有□無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九年級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□有□無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期</text:p>
            <text:p text:style-name="P143">望</text:p>
            <text:p text:style-name="P144">提</text:p>
            <text:p text:style-name="P145">供</text:p>
            <text:p text:style-name="P146">協</text:p>
            <text:p text:style-name="P147">助</text:p>
          </table:table-cell>
          <table:table-cell table:style-name="TableCell148" table:number-columns-spanned="2">
            <text:p text:style-name="P149">領域教師進行教學活動時，曾遭遇過的困境？</text:p>
            <text:p text:style-name="P150"/>
            <text:p text:style-name="P151"/>
            <text:p text:style-name="P152">非專長教師進行教學活動時，曾遭遇過的困境?希望輔導團或校內領域夥伴提供哪些協助？</text:p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期</text:p>
            <text:p text:style-name="P157">望</text:p>
            <text:p text:style-name="P158">增</text:p>
            <text:p text:style-name="P159">能</text:p>
            <text:p text:style-name="P160">主</text:p>
            <text:p text:style-name="P161"><text:span text:style-name="T162">題</text:span></text:p>
          </table:table-cell>
          <table:table-cell table:style-name="TableCell163" table:number-columns-spanned="2">
            <text:p text:style-name="P164"><text:s/>□<text:tab/>國中組--ipad融入綜合活動教學</text:p>
            <text:p text:style-name="P165"><text:s/>□<text:tab/>國中組—綜合活動雙語教學</text:p>
            <text:p text:style-name="P166"><text:s/>□<text:tab/>國中組--迷你桌遊融入家政飲食與健康教學</text:p>
            <text:p text:style-name="P167"><text:s/>□<text:tab/>國中組--新課綱核心素養導向的教學分享</text:p>
            <text:p text:style-name="P168"><text:s/>□<text:tab/>國中組--迷你桌遊融入輔導活動教學</text:p>
          </table:table-cell>
          <table:covered-table-cell/>
        </table:table-row>
        <table:table-row table:style-name="TableRow169">
          <table:table-cell table:style-name="TableCell170">
            <text:p text:style-name="P171">時間</text:p>
          </table:table-cell>
          <table:table-cell table:style-name="TableCell172" table:number-columns-spanned="2">
            <text:p text:style-name="P173">貴校希望的到校服務時間(先行勾選，待輔導團確認接受申請後再行聯絡)</text:p>
            <text:p text:style-name="P174">□領域教學研究會時間</text:p>
            <text:p text:style-name="P175"><text:span text:style-name="T176"><text:s text:c="2"/>日期:</text:span><text:span text:style-name="T177"><text:s text:c="4"/></text:span><text:span text:style-name="T178">年</text:span><text:span text:style-name="T179"><text:s/></text:span><text:span text:style-name="T180"><text:s text:c="4"/></text:span><text:span text:style-name="T181">月</text:span><text:span text:style-name="T182"><text:s text:c="4"/></text:span><text:span text:style-name="T183">日</text:span><text:span text:style-name="T184">星期</text:span><text:span text:style-name="T185"><text:s text:c="4"/></text:span><text:span text:style-name="T186">，時間</text:span><text:span text:style-name="T187"><text:s text:c="2"/></text:span><text:span text:style-name="T188"><text:s/></text:span><text:span text:style-name="T189"><text:s text:c="2"/></text:span><text:span text:style-name="T190">:</text:span><text:span text:style-name="T191"><text:s text:c="2"/></text:span><text:span text:style-name="T192"><text:s/></text:span><text:span text:style-name="T193"><text:s text:c="2"/></text:span><text:span text:style-name="T194">-</text:span><text:span text:style-name="T195"><text:s text:c="3"/></text:span><text:span text:style-name="T196"><text:s/></text:span><text:span text:style-name="T197"><text:s/></text:span><text:span text:style-name="T198">:</text:span><text:span text:style-name="T199"><text:s text:c="3"/></text:span><text:span text:style-name="T200"><text:s/></text:span><text:span text:style-name="T201"><text:s/></text:span></text:p>
            <text:p text:style-name="P202">□段考下午時段</text:p>
            <text:p text:style-name="P203"><text:span text:style-name="T204"><text:s text:c="2"/>日期:</text:span><text:span text:style-name="T205"><text:s text:c="4"/></text:span><text:span text:style-name="T206">年</text:span><text:span text:style-name="T207"><text:s/></text:span><text:span text:style-name="T208"><text:s text:c="4"/></text:span><text:span text:style-name="T209">月</text:span><text:span text:style-name="T210"><text:s text:c="4"/></text:span><text:span text:style-name="T211">日</text:span><text:span text:style-name="T212">星期</text:span><text:span text:style-name="T213"><text:s text:c="4"/></text:span><text:span text:style-name="T214">，時間</text:span><text:span text:style-name="T215"><text:s text:c="2"/></text:span><text:span text:style-name="T216"><text:s/></text:span><text:span text:style-name="T217"><text:s text:c="2"/></text:span><text:span text:style-name="T218">:</text:span><text:span text:style-name="T219"><text:s text:c="2"/></text:span><text:span text:style-name="T220"><text:s/></text:span><text:span text:style-name="T221"><text:s text:c="2"/></text:span><text:span text:style-name="T222">-</text:span><text:span text:style-name="T223"><text:s text:c="3"/></text:span><text:span text:style-name="T224"><text:s/></text:span><text:span text:style-name="T225"><text:s/></text:span><text:span text:style-name="T226">:</text:span><text:span text:style-name="T227"><text:s text:c="3"/></text:span><text:span text:style-name="T228"><text:s/></text:span><text:span text:style-name="T229"><text:s/></text:span></text:p>
            <text:p text:style-name="P230">□自習課或班週會</text:p>
            <text:p text:style-name="P231"><text:span text:style-name="T232"><text:s text:c="2"/>日期:</text:span><text:span text:style-name="T233"><text:s text:c="4"/></text:span><text:span text:style-name="T234">年</text:span><text:span text:style-name="T235"><text:s/></text:span><text:span text:style-name="T236"><text:s text:c="4"/></text:span><text:span text:style-name="T237">月</text:span><text:span text:style-name="T238"><text:s text:c="4"/></text:span><text:span text:style-name="T239">日</text:span><text:span text:style-name="T240">星期</text:span><text:span text:style-name="T241"><text:s text:c="4"/></text:span><text:span text:style-name="T242">，時間</text:span><text:span text:style-name="T243"><text:s text:c="2"/></text:span><text:span text:style-name="T244"><text:s/></text:span><text:span text:style-name="T245"><text:s text:c="2"/></text:span><text:span text:style-name="T246">:</text:span><text:span text:style-name="T247"><text:s text:c="2"/></text:span><text:span text:style-name="T248"><text:s/></text:span><text:span text:style-name="T249"><text:s text:c="2"/></text:span><text:span text:style-name="T250">-</text:span><text:span text:style-name="T251"><text:s text:c="3"/></text:span><text:span text:style-name="T252"><text:s/></text:span><text:span text:style-name="T253"><text:s/></text:span><text:span text:style-name="T254">:</text:span><text:span text:style-name="T255"><text:s text:c="3"/></text:span><text:span text:style-name="T256"><text:s/></text:span><text:span text:style-name="T257"><text:s/></text:span></text:p>
          </table:table-cell>
          <table:covered-table-cell/>
        </table:table-row>
      </table:table>
      <text:p text:style-name="P258"><text:span text:style-name="T259"><text:s text:c="2"/></text:span><text:span text:style-name="T260">教學組長</text:span><text:span text:style-name="T261">: <text:s text:c="19"/>教務主任: <text:s text:c="19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顏惠儀</dc:creator>
    <meta:creation-date>2023-12-28T01:03:00Z</meta:creation-date>
    <dc:date>2023-12-28T01:03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