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3" style:family="paragraph" style:parent-style-name="Standard">
      <style:paragraph-properties fo:line-height="0.847cm"/>
      <style:text-properties style:font-name="標楷體" fo:font-size="22pt" style:font-name-asian="標楷體" style:font-size-asian="22pt" style:font-name-complex="標楷體"/>
    </style:style>
    <style:style style:name="P4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.094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1.094cm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 112 學年度縣長盃跆拳道錦標賽</text:span></text:p>
      <text:p text:style-name="P2">線上報名帳號密碼申請書</text:p>
      <text:p text:style-name="P3"/>
      <text:p text:style-name="P9"><text:span text:style-name="T4">□由學校自行報名</text:span></text:p>
      <text:p text:style-name="P9"><text:span text:style-name="T4">□委託負責教練報名 </text:span></text:p>
      <text:p text:style-name="P4"><text:s text:c="2"/>委託教練姓名:</text:p>
      <text:p text:style-name="P4"><text:s text:c="6"/>連絡電話:</text:p>
      <text:p text:style-name="P9"><text:span text:style-name="T4"><text:s text:c="6"/></text:span><text:span text:style-name="T6">L</text:span><text:span text:style-name="T6">ine </text:span><text:span text:style-name="T6">id:</text:span><text:span text:style-name="T4"> </text:span></text:p>
      <text:p text:style-name="P9"><text:span text:style-name="T4"><text:s text:c="4"/>委託教練需協助學生報名資料之整理(含報名組別、報名費用</text:span></text:p>
      <text:p text:style-name="P9"><text:span text:style-name="T4"><text:s text:c="4"/>等)，及賽後成績回報學校(包含獎狀領取)。</text:span></text:p>
      <text:p text:style-name="P4"/>
      <text:p text:style-name="P4"/>
      <text:p text:style-name="P4"/>
      <text:p text:style-name="P4"/>
      <text:p text:style-name="P6">學校名稱:</text:p>
      <text:p text:style-name="P10"><text:span text:style-name="T6">業務負責人: <text:s text:c="21"/>職章:</text:span></text:p>
      <text:p text:style-name="P6">連絡電話:</text:p>
      <text:p text:style-name="P10"><text:span text:style-name="T6">L</text:span><text:span text:style-name="T6">ine </text:span><text:span text:style-name="T6">id:</text:span></text:p>
      <text:p text:style-name="P9"><text:span text:style-name="T6">請掃描電子檔並寄至蔡宙旻教練信箱：m</text:span><text:span text:style-name="T6">in770105@livemail.tw</text:span></text:p>
      <text:p text:style-name="P7"><text:s/></text:p>
      <text:p text:style-name="P7">此致</text:p>
      <text:p text:style-name="P9"><text:span text:style-name="T6"><text:s text:c="8"/>彰化縣體育會跆拳道委員會</text:span></text:p>
      <text:p text:style-name="P7"/>
      <text:p text:style-name="P7"/>
      <text:p text:style-name="P7"/>
      <text:p text:style-name="P9"><text:span text:style-name="T6"><text:s text:c="8"/>中華民國 112 年 <text:s text:c="3"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PE72</meta:initial-creator>
    <meta:creation-date>2023-08-31T08:21:00</meta:creation-date>
    <dc:creator>user</dc:creator>
    <dc:date>2023-09-11T09:31:00</dc:date>
    <meta:editing-cycles>3</meta:editing-cycles>
    <meta:editing-duration>PT2M</meta:editing-duration>
    <meta:document-statistic meta:table-count="0" meta:image-count="0" meta:object-count="0" meta:page-count="1" meta:paragraph-count="18" meta:word-count="167" meta:character-count="280" meta:non-whitespace-character-count="201"/>
    <meta:generator>LibreOffice/7.4.5.1$Windows_X86_64 LibreOffice_project/9c0871452b3918c1019dde9bfac75448afc4b57f</meta:generator>
  </office:meta>
</office:document-meta>
</file>