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3pt"/>
    </style:style>
    <style:style style:name="TableColumn6" style:family="table-column">
      <style:table-column-properties style:column-width="1.7027in"/>
    </style:style>
    <style:style style:name="TableColumn7" style:family="table-column">
      <style:table-column-properties style:column-width="2.0229in"/>
    </style:style>
    <style:style style:name="TableColumn8" style:family="table-column">
      <style:table-column-properties style:column-width="1.1534in"/>
    </style:style>
    <style:style style:name="TableColumn9" style:family="table-column">
      <style:table-column-properties style:column-width="1.8034in"/>
    </style:style>
    <style:style style:name="TableColumn10" style:family="table-column">
      <style:table-column-properties style:column-width="0.5145in"/>
    </style:style>
    <style:style style:name="Table5" style:family="table">
      <style:table-properties style:width="7.1972in" fo:margin-left="0in" table:align="center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-top="0.0312in double #1F497D" style:border-line-width-top="0.0104in 0.0104in 0.0104in" fo:border-left="0.0312in double #1F497D" style:border-line-width-left="0.0104in 0.0104in 0.0104in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/>
    </style:style>
    <style:style style:name="TableCell14" style:family="table-cell">
      <style:table-cell-properties fo:border-top="0.0312in double #1F497D" style:border-line-width-top="0.0104in 0.0104in 0.0104in" fo:border-left="0.0069in solid #365F91" fo:border-bottom="0.0069in solid #1F497D" fo:border-right="0.0312in double #1F497D" style:border-line-width-right="0.0104in 0.0104in 0.0104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-asian="標楷體"/>
    </style:style>
    <style:style style:name="TableRow16" style:family="table-row">
      <style:table-row-properties style:min-row-height="0.1972in"/>
    </style:style>
    <style:style style:name="TableCell17" style:family="table-cell">
      <style:table-cell-properties fo:border-top="0.0069in solid #1F497D" fo:border-left="0.0312in double #1F497D" style:border-line-width-left="0.0104in 0.0104in 0.0104in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/>
    </style:style>
    <style:style style:name="TableCell19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50%"/>
      <style:text-properties style:font-name-asian="標楷體"/>
    </style:style>
    <style:style style:name="TableCell21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/>
    </style:style>
    <style:style style:name="TableCell23" style:family="table-cell">
      <style:table-cell-properties fo:border-top="0.0069in solid #1F497D" fo:border-left="0.0069in solid #365F91" fo:border-bottom="0.0069in solid #1F497D" fo:border-right="0.0312in double #1F497D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-asian="標楷體"/>
    </style:style>
    <style:style style:name="TableRow25" style:family="table-row">
      <style:table-row-properties style:min-row-height="0.1972in"/>
    </style:style>
    <style:style style:name="TableCell26" style:family="table-cell">
      <style:table-cell-properties fo:border-top="0.0069in solid #1F497D" fo:border-left="0.0312in double #1F497D" style:border-line-width-left="0.0104in 0.0104in 0.0104in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/>
    </style:style>
    <style:style style:name="TableCell28" style:family="table-cell">
      <style:table-cell-properties fo:border-top="0.0069in solid #1F497D" fo:border-left="0.0069in solid #365F91" fo:border-bottom="0.0069in solid #1F497D" fo:border-right="0.0312in double #1F497D" style:border-line-width-right="0.0104in 0.0104in 0.0104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-asian="標楷體"/>
    </style:style>
    <style:style style:name="TableRow30" style:family="table-row">
      <style:table-row-properties style:min-row-height="0.1972in"/>
    </style:style>
    <style:style style:name="TableCell31" style:family="table-cell">
      <style:table-cell-properties fo:border-top="0.0069in solid #1F497D" fo:border-left="0.0312in double #1F497D" style:border-line-width-left="0.0104in 0.0104in 0.0104in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/>
    </style:style>
    <style:style style:name="TableCell33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/>
      <style:text-properties style:font-name-asian="標楷體"/>
    </style:style>
    <style:style style:name="TableCell35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/>
    </style:style>
    <style:style style:name="TableCell37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/>
    </style:style>
    <style:style style:name="TableCell39" style:family="table-cell">
      <style:table-cell-properties fo:border-top="0.0069in solid #1F497D" fo:border-left="0.0069in solid #365F91" fo:border-bottom="0.0069in solid #1F497D" fo:border-right="0.0312in double #1F497D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-top="0.0069in solid #1F497D" fo:border-left="0.0312in double #1F497D" style:border-line-width-left="0.0104in 0.0104in 0.0104in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/>
    </style:style>
    <style:style style:name="TableCell46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-asian="標楷體"/>
    </style:style>
    <style:style style:name="TableCell48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/>
    </style:style>
    <style:style style:name="TableCell50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-asian="標楷體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TableRow53" style:family="table-row">
      <style:table-row-properties style:min-row-height="0.1972in"/>
    </style:style>
    <style:style style:name="TableCell54" style:family="table-cell">
      <style:table-cell-properties fo:border-top="0.0069in solid #1F497D" fo:border-left="0.0312in double #1F497D" style:border-line-width-left="0.0104in 0.0104in 0.0104in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/>
    </style:style>
    <style:style style:name="TableCell56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-asian="標楷體"/>
    </style:style>
    <style:style style:name="TableCell58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 fo:margin-left="0.1229in">
        <style:tab-stops/>
      </style:paragraph-properties>
      <style:text-properties style:font-name-asian="標楷體"/>
    </style:style>
    <style:style style:name="TableCell60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-asian="標楷體"/>
    </style:style>
    <style:style style:name="TableCell62" style:family="table-cell">
      <style:table-cell-properties fo:border-top="0.0069in solid #1F497D" fo:border-left="0.0069in solid #365F91" fo:border-bottom="0.0069in solid #1F497D" fo:border-right="0.0312in double #1F497D" style:border-line-width-right="0.0104in 0.0104in 0.0104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1972in"/>
    </style:style>
    <style:style style:name="TableCell67" style:family="table-cell">
      <style:table-cell-properties fo:border-top="0.0069in solid #1F497D" fo:border-left="0.0312in double #1F497D" style:border-line-width-left="0.0104in 0.0104in 0.0104in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/>
    </style:style>
    <style:style style:name="TableCell69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/>
      <style:text-properties style:font-name-asian="標楷體"/>
    </style:style>
    <style:style style:name="TableCell71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/>
    </style:style>
    <style:style style:name="TableCell73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-asian="標楷體"/>
    </style:style>
    <style:style style:name="P75" style:parent-style-name="內文" style:family="paragraph">
      <style:paragraph-properties fo:line-height="150%"/>
      <style:text-properties style:font-name="標楷體" style:font-name-asian="標楷體"/>
    </style:style>
    <style:style style:name="TableRow76" style:family="table-row">
      <style:table-row-properties style:min-row-height="0.1972in"/>
    </style:style>
    <style:style style:name="TableCell77" style:family="table-cell">
      <style:table-cell-properties fo:border-top="0.0069in solid #1F497D" fo:border-left="0.0312in double #1F497D" style:border-line-width-left="0.0104in 0.0104in 0.0104in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/>
    </style:style>
    <style:style style:name="TableCell79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-asian="標楷體"/>
    </style:style>
    <style:style style:name="TableCell81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50%" fo:margin-left="0.1229in">
        <style:tab-stops/>
      </style:paragraph-properties>
      <style:text-properties style:font-name-asian="標楷體"/>
    </style:style>
    <style:style style:name="TableCell83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-asian="標楷體"/>
    </style:style>
    <style:style style:name="TableCell85" style:family="table-cell">
      <style:table-cell-properties fo:border-top="0.0069in solid #1F497D" fo:border-left="0.0069in solid #365F91" fo:border-bottom="0.0069in solid #1F497D" fo:border-right="0.0312in double #1F497D" style:border-line-width-right="0.0104in 0.0104in 0.0104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標楷體" style:font-name-asian="標楷體"/>
    </style:style>
    <style:style style:name="P87" style:parent-style-name="內文" style:family="paragraph">
      <style:paragraph-properties fo:line-height="150%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1972in"/>
    </style:style>
    <style:style style:name="TableCell90" style:family="table-cell">
      <style:table-cell-properties fo:border-top="0.0069in solid #1F497D" fo:border-left="0.0312in double #1F497D" style:border-line-width-left="0.0104in 0.0104in 0.0104in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/>
    </style:style>
    <style:style style:name="TableCell92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50%"/>
      <style:text-properties style:font-name-asian="標楷體"/>
    </style:style>
    <style:style style:name="TableCell94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/>
    </style:style>
    <style:style style:name="TableCell96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-asian="標楷體"/>
    </style:style>
    <style:style style:name="P98" style:parent-style-name="內文" style:family="paragraph">
      <style:paragraph-properties fo:line-height="150%"/>
      <style:text-properties style:font-name="標楷體" style:font-name-asian="標楷體"/>
    </style:style>
    <style:style style:name="TableRow99" style:family="table-row">
      <style:table-row-properties style:min-row-height="0.1972in"/>
    </style:style>
    <style:style style:name="TableCell100" style:family="table-cell">
      <style:table-cell-properties fo:border-top="0.0069in solid #1F497D" fo:border-left="0.0312in double #1F497D" style:border-line-width-left="0.0104in 0.0104in 0.0104in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/>
    </style:style>
    <style:style style:name="TableCell102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-asian="標楷體"/>
    </style:style>
    <style:style style:name="TableCell104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50%" fo:margin-left="0.1229in">
        <style:tab-stops/>
      </style:paragraph-properties>
      <style:text-properties style:font-name-asian="標楷體"/>
    </style:style>
    <style:style style:name="TableCell106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-asian="標楷體"/>
    </style:style>
    <style:style style:name="TableCell108" style:family="table-cell">
      <style:table-cell-properties fo:border-top="0.0069in solid #1F497D" fo:border-left="0.0069in solid #365F91" fo:border-bottom="0.0069in solid #1F497D" fo:border-right="0.0312in double #1F497D" style:border-line-width-right="0.0104in 0.0104in 0.0104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1972in"/>
    </style:style>
    <style:style style:name="TableCell113" style:family="table-cell">
      <style:table-cell-properties fo:border-top="0.0069in solid #1F497D" fo:border-left="0.0312in double #1F497D" style:border-line-width-left="0.0104in 0.0104in 0.0104in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/>
    </style:style>
    <style:style style:name="TableCell115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150%"/>
      <style:text-properties style:font-name-asian="標楷體"/>
    </style:style>
    <style:style style:name="TableCell117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/>
    </style:style>
    <style:style style:name="TableCell119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-asian="標楷體"/>
    </style:style>
    <style:style style:name="P121" style:parent-style-name="內文" style:family="paragraph">
      <style:paragraph-properties fo:line-height="150%"/>
      <style:text-properties style:font-name="標楷體" style:font-name-asian="標楷體"/>
    </style:style>
    <style:style style:name="TableRow122" style:family="table-row">
      <style:table-row-properties style:min-row-height="0.1972in"/>
    </style:style>
    <style:style style:name="TableCell123" style:family="table-cell">
      <style:table-cell-properties fo:border-top="0.0069in solid #1F497D" fo:border-left="0.0312in double #1F497D" style:border-line-width-left="0.0104in 0.0104in 0.0104in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style:font-name-asian="標楷體"/>
    </style:style>
    <style:style style:name="TableCell127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150%" fo:margin-left="0.1229in">
        <style:tab-stops/>
      </style:paragraph-properties>
      <style:text-properties style:font-name-asian="標楷體"/>
    </style:style>
    <style:style style:name="TableCell129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-asian="標楷體"/>
    </style:style>
    <style:style style:name="TableCell131" style:family="table-cell">
      <style:table-cell-properties fo:border-top="0.0069in solid #1F497D" fo:border-left="0.0069in solid #365F91" fo:border-bottom="0.0069in solid #1F497D" fo:border-right="0.0312in double #1F497D" style:border-line-width-right="0.0104in 0.0104in 0.0104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1972in"/>
    </style:style>
    <style:style style:name="TableCell136" style:family="table-cell">
      <style:table-cell-properties fo:border-top="0.0069in solid #1F497D" fo:border-left="0.0312in double #1F497D" style:border-line-width-left="0.0104in 0.0104in 0.0104in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/>
    </style:style>
    <style:style style:name="TableCell138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150%"/>
      <style:text-properties style:font-name-asian="標楷體"/>
    </style:style>
    <style:style style:name="TableCell140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/>
    </style:style>
    <style:style style:name="TableCell142" style:family="table-cell">
      <style:table-cell-properties fo:border-top="0.0069in solid #1F497D" fo:border-left="0.0069in solid #365F91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-asian="標楷體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1F497D" fo:border-left="0.0312in double #1F497D" style:border-line-width-left="0.0104in 0.0104in 0.0104in" fo:border-bottom="0.0069in solid #1F497D" fo:border-right="0.0069in solid #365F91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/>
    </style:style>
    <style:style style:name="TableCell149" style:family="table-cell">
      <style:table-cell-properties fo:border-top="0.0069in solid #1F497D" fo:border-left="0.0069in solid #365F91" fo:border-bottom="0.0069in solid #1F497D" fo:border-right="0.0312in double #1F497D" style:border-line-width-right="0.0104in 0.0104in 0.0104in" style:writing-mode="lr-tb" style:vertical-align="middle" fo:padding-top="0in" fo:padding-left="0.075in" fo:padding-bottom="0in" fo:padding-right="0.075in"/>
    </style:style>
    <style:style style:name="P150" style:parent-style-name="清單段落" style:list-style-name="LFO1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line-height="150%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P154" style:parent-style-name="內文" style:family="paragraph">
      <style:paragraph-properties fo:line-height="150%" fo:background-color="#FFFFFF"/>
      <style:text-properties style:font-name="標楷體" style:font-name-asian="標楷體"/>
    </style:style>
    <style:style style:name="P155" style:parent-style-name="內文" style:family="paragraph">
      <style:paragraph-properties fo:line-height="150%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letter-spacing="-0.0055in"/>
    </style:style>
    <style:style style:name="P158" style:parent-style-name="內文" style:family="paragraph">
      <style:paragraph-properties fo:line-height="150%"/>
      <style:text-properties style:font-name="標楷體" style:font-name-asian="標楷體"/>
    </style:style>
    <style:style style:name="P159" style:parent-style-name="內文" style:family="paragraph">
      <style:paragraph-properties fo:line-height="150%"/>
      <style:text-properties style:font-name="標楷體" style:font-name-asian="標楷體"/>
    </style:style>
    <style:style style:name="P160" style:parent-style-name="內文" style:family="paragraph">
      <style:paragraph-properties fo:line-height="150%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1F497D" fo:border-left="0.0312in double #1F497D" style:border-line-width-left="0.0104in 0.0104in 0.0104in" fo:border-bottom="0.0312in double #1F497D" style:border-line-width-bottom="0.0104in 0.0104in 0.0104in" fo:border-right="0.0069in solid #365F91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/>
    </style:style>
    <style:style style:name="TableCell164" style:family="table-cell">
      <style:table-cell-properties fo:border-top="0.0069in solid #1F497D" fo:border-left="0.0069in solid #365F91" fo:border-bottom="0.0312in double #1F497D" style:border-line-width-bottom="0.0104in 0.0104in 0.0104in" fo:border-right="0.0312in double #1F497D" style:border-line-width-right="0.0104in 0.0104in 0.0104in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line-height="0.3055in"/>
      <style:text-properties style:font-name-asian="標楷體"/>
    </style:style>
    <style:style style:name="P176" style:parent-style-name="內文" style:family="paragraph">
      <style:paragraph-properties fo:line-height="0.3055in" fo:text-indent="0.3333in"/>
    </style:style>
    <style:style style:name="T177" style:parent-style-name="預設段落字型" style:family="text">
      <style:text-properties style:font-name-asian="標楷體"/>
    </style:style>
    <style:style style:name="T178" style:parent-style-name="超連結" style:family="text">
      <style:text-properties style:font-name-asian="標楷體"/>
    </style:style>
    <style:style style:name="P179" style:parent-style-name="內文" style:family="paragraph">
      <style:paragraph-properties fo:line-height="0.3055in" fo:text-indent="0.3333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weight="bold" style:font-weight-asian="bold" fo:background-color="#FFFFFF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彰化縣第二區身心障礙者</text:span><text:span text:style-name="T3">服務中心</text:span></text:p>
      <text:p text:style-name="P4">114年度在職訓練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務單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聯絡電話</text:p>
          </table:table-cell>
          <table:table-cell table:style-name="TableCell19">
            <text:p text:style-name="P20"/>
          </table:table-cell>
          <table:table-cell table:style-name="TableCell21">
            <text:p text:style-name="P22">傳真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電子信箱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職<text:s text:c="5"/>稱</text:p>
          </table:table-cell>
          <table:table-cell table:style-name="TableCell37">
            <text:p text:style-name="P38"/>
          </table:table-cell>
          <table:table-cell table:style-name="TableCell39" table:number-rows-spanned="2">
            <text:p text:style-name="P40">□葷</text:p>
            <text:p text:style-name="P41"><text:span text:style-name="T42">□素</text:span></text:p>
          </table:table-cell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出生年月日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職<text:s text:c="5"/>稱</text:p>
          </table:table-cell>
          <table:table-cell table:style-name="TableCell60">
            <text:p text:style-name="P61"/>
          </table:table-cell>
          <table:table-cell table:style-name="TableCell62" table:number-rows-spanned="2">
            <text:p text:style-name="P63">□葷</text:p>
            <text:p text:style-name="P64"><text:span text:style-name="T65">□素</text:span></text:p>
          </table:table-cell>
        </table:table-row>
        <table:table-row table:style-name="TableRow66">
          <table:table-cell table:style-name="TableCell67">
            <text:p text:style-name="P68">身分證字號</text:p>
          </table:table-cell>
          <table:table-cell table:style-name="TableCell69">
            <text:p text:style-name="P70"/>
          </table:table-cell>
          <table:table-cell table:style-name="TableCell71">
            <text:p text:style-name="P72">出生年月日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  <table:table-cell table:style-name="TableCell81">
            <text:p text:style-name="P82">職<text:s text:c="5"/>稱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□葷</text:p>
            <text:p text:style-name="P87"><text:span text:style-name="T88">□素</text:span></text:p>
          </table:table-cell>
        </table:table-row>
        <table:table-row table:style-name="TableRow89">
          <table:table-cell table:style-name="TableCell90">
            <text:p text:style-name="P91">身分證字號</text:p>
          </table:table-cell>
          <table:table-cell table:style-name="TableCell92">
            <text:p text:style-name="P93"/>
          </table:table-cell>
          <table:table-cell table:style-name="TableCell94">
            <text:p text:style-name="P95">出生年月日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姓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職<text:s text:c="5"/>稱</text:p>
          </table:table-cell>
          <table:table-cell table:style-name="TableCell106">
            <text:p text:style-name="P107"/>
          </table:table-cell>
          <table:table-cell table:style-name="TableCell108" table:number-rows-spanned="2">
            <text:p text:style-name="P109">□葷</text:p>
            <text:p text:style-name="P110"><text:span text:style-name="T111">□素</text:span></text:p>
          </table:table-cell>
        </table:table-row>
        <table:table-row table:style-name="TableRow112">
          <table:table-cell table:style-name="TableCell113">
            <text:p text:style-name="P114">身分證字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出生年月日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姓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職<text:s text:c="5"/>稱</text:p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>□葷</text:p>
            <text:p text:style-name="P133"><text:span text:style-name="T134">□素</text:span></text:p>
          </table:table-cell>
        </table:table-row>
        <table:table-row table:style-name="TableRow135">
          <table:table-cell table:style-name="TableCell136">
            <text:p text:style-name="P137">身分證字號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出生年月日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報名場次</text:p>
            <text:p text:style-name="P148">(請勾選)</text:p>
          </table:table-cell>
          <table:table-cell table:style-name="TableCell149" table:number-columns-spanned="4">
            <text:list text:style-name="LFO1" text:continue-numbering="true">
              <text:list-item>
                <text:p text:style-name="P150">03/17運用認識癌症課程增強家庭關懷訪視人員與主要照顧者照護知能</text:p>
              </text:list-item>
            </text:list>
            <text:p text:style-name="P151"><text:span text:style-name="T152">□ 05/16</text:span><text:span text:style-name="T153">勞動法令與職業重建介紹運用於身心障礙之領域</text:span></text:p>
            <text:p text:style-name="P154">□ 06/06幸福停看聽：談身心障礙者婚姻及生育輔導</text:p>
            <text:p text:style-name="P155"><text:span text:style-name="T156">□ 06/09</text:span><text:span text:style-name="T157">水晶能量與藝術創作-身障領域助人工作者舒壓及運用</text:span></text:p>
            <text:p text:style-name="P158">□ 07/11你我相伴-談自殺防治與高照顧負荷</text:p>
            <text:p text:style-name="P159">□ 08/15我們不是選工作-而是經營人生</text:p>
            <text:p text:style-name="P160">□ 09/19守護的力量-身心障礙者權益保障及法律實務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備註</text:p>
          </table:table-cell>
          <table:table-cell table:style-name="TableCell164" table:number-columns-spanned="4">
            <text:p text:style-name="P165"><text:span text:style-name="T166">一、報名表請先行傳真，並來電確認是否報名完成，</text:span><text:span text:style-name="T167">額滿為止</text:span><text:span text:style-name="T168">。</text:span></text:p>
            <text:p text:style-name="P169"><text:span text:style-name="T170">二、請於課程開始前提早到達，並自行攜帶</text:span><text:span text:style-name="T171">水杯</text:span><text:span text:style-name="T172">。</text:span></text:p>
            <text:p text:style-name="P173">三、上課期間，請將手機關機或改為靜音或震動模式。</text:p>
            <text:p text:style-name="P174">四、本報名表若不敷使用請自行增加。</text:p>
            <text:p text:style-name="P175">五、聯絡電話：04-8837406#27 <text:s text:c="9"/>傳<text:s text:c="4"/>真：04-8837408</text:p>
            <text:p text:style-name="P176"><text:span text:style-name="T177">電子信箱：</text:span><text:a xlink:href="mailto:12509@eden.org.tw" office:target-frame-name="_top" xlink:show="replace"><text:span text:style-name="T178">12509@eden.org.tw</text:span></text:a></text:p>
            <text:p text:style-name="P179"><text:span text:style-name="T180">有任何問題可致電詢問</text:span><text:span text:style-name="T181">陳明智身障服務專員</text:span><text:span text:style-name="T182">，感謝。</text:span></text:p>
          </table:table-cell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text-properties fo:hyphenate="false"/>
    </style:style>
    <style:style style:name="內文1" style:display-name="內文1" style:family="paragraph">
      <style:paragraph-properties fo:border="0.0034in solid #FFFFFF" fo:padding="0.4305in" style:shadow="#000000 0.0034in 0.0034in"/>
      <style:text-properties fo:color="#000000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怡君 賴</dc:creator>
    <meta:creation-date>2025-02-03T01:09:00Z</meta:creation-date>
    <dc:date>2025-02-03T01:41:00Z</dc:date>
    <meta:template xlink:href="Normal" xlink:type="simple"/>
    <meta:editing-cycles>3</meta:editing-cycles>
    <meta:editing-duration>PT120S</meta:editing-duration>
    <meta:document-statistic meta:page-count="1" meta:paragraph-count="1" meta:word-count="101" meta:character-count="679" meta:row-count="4" meta:non-whitespace-character-count="579"/>
  </office:meta>
</office:document-meta>
</file>