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41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Standard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2" style:parent-style-name="Standard" style:family="paragraph">
      <style:paragraph-properties style:snap-to-layout-grid="false" fo:margin-top="0.0833in" fo:line-height="0.2777in"/>
      <style:text-properties style:font-name="標楷體" style:font-name-asian="標楷體" style:font-size-complex="12pt"/>
    </style:style>
    <style:style style:name="P13" style:parent-style-name="Standard" style:family="paragraph">
      <style:paragraph-properties style:snap-to-layout-grid="false" fo:margin-top="0.0416in" fo:line-height="0.2777in" fo:margin-left="0.1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Standard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24" style:parent-style-name="Standard" style:family="paragraph">
      <style:paragraph-properties style:snap-to-layout-grid="false" fo:margin-top="0.0416in" fo:line-height="0.2777in" fo:margin-left="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42" style:parent-style-name="Standard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3" style:parent-style-name="Standard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4" style:parent-style-name="Standard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5" style:parent-style-name="Standard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6" style:parent-style-name="Standard" style:family="paragraph">
      <style:paragraph-properties style:snap-to-layout-grid="false" fo:margin-top="0.1666in" fo:line-height="0.2777in" fo:margin-left="0.1375in">
        <style:tab-stops/>
      </style:paragraph-properties>
      <style:text-properties style:font-name="標楷體" style:font-name-asian="標楷體" style:font-size-complex="12pt"/>
    </style:style>
    <style:style style:name="P47" style:parent-style-name="Standard" style:family="paragraph">
      <style:paragraph-properties style:snap-to-layout-grid="false" fo:margin-top="0.0416in" fo:margin-bottom="0.0833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TableColumn49" style:family="table-column">
      <style:table-column-properties style:column-width="0.9805in" style:use-optimal-column-width="false"/>
    </style:style>
    <style:style style:name="TableColumn50" style:family="table-column">
      <style:table-column-properties style:column-width="0.7125in" style:use-optimal-column-width="false"/>
    </style:style>
    <style:style style:name="TableColumn51" style:family="table-column">
      <style:table-column-properties style:column-width="0.7131in" style:use-optimal-column-width="false"/>
    </style:style>
    <style:style style:name="TableColumn52" style:family="table-column">
      <style:table-column-properties style:column-width="0.7125in" style:use-optimal-column-width="false"/>
    </style:style>
    <style:style style:name="TableColumn53" style:family="table-column">
      <style:table-column-properties style:column-width="0.7131in" style:use-optimal-column-width="false"/>
    </style:style>
    <style:style style:name="TableColumn54" style:family="table-column">
      <style:table-column-properties style:column-width="0.7131in" style:use-optimal-column-width="false"/>
    </style:style>
    <style:style style:name="TableColumn55" style:family="table-column">
      <style:table-column-properties style:column-width="0.7125in" style:use-optimal-column-width="false"/>
    </style:style>
    <style:style style:name="TableColumn56" style:family="table-column">
      <style:table-column-properties style:column-width="0.7131in" style:use-optimal-column-width="false"/>
    </style:style>
    <style:style style:name="TableColumn57" style:family="table-column">
      <style:table-column-properties style:column-width="0.568in" style:use-optimal-column-width="false"/>
    </style:style>
    <style:style style:name="Table48" style:family="table">
      <style:table-properties style:width="6.5388in" fo:margin-left="0in" table:align="righ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72" style:parent-style-name="Standard" style:family="paragraph">
      <style:paragraph-properties style:snap-to-layout-grid="false" fo:margin-top="0.0416in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173" style:parent-style-name="Standard" style:family="paragraph">
      <style:paragraph-properties style:snap-to-layout-grid="false" fo:margin-top="0.0833in" fo:margin-bottom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174" style:parent-style-name="Standard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75" style:parent-style-name="Standard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Standard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81" style:parent-style-name="Standard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82" style:parent-style-name="Standard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83" style:parent-style-name="Standard" style:family="paragraph">
      <style:paragraph-properties style:snap-to-layout-grid="false" fo:margin-top="0.0416in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84" style:parent-style-name="Standard" style:family="paragraph">
      <style:paragraph-properties style:snap-to-layout-grid="false" fo:margin-top="0.0833in" fo:margin-bottom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185" style:parent-style-name="Standard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Standard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Standard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06" style:parent-style-name="Standard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07" style:parent-style-name="Standard" style:family="paragraph">
      <style:paragraph-properties fo:widows="2" fo:orphans="2" fo:margin-top="0.1666in" fo:line-height="0.2777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P210" style:parent-style-name="Standard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1" style:parent-style-name="Standard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P224" style:parent-style-name="Standard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225" style:parent-style-name="Standard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P238" style:parent-style-name="Standard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6" style:parent-style-name="Standard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7" style:parent-style-name="Standard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8" style:parent-style-name="Standard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249" style:parent-style-name="Standard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0" style:parent-style-name="Standard" style:family="paragraph">
      <style:paragraph-properties style:snap-to-layout-grid="false" fo:margin-top="0.1666in" fo:line-height="0.2777in"/>
      <style:text-properties style:font-name="標楷體" style:font-name-asian="標楷體" style:font-name-complex="標楷體" style:font-size-complex="12pt"/>
    </style:style>
    <style:style style:name="P251" style:parent-style-name="Standard" style:family="paragraph">
      <style:paragraph-properties style:snap-to-layout-grid="false" fo:line-height="0.2777in" fo:margin-left="0.41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99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「</text:span><text:span text:style-name="T3">2020</text:span><text:span text:style-name="T4">年第一屆臺灣科學節</text:span><text:span text:style-name="T5">」科博館與縣市教育局</text:span><text:span text:style-name="T6">(</text:span><text:span text:style-name="T7">處</text:span><text:span text:style-name="T8">)</text:span><text:span text:style-name="T9">合作計畫</text:span></text:p>
      <text:p text:style-name="P10"/>
      <text:p text:style-name="P11">一、主題：「2020第一屆臺灣科學節-科學市集」活動學校設攤規劃方案</text:p>
      <text:p text:style-name="P12">二、說明：</text:p>
      <text:p text:style-name="P13"><text:span text:style-name="T14">(</text:span><text:span text:style-name="T15">一</text:span><text:span text:style-name="T16">)</text:span><text:span text:style-name="T17">、</text:span><text:span text:style-name="T18">2020</text:span><text:span text:style-name="T19">第一屆臺灣科學節：</text:span><text:span text:style-name="T20">「我的地球，我來關懷」（</text:span><text:span text:style-name="T21">The Earth, Ours to Care</text:span><text:span text:style-name="T22">）</text:span></text:p>
      <text:p text:style-name="P23">1.<text:s/>教育部主辦及所屬5所國立科學類博物館(科博館、海科館、科教館、科工館、海生館)分別承辦，並邀請各館鄰近縣市相關學校、民間企業(科普基地)共同辦理，由科博館統籌成立臺灣科學節專案辦公室(簡稱專案辦公室)，在「號召五大館所、聯合十大科普基地、邀集百大企業、連結千所學校、百萬學生參與」的願景目標下，整合相關資源及規劃活動內容，提供親師生和社會大眾踴躍參與科普終身學習。</text:p>
      <text:p text:style-name="P24"><text:span text:style-name="T25">科博館將</text:span><text:span text:style-name="T26">邀請</text:span><text:span text:style-name="T27">臺中巿、苗栗縣、彰化縣、南投縣、雲林縣及金門縣等縣巿政府</text:span><text:span text:style-name="T28">跨域</text:span><text:span text:style-name="T29">合作，</text:span><text:span text:style-name="T30">在推展</text:span><text:span text:style-name="T31">108</text:span><text:span text:style-name="T32">課綱「探究與實作」課程精神下，由</text:span><text:span text:style-name="T33">各縣市</text:span><text:span text:style-name="T34">高中職校或參與全國</text:span><text:span text:style-name="T35">科展或科學探究競賽得獎</text:span><text:span text:style-name="T36">高中、國中、國小</text:span><text:span text:style-name="T37">學校團隊</text:span><text:span text:style-name="T38">，</text:span><text:span text:style-name="T39">以各校特色主題</text:span><text:span text:style-name="T40">或教學成果</text:span><text:span text:style-name="T41">共同參與科學節活動。</text:span></text:p>
      <text:p text:style-name="P42">2.<text:s/>全台同步啟動：2020年10月31日(六)</text:p>
      <text:p text:style-name="P43">3.<text:s/>活動型式：「科學市集」體驗操作學習攤位</text:p>
      <text:p text:style-name="P44">4.<text:s/>活動日期：2020年10/31(六)、11/1(日)、11/7(六)、11/8(日)等兩個週休假日(週六、日)辦理。</text:p>
      <text:p text:style-name="P45">5.<text:s/>活動地點：國立自然科學博物館</text:p>
      <text:p text:style-name="P46">(二)、館局(處)合作方案：</text:p>
      <text:p text:style-name="P47">1.「科學市集」攤位規劃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時間</text:p>
          </table:table-cell>
          <table:table-cell table:style-name="TableCell61">
            <text:p text:style-name="P62">科博館</text:p>
          </table:table-cell>
          <table:table-cell table:style-name="TableCell63">
            <text:p text:style-name="P64">臺中市</text:p>
          </table:table-cell>
          <table:table-cell table:style-name="TableCell65">
            <text:p text:style-name="P66">苗栗縣</text:p>
          </table:table-cell>
          <table:table-cell table:style-name="TableCell67">
            <text:p text:style-name="P68">彰化縣</text:p>
          </table:table-cell>
          <table:table-cell table:style-name="TableCell69">
            <text:p text:style-name="P70">南投縣</text:p>
          </table:table-cell>
          <table:table-cell table:style-name="TableCell71">
            <text:p text:style-name="P72">雲林縣</text:p>
          </table:table-cell>
          <table:table-cell table:style-name="TableCell73">
            <text:p text:style-name="P74">金門縣</text:p>
          </table:table-cell>
          <table:table-cell table:style-name="TableCell75">
            <text:p text:style-name="P76">合計</text:p>
          </table:table-cell>
        </table:table-row>
        <table:table-row table:style-name="TableRow77">
          <table:table-cell table:style-name="TableCell78">
            <text:p text:style-name="P79">10/31(六)</text:p>
          </table:table-cell>
          <table:table-cell table:style-name="TableCell80">
            <text:p text:style-name="P81">50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00</text:p>
          </table:table-cell>
        </table:table-row>
        <table:table-row table:style-name="TableRow96">
          <table:table-cell table:style-name="TableCell97">
            <text:p text:style-name="P98">11/1(日)</text:p>
          </table:table-cell>
          <table:table-cell table:style-name="TableCell99">
            <text:p text:style-name="P100">50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00</text:p>
          </table:table-cell>
        </table:table-row>
        <table:table-row table:style-name="TableRow115">
          <table:table-cell table:style-name="TableCell116">
            <text:p text:style-name="P117">11/7(六)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50</text:p>
          </table:table-cell>
          <table:table-cell table:style-name="TableCell122">
            <text:p text:style-name="P123">--</text:p>
          </table:table-cell>
          <table:table-cell table:style-name="TableCell124">
            <text:p text:style-name="P125">--</text:p>
          </table:table-cell>
          <table:table-cell table:style-name="TableCell126">
            <text:p text:style-name="P127">--</text:p>
          </table:table-cell>
          <table:table-cell table:style-name="TableCell128">
            <text:p text:style-name="P129">--</text:p>
          </table:table-cell>
          <table:table-cell table:style-name="TableCell130">
            <text:p text:style-name="P131">--</text:p>
          </table:table-cell>
          <table:table-cell table:style-name="TableCell132">
            <text:p text:style-name="P133">100</text:p>
          </table:table-cell>
        </table:table-row>
        <table:table-row table:style-name="TableRow134">
          <table:table-cell table:style-name="TableCell135">
            <text:p text:style-name="P136">11/8(日)</text:p>
          </table:table-cell>
          <table:table-cell table:style-name="TableCell137">
            <text:p text:style-name="P138">5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--</text:p>
          </table:table-cell>
          <table:table-cell table:style-name="TableCell143">
            <text:p text:style-name="P144">--</text:p>
          </table:table-cell>
          <table:table-cell table:style-name="TableCell145">
            <text:p text:style-name="P146">--</text:p>
          </table:table-cell>
          <table:table-cell table:style-name="TableCell147">
            <text:p text:style-name="P148">--</text:p>
          </table:table-cell>
          <table:table-cell table:style-name="TableCell149">
            <text:p text:style-name="P150">--</text:p>
          </table:table-cell>
          <table:table-cell table:style-name="TableCell151">
            <text:p text:style-name="P152">100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200</text:p>
          </table:table-cell>
          <table:table-cell table:style-name="TableCell158">
            <text:p text:style-name="P159">140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>14</text:p>
          </table:table-cell>
          <table:table-cell table:style-name="TableCell164">
            <text:p text:style-name="P165">14</text:p>
          </table:table-cell>
          <table:table-cell table:style-name="TableCell166">
            <text:p text:style-name="P167">14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400</text:p>
          </table:table-cell>
        </table:table-row>
      </table:table>
      <text:p text:style-name="P172">※<text:s/>每日邀請各縣市不同學校團體辦理學習攤位(不過夜方式)</text:p>
      <text:p text:style-name="P173">2.<text:s/>教育局(處)參與項目：</text:p>
      <text:soft-page-break/>
      <text:p text:style-name="P174">(1)<text:s/>縣市內高中職每校至少提供1個「科學市集」攤位為原則，國中小則不限。</text:p>
      <text:p text:style-name="P175"><text:span text:style-name="T176">(2)<text:s/></text:span><text:span text:style-name="T177">「科學市集」</text:span><text:span text:style-name="T178">攤位類別</text:span><text:span text:style-name="T179">內容：（課程特色或社團成果發表）</text:span></text:p>
      <text:p text:style-name="P180">A.<text:s/>科學演示操作活動</text:p>
      <text:p text:style-name="P181">B.<text:s/>特色課程教學成果(數理科學或科技領域類)</text:p>
      <text:p text:style-name="P182">C.<text:s/>全國科展入選得獎(或代表縣市參賽)作品</text:p>
      <text:p text:style-name="P183">(3)<text:s/>臺中市學校設攤：10/31(六)、11/1(日)以高中職為主、11/7(六)、11/8(日)以國中小為主。</text:p>
      <text:p text:style-name="P184">3.<text:s/>科博館提供項目：</text:p>
      <text:p text:style-name="P185"><text:span text:style-name="T186">(1)<text:s/></text:span><text:span text:style-name="T187">攤位區域規劃、桌椅水電設施、每日每攤</text:span><text:span text:style-name="T188">5</text:span><text:span text:style-name="T189">位工作人員便當及各縣市</text:span><text:span text:style-name="T190">每攤</text:span><text:span text:style-name="T191">經費臺中市</text:span><text:span text:style-name="T192">3,000</text:span><text:span text:style-name="T193">元、</text:span><text:span text:style-name="T194">苗栗縣、彰化縣、</text:span><text:span text:style-name="T195">南投縣、雲林縣及金門縣</text:span><text:span text:style-name="T196">等</text:span><text:span text:style-name="T197">4,000</text:span><text:span text:style-name="T198">元</text:span><text:span text:style-name="T199">(</text:span><text:span text:style-name="T200">含材</text:span><text:span text:style-name="T201">料、交通、停車費等</text:span><text:span text:style-name="T202">)</text:span><text:span text:style-name="T203">。</text:span></text:p>
      <text:p text:style-name="P204">(2)<text:s/>中英文活動手冊編印、整合新聞宣傳。</text:p>
      <text:p text:style-name="P205">(3)<text:s/>學校團體致贈感謝狀、學生服務時數證明(依學校提供名單)。</text:p>
      <text:p text:style-name="P206">(4)<text:s/>以科展作品設攤學校提供如全國科展規格紙製說明展板1組使用。</text:p>
      <text:p text:style-name="P207"><text:span text:style-name="T208">三、攤位</text:span><text:span text:style-name="T209">事項</text:span></text:p>
      <text:p text:style-name="P210">1.<text:s/>請各校利用科學原理設計活動內容，容易操作瞭解，避免具有危險性。</text:p>
      <text:p text:style-name="P211"><text:span text:style-name="T212">2.<text:s/></text:span><text:span text:style-name="T213">請聯結「</text:span><text:span text:style-name="T214">我的地球，我來關懷</text:span><text:span text:style-name="T215">」主題包裝項目名稱，並標示活動項目名稱和繪製說明活動原理海報，各項佈置請自行處理，並力求整齊美觀。（活動站大小寬約</text:span><text:span text:style-name="T216">3</text:span><text:span text:style-name="T217">公尺，深約</text:span><text:span text:style-name="T218">3</text:span><text:span text:style-name="T219">公尺，由科博館統一搭設帳棚與提供桌子</text:span><text:span text:style-name="T220">(180x60cm)2</text:span><text:span text:style-name="T221">張、椅子</text:span><text:span text:style-name="T222">5</text:span><text:span text:style-name="T223">張，不足數量請各校自備）。</text:span></text:p>
      <text:p text:style-name="P224">3.<text:s/>每一活動攤位請指派教師負責指導，並選派學生或人員協助操作講解、場地整潔及活動安全之維護工作。</text:p>
      <text:p text:style-name="P225"><text:span text:style-name="T226">4.<text:s/></text:span><text:span text:style-name="T227">各校攤位請於活動當日上午</text:span><text:span text:style-name="T228">8</text:span><text:span text:style-name="T229">時</text:span><text:span text:style-name="T230">30</text:span><text:span text:style-name="T231">分前完成佈</text:span><text:span text:style-name="T232">置，上午</text:span><text:span text:style-name="T233">9</text:span><text:span text:style-name="T234">時活動正式開始，</text:span><text:span text:style-name="T235">下午</text:span><text:span text:style-name="T236">5</text:span><text:span text:style-name="T237">時準時結束。</text:span></text:p>
      <text:p text:style-name="P238"><text:span text:style-name="T239">5.<text:s/></text:span><text:span text:style-name="T240">活動後請整理場地</text:span><text:span text:style-name="T241">(</text:span><text:span text:style-name="T242">攤位垃圾請仔細分類妥當後送至垃圾車丟棄，或請自行帶回學校處理</text:span><text:span text:style-name="T243">)</text:span><text:span text:style-name="T244">，並</text:span><text:span text:style-name="T245">請協助維護園道草坪場地。</text:span></text:p>
      <text:p text:style-name="P246">6.<text:s/>各校活動如有產生廢水、廢液(如酸鹼液)，請自行帶回學校處理，勿任意傾倒。</text:p>
      <text:p text:style-name="P247">7.<text:s/>當天每攤位免費供應餐盒5個，不提供另外代購便當。</text:p>
      <text:p text:style-name="P248">8.<text:s/>會場內設置服務台，說明活動事項，並聯絡各攤位有關事宜。</text:p>
      <text:p text:style-name="P249">9.<text:s/>本科學市集活動除臺中市政府發布停止上班上課外，風雨無阻，按期舉行（如需雨具請各校自行準備）。</text:p>
      <text:p text:style-name="P250">四、報名方式</text:p>
      <text:p text:style-name="P251"><text:span text:style-name="T252">請各縣市教育局</text:span><text:span text:style-name="T253">(</text:span><text:span text:style-name="T254">處</text:span><text:span text:style-name="T255">)</text:span><text:span text:style-name="T256">依各別報名表</text:span><text:span text:style-name="T257">(</text:span><text:span text:style-name="T258">一</text:span><text:span text:style-name="T259">)</text:span><text:span text:style-name="T260">、報名表</text:span><text:span text:style-name="T261">(</text:span><text:span text:style-name="T262">二</text:span><text:span text:style-name="T263">)</text:span><text:span text:style-name="T264">彙整填寫所屬學校參加活動設攤</text:span><text:soft-page-break/><text:span text:style-name="T265">項目資料，國立高中職學校則請自行填寫報名表</text:span><text:span text:style-name="T266">(</text:span><text:span text:style-name="T267">三</text:span><text:span text:style-name="T268">)</text:span><text:span text:style-name="T269">，於</text:span><text:span text:style-name="T270">1</text:span><text:span text:style-name="T271">09</text:span><text:span text:style-name="T272">年</text:span><text:span text:style-name="T273">5</text:span><text:span text:style-name="T274">月</text:span><text:span text:style-name="T275">22</text:span><text:span text:style-name="T276">日</text:span><text:span text:style-name="T277">(</text:span><text:span text:style-name="T278">週五</text:span><text:span text:style-name="T279">)</text:span><text:span text:style-name="T280">前將報名表附加檔案逕寄科博館電子信箱：</text:span><text:span text:style-name="T281">caroline@mail.nmns.edu.tw</text:span><text:span text:style-name="T282">收。</text:span><text:span text:style-name="T283">(</text:span><text:span text:style-name="T284">信件主旨請標註：</text:span><text:span text:style-name="T285">2020</text:span><text:span text:style-name="T286">臺灣科學節科學市集活動設攤</text:span><text:span text:style-name="T287">-xxx</text:span><text:span text:style-name="T288">、</text:span><text:span text:style-name="T289">xxxx(</text:span><text:span text:style-name="T290">縣市別、校名</text:span><text:span text:style-name="T291">))</text:span><text:span text:style-name="T292">，科博館辦理：陳威戍小姐，電話</text:span><text:span text:style-name="T293">：</text:span><text:span text:style-name="T294">04-23226940</text:span><text:span text:style-name="T295">轉</text:span><text:span text:style-name="T296">353</text:span><text:span text:style-name="T297">。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WW_CharLFO6LVL4" style:family="text">
      <style:text-properties fo:language="en" fo:country="US"/>
    </style:style>
    <text:list-style style:name="WWNum5" style:display-name="WWNum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space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9LVL1" style:family="text">
      <style:text-properties fo:color="#00000A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淑真</dc:creator>
    <meta:creation-date>2020-05-12T06:43:00Z</meta:creation-date>
    <dc:date>2020-05-12T06:43:00Z</dc:date>
    <meta:print-date>2020-04-29T01:4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2" meta:character-count="1887" meta:row-count="13" meta:non-whitespace-character-count="1608"/>
  </office:meta>
</office:document-meta>
</file>