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1812in"/>
    </style:style>
    <style:style style:name="Table16" style:family="table">
      <style:table-properties style:width="3.737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參加2023年國際學校網界博覽會競賽網站介紹</text:p>
      <text:p text:style-name="P2">壹、學校名稱：</text:p>
      <text:p text:style-name="P3"/>
      <text:p text:style-name="P4">貳、參賽類別：</text:p>
      <text:p text:style-name="P5"/>
      <text:p text:style-name="P6">叁、專題名稱：</text:p>
      <text:p text:style-name="P7"/>
      <text:p text:style-name="P8">肆、作品重點簡介：(中文約300字)</text:p>
      <text:p text:style-name="P9"/>
      <text:p text:style-name="P10"/>
      <text:p text:style-name="P11">伍、作品於學校網址：</text:p>
      <text:p text:style-name="P12"/>
      <text:p text:style-name="P13">陸、作品首頁：</text:p>
      <text:p text:style-name="內文"><draw:custom-shape svg:x="0.05069in" svg:y="0.11944in" svg:width="5.12778in" svg:height="2.47778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">柒、效益評估(中文)：</text:p>
      <text:p text:style-name="內文"/>
      <text:p text:style-name="P15">捌、參加師生名單(自行增刪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學生班級</text:p>
          </table:table-cell>
          <table:table-cell table:style-name="TableCell26">
            <text:p text:style-name="P27">學生姓名</text:p>
          </table:table-cell>
          <table:table-cell table:style-name="TableCell28">
            <text:p text:style-name="P29">指導老師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/>年 <text:s text:c="2"/>班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<text:s/>年 <text:s text:c="2"/>班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s/>年 <text:s/><text:s/>班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內文"/>
      <text:p text:style-name="P57">承辦人： <text:s text:c="12"/>主任： <text:s text:c="16"/>校長：</text:p>
      <text:p text:style-name="P58"/>
      <text:p text:style-name="內文"><text:span text:style-name="T59">註：</text:span><text:a xlink:href="mailto:簡介電子檔(○○國○國際學校網界博覽會簡介.docx)寄信箱changhua753@gmail.com" office:target-frame-name="_top" xlink:show="replace"><text:span text:style-name="T60">簡介電子檔(○○國○國際學校網界博覽會簡介</text:span><text:span text:style-name="T61">.docx或.odt</text:span><text:span text:style-name="T62">)寄信箱changhua753@gmail.com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薾文</dc:creator>
    <meta:creation-date>2022-10-26T03:33:00Z</meta:creation-date>
    <dc:date>2022-10-26T03:46:00Z</dc:date>
    <meta:template xlink:href="Normal" xlink:type="simple"/>
    <meta:editing-cycles>4</meta:editing-cycles>
    <meta:editing-duration>PT720S</meta:editing-duration>
    <meta:document-statistic meta:page-count="1" meta:paragraph-count="1" meta:word-count="54" meta:character-count="365" meta:row-count="2" meta:non-whitespace-character-count="312"/>
  </office:meta>
</office:document-meta>
</file>