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O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全國自由車公路菁英排名賽(一)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><text:span text:style-name="T5">(男菁組</text:span></text:p>
            <text:p><text:span text:style-name="T5">女菁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msoxl:=SUM(L3:L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9-07-18T01:43:37Z</meta:creation-date>
    <dc:date>2022-03-30T03:50:30Z</dc:date>
    <meta:print-date>2020-05-28T03:29:36Z</meta:print-date>
  </office:meta>
</office:document-meta>
</file>