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FangSong_GB2312" svg:font-family="FangSong_GB231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FangSong_GB2312" style:font-name-asian="FangSong_GB2312" style:font-name-complex="FangSong_GB2312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FangSong_GB2312" style:font-name-asian="FangSong_GB2312" style:font-name-complex="FangSong_GB2312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8111111111111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9944444444444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5.46805555555556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1.71097222222222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賽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number-columns-repeated="16128" table:default-cell-style-name="ce1"/>
        <table:table-row table:style-name="ro1">
          <table:table-cell office:value-type="string" table:number-columns-spanned="9" table:number-rows-spanned="1" table:style-name="ce17">
            <text:p>2024好讀三國書法徵件比賽 團體參賽名冊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9"/>
          <table:table-cell table:style-name="ce14"/>
          <table:table-cell table:number-columns-repeated="7" table:style-name="ce9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9">
            <text:p>&gt;以紙本原稿參賽請將以下<text:span text:style-name="T2">2</text:span><text:span text:style-name="T1">項資料，寄至22161新北市汐止區大同路一段369號 <text:s text:c="2"/>教育事業部好讀三國書法徵件收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5">
            <text:p>1. 參賽名冊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5">
            <text:p>2. 參賽作品原稿，作品背面右上角需貼作品資料卡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（請同步寄參賽名冊電子檔至 uwriting@udngroup.com ，Email主旨請寫 「好讀三國書法徵件」。）</text:p>
          </table:table-cell>
          <table:table-cell table:style-name="ce13"/>
          <table:table-cell table:number-columns-repeated="7" table:style-name="ce12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number-columns-repeated="7" table:style-name="ce12"/>
          <table:table-cell table:number-columns-repeated="16375" table:style-name="ce1"/>
        </table:table-row>
        <table:table-row table:style-name="ro4">
          <table:table-cell office:value-type="string" table:style-name="ce7">
            <text:p>序號</text:p>
          </table:table-cell>
          <table:table-cell office:value-type="string" table:style-name="ce6">
            <text:p>學生姓名</text:p>
          </table:table-cell>
          <table:table-cell office:value-type="string" table:style-name="ce8">
            <text:p>縣市</text:p>
          </table:table-cell>
          <table:table-cell office:value-type="string" table:style-name="ce8">
            <text:p>學校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級</text:p>
          </table:table-cell>
          <table:table-cell office:value-type="string" table:style-name="ce6">
            <text:p>指導老師</text:p>
          </table:table-cell>
          <table:table-cell office:value-type="string" table:style-name="ce6">
            <text:p>聯絡電話</text:p>
          </table:table-cell>
          <table:table-cell office:value-type="string" table:style-name="ce6">
            <text:p>email</text:p>
          </table:table-cell>
          <table:table-cell office:value-type="string" table:style-name="ce6">
            <text:p>地址</text:p>
          </table:table-cell>
          <table:table-cell table:number-columns-repeated="16374" table:style-name="ce5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10"/>
          <table:table-cell table:style-name="ce3"/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float" office:value="2" table:style-name="ce11">
            <text:p>2</text:p>
          </table:table-cell>
          <table:table-cell table:style-name="ce10"/>
          <table:table-cell table:style-name="ce3"/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float" office:value="3" table:style-name="ce11">
            <text:p>3</text:p>
          </table:table-cell>
          <table:table-cell table:style-name="ce10"/>
          <table:table-cell table:style-name="ce3"/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float" office:value="4" table:style-name="ce11">
            <text:p>4</text:p>
          </table:table-cell>
          <table:table-cell table:style-name="ce10"/>
          <table:table-cell table:style-name="ce3"/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float" office:value="5" table:style-name="ce11">
            <text:p>5</text:p>
          </table:table-cell>
          <table:table-cell table:style-name="ce10"/>
          <table:table-cell table:style-name="ce3"/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float" office:value="6" table:style-name="ce11">
            <text:p>6</text:p>
          </table:table-cell>
          <table:table-cell table:style-name="ce10"/>
          <table:table-cell table:style-name="ce3"/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float" office:value="7" table:style-name="ce10">
            <text:p>7</text:p>
          </table:table-cell>
          <table:table-cell table:style-name="ce10"/>
          <table:table-cell table:style-name="ce3"/>
          <table:table-cell table:number-columns-repeated="7" table:style-name="ce4"/>
          <table:table-cell table:number-columns-repeated="16374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FangSong_GB2312" svg:font-family="FangSong_GB2312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趙健宏</dc:creator>
    <meta:creation-date>2015-03-23T08:06:25Z</meta:creation-date>
    <dc:date>2024-05-17T07:09:12Z</dc:date>
    <meta:print-date>2021-10-13T06:13:26Z</meta:print-date>
  </office:meta>
</office:document-meta>
</file>