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916in" fo:margin-right="-0.1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2916in" fo:margin-right="-0.1666in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075in" style:use-optimal-column-width="false"/>
    </style:style>
    <style:style style:name="Table14" style:family="table">
      <style:table-properties style:width="7.2131in" fo:margin-left="-0.20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2.3493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color="#7030A0" fo:font-size="14pt" style:font-size-asian="14pt"/>
    </style:style>
    <style:style style:name="T44" style:parent-style-name="預設段落字型" style:family="text">
      <style:text-properties style:font-name="標楷體" style:font-name-asian="標楷體" fo:color="#7030A0" fo:font-size="14pt" style:font-size-asian="14pt"/>
    </style:style>
    <style:style style:name="T45" style:parent-style-name="預設段落字型" style:family="text">
      <style:text-properties style:font-name="標楷體" style:font-name-asian="標楷體" fo:color="#7030A0" fo:font-size="14pt" style:font-size-asian="14pt"/>
    </style:style>
    <style:style style:name="T46" style:parent-style-name="預設段落字型" style:family="text">
      <style:text-properties style:font-name="標楷體" style:font-name-asian="標楷體" fo:color="#7030A0" fo:font-size="14pt" style:font-size-asian="14pt"/>
    </style:style>
    <style:style style:name="T47" style:parent-style-name="預設段落字型" style:family="text">
      <style:text-properties style:font-name="標楷體" style:font-name-asian="標楷體" fo:color="#7030A0" fo:font-size="14pt" style:font-size-asian="14pt"/>
    </style:style>
    <style:style style:name="T48" style:parent-style-name="預設段落字型" style:family="text">
      <style:text-properties style:font-name="標楷體" style:font-name-asian="標楷體" fo:color="#7030A0" fo:font-size="14pt" style:font-size-asian="14pt"/>
    </style:style>
    <style:style style:name="T49" style:parent-style-name="預設段落字型" style:family="text">
      <style:text-properties style:font-name="標楷體" style:font-name-asian="標楷體" fo:color="#7030A0" fo:font-size="14pt" style:font-size-asian="14pt"/>
    </style:style>
    <style:style style:name="T50" style:parent-style-name="預設段落字型" style:family="text">
      <style:text-properties style:font-name="標楷體" style:font-name-asian="標楷體" fo:color="#7030A0" fo:font-size="14pt" style:font-size-asian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2.3493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49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1" style:parent-style-name="內文" style:master-page-name="MP1" style:family="paragraph">
      <style:paragraph-properties fo:break-before="page" fo:line-height="0.2083in"/>
    </style:style>
    <style:style style:name="P172" style:parent-style-name="內文" style:family="paragraph">
      <style:paragraph-properties fo:text-align="end" fo:line-height="0.1666in" fo:text-indent="0.3888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187" style:family="table-column">
      <style:table-column-properties style:column-width="0.4361in" style:use-optimal-column-width="false"/>
    </style:style>
    <style:style style:name="TableColumn188" style:family="table-column">
      <style:table-column-properties style:column-width="0.4361in" style:use-optimal-column-width="false"/>
    </style:style>
    <style:style style:name="TableColumn189" style:family="table-column">
      <style:table-column-properties style:column-width="0.9166in" style:use-optimal-column-width="false"/>
    </style:style>
    <style:style style:name="TableColumn190" style:family="table-column">
      <style:table-column-properties style:column-width="0.9805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1.8333in" style:use-optimal-column-width="false"/>
    </style:style>
    <style:style style:name="TableColumn193" style:family="table-column">
      <style:table-column-properties style:column-width="1.25in" style:use-optimal-column-width="false"/>
    </style:style>
    <style:style style:name="TableColumn194" style:family="table-column">
      <style:table-column-properties style:column-width="0.6743in" style:use-optimal-column-width="false"/>
    </style:style>
    <style:style style:name="Table186" style:family="table">
      <style:table-properties style:width="7.277in" fo:margin-left="0in" table:align="left"/>
    </style:style>
    <style:style style:name="TableRow195" style:family="table-row">
      <style:table-row-properties style:min-row-height="0.5451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1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2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3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line-height="0.2222in" fo:text-indent="0.1944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319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41" style:family="table-row">
      <style:table-row-properties style:min-row-height="0.45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1465in" fo:text-indent="-0.14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 style:min-row-height="0.45in"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148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7" style:family="table-row">
      <style:table-row-properties style:min-row-height="0.45in" style:use-optimal-row-height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1465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4" style:family="table-row">
      <style:table-row-properties style:min-row-height="0.45in" style:use-optimal-row-height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1465in" fo:text-indent="-0.145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1" style:family="table-row">
      <style:table-row-properties style:min-row-height="0.45in" style:use-optimal-row-height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1486in" fo:text-indent="-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9" style:family="table-row">
      <style:table-row-properties style:min-row-height="0.45in"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194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1465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6" style:family="table-row">
      <style:table-row-properties style:min-row-height="0.45in" style:use-optimal-row-height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1944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1465in" fo:text-indent="-0.14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3" style:family="table-row">
      <style:table-row-properties style:min-row-height="0.45in" style:use-optimal-row-height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148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min-row-height="0.45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1944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1465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7" style:family="table-row">
      <style:table-row-properties style:min-row-height="0.45in" style:use-optimal-row-height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1465in" fo:text-indent="-0.145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4" style:family="table-row">
      <style:table-row-properties style:min-row-height="0.45in"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line-height="0.2222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6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083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New Gulim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MS Reference Sans Serif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break-before="page" fo:margin-bottom="0.0833in" fo:line-height="0.2777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margin-bottom="0.0833in" fo:line-height="0.2777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fo:color="#0000FF"/>
    </style:style>
    <style:style style:name="P61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17" style:parent-style-name="內文" style:family="paragraph">
      <style:paragraph-properties fo:margin-bottom="0.0833in" fo:line-height="0.2777in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ableColumn630" style:family="table-column">
      <style:table-column-properties style:column-width="0.1875in" style:use-optimal-column-width="false"/>
    </style:style>
    <style:style style:name="TableColumn631" style:family="table-column">
      <style:table-column-properties style:column-width="0.5909in" style:use-optimal-column-width="false"/>
    </style:style>
    <style:style style:name="TableColumn632" style:family="table-column">
      <style:table-column-properties style:column-width="0.7875in" style:use-optimal-column-width="false"/>
    </style:style>
    <style:style style:name="TableColumn633" style:family="table-column">
      <style:table-column-properties style:column-width="0.9847in" style:use-optimal-column-width="false"/>
    </style:style>
    <style:style style:name="TableColumn634" style:family="table-column">
      <style:table-column-properties style:column-width="0.984in" style:use-optimal-column-width="false"/>
    </style:style>
    <style:style style:name="TableColumn635" style:family="table-column">
      <style:table-column-properties style:column-width="0.6888in" style:use-optimal-column-width="false"/>
    </style:style>
    <style:style style:name="TableColumn636" style:family="table-column">
      <style:table-column-properties style:column-width="1.5611in" style:use-optimal-column-width="false"/>
    </style:style>
    <style:style style:name="TableColumn637" style:family="table-column">
      <style:table-column-properties style:column-width="0.6895in" style:use-optimal-column-width="false"/>
    </style:style>
    <style:style style:name="TableColumn638" style:family="table-column">
      <style:table-column-properties style:column-width="0.8993in" style:use-optimal-column-width="false"/>
    </style:style>
    <style:style style:name="TableColumn639" style:family="table-column">
      <style:table-column-properties style:column-width="0.409in" style:use-optimal-column-width="false"/>
    </style:style>
    <style:style style:name="Table629" style:family="table">
      <style:table-properties style:width="7.7826in" fo:margin-left="0in" table:align="center"/>
    </style:style>
    <style:style style:name="TableRow640" style:family="table-row">
      <style:table-row-properties style:min-row-height="0.4583in" style:use-optimal-row-height="false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65" style:family="table-row">
      <style:table-row-properties style:min-row-height="0.45in" style:use-optimal-row-height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7" style:family="table-row">
      <style:table-row-properties style:min-row-height="0.45in" style:use-optimal-row-height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9" style:family="table-row">
      <style:table-row-properties style:min-row-height="0.45in" style:use-optimal-row-height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1" style:family="table-row">
      <style:table-row-properties style:min-row-height="0.45in" style:use-optimal-row-height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3" style:family="table-row">
      <style:table-row-properties style:min-row-height="0.45in" style:use-optimal-row-height="false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5" style:family="table-row">
      <style:table-row-properties style:min-row-height="0.45in" style:use-optimal-row-height="false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7" style:family="table-row">
      <style:table-row-properties style:min-row-height="0.45in" style:use-optimal-row-height="false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9" style:family="table-row">
      <style:table-row-properties style:min-row-height="0.45in" style:use-optimal-row-height="false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1" style:family="table-row">
      <style:table-row-properties style:min-row-height="0.0486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3" style:family="table-row">
      <style:table-row-properties style:min-row-height="0.3229in" style:use-optimal-row-height="false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85" style:family="table-row">
      <style:table-row-properties style:min-row-height="0.45in" style:use-optimal-row-height="false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03" style:parent-style-name="內文" style:family="paragraph">
      <style:paragraph-properties fo:margin-top="0.125in" fo:line-height="0.2222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P912" style:parent-style-name="內文" style:family="paragraph">
      <style:paragraph-properties fo:line-height="0.2222in"/>
    </style:style>
    <style:style style:name="T9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20" style:parent-style-name="內文" style:family="paragraph">
      <style:paragraph-properties fo:line-height="0.2222in"/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4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41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3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9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5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5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956" style:parent-style-name="內文" style:family="paragraph">
      <style:paragraph-properties fo:text-align="center" fo:line-height="0.3472in" fo:margin-right="-0.5763in"/>
    </style:style>
    <style:style style:name="T957" style:parent-style-name="預設段落字型" style:family="text">
      <style:text-properties fo:font-weight="bold" style:font-weight-asian="bold"/>
    </style:style>
    <style:style style:name="P95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7" style:parent-style-name="內文" style:family="paragraph">
      <style:paragraph-properties fo:text-align="end" fo:line-height="0.1666in" fo:margin-left="0.1666in">
        <style:tab-stops/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968" style:parent-style-name="內文" style:family="paragraph">
      <style:paragraph-properties fo:line-height="0.3472in" fo:margin-left="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ableColumn981" style:family="table-column">
      <style:table-column-properties style:column-width="0.4166in" style:use-optimal-column-width="false"/>
    </style:style>
    <style:style style:name="TableColumn982" style:family="table-column">
      <style:table-column-properties style:column-width="0.3333in" style:use-optimal-column-width="false"/>
    </style:style>
    <style:style style:name="TableColumn983" style:family="table-column">
      <style:table-column-properties style:column-width="0.6666in" style:use-optimal-column-width="false"/>
    </style:style>
    <style:style style:name="TableColumn984" style:family="table-column">
      <style:table-column-properties style:column-width="0.5in" style:use-optimal-column-width="false"/>
    </style:style>
    <style:style style:name="TableColumn985" style:family="table-column">
      <style:table-column-properties style:column-width="0.2222in" style:use-optimal-column-width="false"/>
    </style:style>
    <style:style style:name="TableColumn986" style:family="table-column">
      <style:table-column-properties style:column-width="1.2777in" style:use-optimal-column-width="false"/>
    </style:style>
    <style:style style:name="TableColumn987" style:family="table-column">
      <style:table-column-properties style:column-width="1.3347in" style:use-optimal-column-width="false"/>
    </style:style>
    <style:style style:name="TableColumn988" style:family="table-column">
      <style:table-column-properties style:column-width="0.2243in" style:use-optimal-column-width="false"/>
    </style:style>
    <style:style style:name="TableColumn989" style:family="table-column">
      <style:table-column-properties style:column-width="0.0645in" style:use-optimal-column-width="false"/>
    </style:style>
    <style:style style:name="TableColumn990" style:family="table-column">
      <style:table-column-properties style:column-width="0.1604in" style:use-optimal-column-width="false"/>
    </style:style>
    <style:style style:name="TableColumn991" style:family="table-column">
      <style:table-column-properties style:column-width="0.225in" style:use-optimal-column-width="false"/>
    </style:style>
    <style:style style:name="TableColumn992" style:family="table-column">
      <style:table-column-properties style:column-width="0.225in" style:use-optimal-column-width="false"/>
    </style:style>
    <style:style style:name="TableColumn993" style:family="table-column">
      <style:table-column-properties style:column-width="0.225in" style:use-optimal-column-width="false"/>
    </style:style>
    <style:style style:name="TableColumn994" style:family="table-column">
      <style:table-column-properties style:column-width="0.2243in" style:use-optimal-column-width="false"/>
    </style:style>
    <style:style style:name="TableColumn995" style:family="table-column">
      <style:table-column-properties style:column-width="0.225in" style:use-optimal-column-width="false"/>
    </style:style>
    <style:style style:name="TableColumn996" style:family="table-column">
      <style:table-column-properties style:column-width="0.225in" style:use-optimal-column-width="false"/>
    </style:style>
    <style:style style:name="TableColumn997" style:family="table-column">
      <style:table-column-properties style:column-width="0.225in" style:use-optimal-column-width="false"/>
    </style:style>
    <style:style style:name="TableColumn998" style:family="table-column">
      <style:table-column-properties style:column-width="0.225in" style:use-optimal-column-width="false"/>
    </style:style>
    <style:style style:name="Table980" style:family="table">
      <style:table-properties style:width="7in" fo:margin-left="0.2694in" table:align="left"/>
    </style:style>
    <style:style style:name="TableRow999" style:family="table-row">
      <style:table-row-properties style:min-row-height="0.3694in" style:use-optimal-row-height="false" fo:keep-together="always"/>
    </style:style>
    <style:style style:name="TableCell10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14pt" style:font-size-asian="14pt"/>
    </style:style>
    <style:style style:name="TableCell1011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4pt" style:font-size-asian="14pt"/>
    </style:style>
    <style:style style:name="TableCell101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size="14pt" style:font-size-asian="14pt"/>
    </style:style>
    <style:style style:name="TableCell101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4pt" style:font-size-asian="14pt"/>
    </style:style>
    <style:style style:name="TableCell1019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4pt" style:font-size-asian="14pt"/>
    </style:style>
    <style:style style:name="TableCell1021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font-size="14pt" style:font-size-asian="14pt"/>
    </style:style>
    <style:style style:name="TableCell102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font-size="14pt" style:font-size-asian="14pt"/>
    </style:style>
    <style:style style:name="TableCell102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font-size="14pt" style:font-size-asian="14pt"/>
    </style:style>
    <style:style style:name="TableCell102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size="14pt" style:font-size-asian="14pt"/>
    </style:style>
    <style:style style:name="TableRow1029" style:family="table-row">
      <style:table-row-properties style:min-row-height="0.4013in" style:use-optimal-row-height="false" fo:keep-together="always"/>
    </style:style>
    <style:style style:name="P10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5" style:family="table-row">
      <style:table-row-properties style:min-row-height="0.434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4" style:family="table-row">
      <style:table-row-properties style:min-row-height="0.3701in" style:use-optimal-row-height="false" fo:keep-together="always"/>
    </style:style>
    <style:style style:name="TableCell10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4pt" style:font-size-asian="14pt"/>
    </style:style>
    <style:style style:name="TableCell1047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5" style:family="table-row">
      <style:table-row-properties style:min-row-height="0.3562in" style:use-optimal-row-height="false" fo:keep-together="always"/>
    </style:style>
    <style:style style:name="P1056" style:parent-style-name="內文" style:family="paragraph">
      <style:text-properties style:font-name="標楷體" style:font-name-asian="標楷體" fo:font-size="14pt" style:font-size-asian="14pt"/>
    </style:style>
    <style:style style:name="TableCell105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1" style:family="table-row">
      <style:table-row-properties style:min-row-height="0.277in" style:use-optimal-row-height="false" fo:keep-together="always"/>
    </style:style>
    <style:style style:name="TableCell106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Row1064" style:family="table-row">
      <style:table-row-properties style:min-row-height="0.3673in" style:use-optimal-row-height="false" fo:keep-together="always"/>
    </style:style>
    <style:style style:name="TableCell1065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3.6187in" style:use-optimal-row-height="false" fo:keep-together="always"/>
    </style:style>
    <style:style style:name="TableCell1077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9" style:parent-style-name="內文" style:family="paragraph">
      <style:paragraph-properties fo:text-align="justify" fo:text-indent="0.0972in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91" style:family="table-row">
      <style:table-row-properties style:min-row-height="0.484in" style:use-optimal-row-height="false" fo:keep-together="always"/>
    </style:style>
    <style:style style:name="TableCell10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00" style:family="table-row">
      <style:table-row-properties style:min-row-height="0.4666in" style:use-optimal-row-height="false" fo:keep-together="always"/>
    </style:style>
    <style:style style:name="TableCell1101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3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5" style:family="table-row">
      <style:table-row-properties style:min-row-height="0.4833in" style:use-optimal-row-height="false" fo:keep-together="always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1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13" style:family="table-row">
      <style:table-row-properties style:min-row-height="0.4583in" style:use-optimal-row-height="false" fo:keep-together="always"/>
    </style:style>
    <style:style style:name="P1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15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 fo:font-size="16pt" style:font-size-asian="16pt"/>
    </style:style>
    <style:style style:name="T1119" style:parent-style-name="預設段落字型" style:family="text">
      <style:text-properties style:font-name-asian="標楷體" fo:font-size="16pt" style:font-size-asian="16pt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T1121" style:parent-style-name="預設段落字型" style:family="text">
      <style:text-properties style:font-name-asian="標楷體" fo:font-size="16pt" style:font-size-asian="16pt"/>
    </style:style>
    <style:style style:name="T1122" style:parent-style-name="預設段落字型" style:family="text">
      <style:text-properties style:font-name-asian="標楷體" fo:font-size="16pt" style:font-size-asian="16pt"/>
    </style:style>
    <style:style style:name="T1123" style:parent-style-name="預設段落字型" style:family="text">
      <style:text-properties style:font-name-asian="標楷體" fo:font-size="16pt" style:font-size-asian="16pt"/>
    </style:style>
    <style:style style:name="T1124" style:parent-style-name="預設段落字型" style:family="text">
      <style:text-properties style:font-name-asian="標楷體" fo:font-size="16pt" style:font-size-asian="16pt"/>
    </style:style>
    <style:style style:name="T1125" style:parent-style-name="預設段落字型" style:family="text">
      <style:text-properties style:font-name-asian="標楷體" fo:font-size="16pt" style:font-size-asian="16pt"/>
    </style:style>
    <style:style style:name="T1126" style:parent-style-name="預設段落字型" style:family="text">
      <style:text-properties style:font-name-asian="標楷體" fo:font-size="16pt" style:font-size-asian="16pt"/>
    </style:style>
    <style:style style:name="T1127" style:parent-style-name="預設段落字型" style:family="text">
      <style:text-properties style:font-name-asian="標楷體" fo:font-size="16pt" style:font-size-asian="16pt"/>
    </style:style>
    <style:style style:name="T1128" style:parent-style-name="預設段落字型" style:family="text">
      <style:text-properties style:font-name-asian="標楷體" fo:font-size="16pt" style:font-size-asian="16pt"/>
    </style:style>
    <style:style style:name="P11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30" style:parent-style-name="內文" style:family="paragraph">
      <style:paragraph-properties fo:text-align="justify" fo:line-height="0.1666in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1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2" style:parent-style-name="內文" style:family="paragraph">
      <style:paragraph-properties fo:line-height="0.1666in" fo:text-indent="0.3055in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5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46" style:parent-style-name="預設段落字型" style:family="text">
      <style:text-properties style:font-name-asian="標楷體"/>
    </style:style>
    <style:style style:name="P114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48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49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5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6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61" style:parent-style-name="內文" style:family="paragraph">
      <style:paragraph-properties fo:margin-left="0.5in" fo:margin-right="0.1534in">
        <style:tab-stops/>
      </style:paragraph-properties>
    </style:style>
    <style:style style:name="P1162" style:parent-style-name="本文" style:family="paragraph">
      <style:paragraph-properties fo:margin-left="0.5in" fo:margin-right="0.1534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8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9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1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7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4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5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6" style:parent-style-name="內文" style:family="paragraph">
      <style:paragraph-properties fo:margin-left="0.5in" fo:margin-right="0.1534in">
        <style:tab-stops/>
      </style:paragraph-properties>
    </style:style>
    <style:style style:name="T1177" style:parent-style-name="預設段落字型" style:family="text">
      <style:text-properties style:font-name-asian="標楷體" fo:font-size="18pt" style:font-size-asian="18pt"/>
    </style:style>
    <style:style style:name="T1178" style:parent-style-name="預設段落字型" style:family="text">
      <style:text-properties style:font-name-asian="標楷體" fo:font-size="18pt" style:font-size-asian="18pt"/>
    </style:style>
    <style:style style:name="T1179" style:parent-style-name="預設段落字型" style:family="text">
      <style:text-properties style:font-name-asian="標楷體" fo:font-size="18pt" style:font-size-asian="18pt"/>
    </style:style>
    <style:style style:name="T1180" style:parent-style-name="預設段落字型" style:family="text">
      <style:text-properties style:font-name-asian="標楷體" fo:font-size="18pt" style:font-size-asian="18pt"/>
    </style:style>
    <style:style style:name="T1181" style:parent-style-name="預設段落字型" style:family="text">
      <style:text-properties style:font-name-asian="標楷體" fo:font-size="18pt" style:font-size-asian="18pt"/>
    </style:style>
    <style:style style:name="T1182" style:parent-style-name="預設段落字型" style:family="text">
      <style:text-properties style:font-name-asian="標楷體" fo:font-size="18pt" style:font-size-asian="18pt"/>
    </style:style>
    <style:style style:name="T1183" style:parent-style-name="預設段落字型" style:family="text">
      <style:text-properties style:font-name-asian="標楷體" fo:font-size="18pt" style:font-size-asian="18pt"/>
    </style:style>
    <style:style style:name="T1184" style:parent-style-name="預設段落字型" style:family="text">
      <style:text-properties style:font-name-asian="標楷體" fo:font-size="18pt" style:font-size-asian="18pt"/>
    </style:style>
    <style:style style:name="T1185" style:parent-style-name="預設段落字型" style:family="text">
      <style:text-properties style:font-name-asian="標楷體" fo:font-size="18pt" style:font-size-asian="18pt"/>
    </style:style>
    <style:style style:name="T1186" style:parent-style-name="預設段落字型" style:family="text">
      <style:text-properties style:font-name-asian="標楷體" fo:font-size="18pt" style:font-size-asian="18pt"/>
    </style:style>
    <style:style style:name="T1187" style:parent-style-name="預設段落字型" style:family="text">
      <style:text-properties style:font-name-asian="標楷體" fo:font-size="18pt" style:font-size-asian="18pt"/>
    </style:style>
    <style:style style:name="T1188" style:parent-style-name="預設段落字型" style:family="text">
      <style:text-properties style:font-name-asian="標楷體" fo:font-size="18pt" style:font-size-asian="18pt"/>
    </style:style>
    <style:style style:name="T1189" style:parent-style-name="預設段落字型" style:family="text">
      <style:text-properties style:font-name-asian="標楷體" fo:font-size="18pt" style:font-size-asian="18pt"/>
    </style:style>
    <style:style style:name="P1190" style:parent-style-name="內文" style:family="paragraph">
      <style:paragraph-properties fo:line-height="0.1666in" fo:margin-right="-0.575in"/>
    </style:style>
    <style:style style:name="P1191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2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08" style:family="table-column">
      <style:table-column-properties style:column-width="0.7562in"/>
    </style:style>
    <style:style style:name="TableColumn1209" style:family="table-column">
      <style:table-column-properties style:column-width="0.4361in"/>
    </style:style>
    <style:style style:name="TableColumn1210" style:family="table-column">
      <style:table-column-properties style:column-width="0.4368in"/>
    </style:style>
    <style:style style:name="TableColumn1211" style:family="table-column">
      <style:table-column-properties style:column-width="0.4368in"/>
    </style:style>
    <style:style style:name="TableColumn1212" style:family="table-column">
      <style:table-column-properties style:column-width="0.4368in"/>
    </style:style>
    <style:style style:name="TableColumn1213" style:family="table-column">
      <style:table-column-properties style:column-width="0.4368in"/>
    </style:style>
    <style:style style:name="TableColumn1214" style:family="table-column">
      <style:table-column-properties style:column-width="0.4368in"/>
    </style:style>
    <style:style style:name="TableColumn1215" style:family="table-column">
      <style:table-column-properties style:column-width="0.4361in"/>
    </style:style>
    <style:style style:name="TableColumn1216" style:family="table-column">
      <style:table-column-properties style:column-width="0.4368in"/>
    </style:style>
    <style:style style:name="TableColumn1217" style:family="table-column">
      <style:table-column-properties style:column-width="0.4368in"/>
    </style:style>
    <style:style style:name="TableColumn1218" style:family="table-column">
      <style:table-column-properties style:column-width="0.4368in"/>
    </style:style>
    <style:style style:name="TableColumn1219" style:family="table-column">
      <style:table-column-properties style:column-width="0.4368in"/>
    </style:style>
    <style:style style:name="TableColumn1220" style:family="table-column">
      <style:table-column-properties style:column-width="0.4368in"/>
    </style:style>
    <style:style style:name="TableColumn1221" style:family="table-column">
      <style:table-column-properties style:column-width="0.4368in"/>
    </style:style>
    <style:style style:name="Table1207" style:family="table">
      <style:table-properties style:width="6.4333in" fo:margin-left="0.5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27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2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53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54" style:parent-style-name="預設段落字型" style:family="text">
      <style:text-properties fo:font-size="14pt" style:font-size-asian="14pt" style:font-size-complex="14pt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臺北市政府教育局110學年度第1學期</text:p>
      <text:p text:style-name="P5"><text:span text:style-name="T6">外縣市公私立高中職學校</text:span><text:span text:style-name="T7">(</text:span><text:span text:style-name="T8">含夜間及進修部</text:span><text:span text:style-name="T9">)</text:span><text:span text:style-name="T10">清寒學生</text:span><text:span text:style-name="T11">午餐費</text:span><text:span text:style-name="T12">補助一覽表</text:span></text:p>
      <text:p text:style-name="P13">一、補助內容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別</text:p>
          </table:table-cell>
          <table:table-cell table:style-name="TableCell22">
            <text:p text:style-name="P23">申請資格</text:p>
          </table:table-cell>
          <table:table-cell table:style-name="TableCell24">
            <text:p text:style-name="P25">補助內容</text:p>
          </table:table-cell>
          <table:table-cell table:style-name="TableCell26">
            <text:p text:style-name="P27">應備文件</text:p>
          </table:table-cell>
        </table:table-row>
        <table:table-row table:style-name="TableRow28">
          <table:table-cell table:style-name="TableCell29">
            <text:p text:style-name="P30"><text:span text:style-name="T31">外縣市</text:span><text:span text:style-name="T32">公立及立案之私立高級中等學校</text:span></text:p>
          </table:table-cell>
          <table:table-cell table:style-name="TableCell33">
            <text:p text:style-name="P34"><text:span text:style-name="T35">領有</text:span><text:span text:style-name="T36">臺北市政府社會局核發</text:span><text:span text:style-name="T37">有效期限之</text:span><text:span text:style-name="T38">「臺北市低收入戶卡」</text:span><text:span text:style-name="T39">之家庭子女。</text:span></text:p>
          </table:table-cell>
          <table:table-cell table:style-name="TableCell40" table:number-rows-spanned="2">
            <text:p text:style-name="P41">55元/餐，依學期間實際上課日數核算</text:p>
            <text:p text:style-name="P42"><text:span text:style-name="T43">(110</text:span><text:span text:style-name="T44">學年度第</text:span><text:span text:style-name="T45">1</text:span><text:span text:style-name="T46">學期上課</text:span><text:span text:style-name="T47">100</text:span><text:span text:style-name="T48">日，全學期補助</text:span><text:span text:style-name="T49">5,445</text:span><text:span text:style-name="T50">元</text:span><text:span text:style-name="T51">)</text:span><text:span text:style-name="T52">。</text:span></text:p>
          </table:table-cell>
          <table:table-cell table:style-name="TableCell53">
            <text:p text:style-name="P54"><text:span text:style-name="T55">一、</text:span><text:span text:style-name="T56">學校正式收據</text:span><text:span text:style-name="T57">1</text:span><text:span text:style-name="T58">份。</text:span></text:p>
            <text:p text:style-name="P59"><text:span text:style-name="T60">二、</text:span><text:span text:style-name="T61">合於補助條件之</text:span><text:span text:style-name="T62">學生印領清冊</text:span><text:span text:style-name="T63">1</text:span><text:span text:style-name="T64">份（附件</text:span><text:span text:style-name="T65">2</text:span><text:span text:style-name="T66">）。</text:span></text:p>
            <text:p text:style-name="P67"><text:span text:style-name="T68">三、</text:span><text:span text:style-name="T69">合於補助條件之學生</text:span><text:span text:style-name="T70">申請表</text:span><text:span text:style-name="T71">（</text:span><text:span text:style-name="T72">附件</text:span><text:span text:style-name="T73">4</text:span><text:span text:style-name="T74">）。</text:span></text:p>
            <text:p text:style-name="P75"><text:span text:style-name="T76">（以上</text:span><text:span text:style-name="T77">3</text:span><text:span text:style-name="T78">種資料</text:span><text:span text:style-name="T79">請於</text:span><text:span text:style-name="T80">110</text:span><text:span text:style-name="T81">年</text:span><text:span text:style-name="T82">10</text:span><text:span text:style-name="T83">月</text:span><text:span text:style-name="T84">20</text:span><text:span text:style-name="T85">日前</text:span><text:span text:style-name="T86">備文函</text:span><text:span text:style-name="T87">送</text:span><text:span text:style-name="T88">臺北市政府教育局）</text:span></text:p>
          </table:table-cell>
        </table:table-row>
        <table:table-row table:style-name="TableRow89">
          <table:table-cell table:style-name="TableCell90">
            <text:p text:style-name="P91">外縣市立案之公私立高中職夜間部或其進修學校</text:p>
          </table:table-cell>
          <table:table-cell table:style-name="TableCell92">
            <text:p text:style-name="P93"><text:span text:style-name="T94">1.</text:span><text:span text:style-name="T95">領有</text:span><text:span text:style-name="T96">臺北市</text:span><text:span text:style-name="T97">政府社會局核發有效期限內之「臺北市低收入戶卡」家庭子女。</text:span></text:p>
            <text:p text:style-name="P98"><text:span text:style-name="T99">2.</text:span><text:span text:style-name="T100">本學年度開學未滿</text:span><text:span text:style-name="T101">19</text:span><text:span text:style-name="T102">足歲者</text:span><text:span text:style-name="T103">(</text:span><text:span text:style-name="T104">91</text:span><text:span text:style-name="T105">年</text:span><text:span text:style-name="T106">8</text:span><text:span text:style-name="T107">月</text:span><text:span text:style-name="T108">30</text:span><text:span text:style-name="T109">日以後出生</text:span><text:span text:style-name="T110">)</text:span><text:span text:style-name="T111">。</text:span>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一、</text:span><text:span text:style-name="T116">學校正式收據</text:span><text:span text:style-name="T117">1</text:span><text:span text:style-name="T118">份</text:span><text:span text:style-name="T119">。</text:span></text:p>
            <text:p text:style-name="P120"><text:span text:style-name="T121">二、合於補助條件之</text:span><text:span text:style-name="T122">學生印領清冊</text:span><text:span text:style-name="T123">1</text:span><text:span text:style-name="T124">份</text:span><text:span text:style-name="T125">（附件</text:span><text:span text:style-name="T126">3</text:span><text:span text:style-name="T127">）。</text:span></text:p>
            <text:p text:style-name="P128"><text:span text:style-name="T129">三、合於補助條件之學生</text:span><text:span text:style-name="T130">申請表</text:span><text:span text:style-name="T131">（附件</text:span><text:span text:style-name="T132">4</text:span><text:span text:style-name="T133">）。</text:span></text:p>
            <text:p text:style-name="P134"><text:span text:style-name="T135">（以上</text:span><text:span text:style-name="T136">3</text:span><text:span text:style-name="T137">種資料</text:span><text:span text:style-name="T138">請於</text:span><text:span text:style-name="T139">110</text:span><text:span text:style-name="T140">年</text:span><text:span text:style-name="T141">10</text:span><text:span text:style-name="T142">月</text:span><text:span text:style-name="T143">20</text:span><text:span text:style-name="T144">日前</text:span><text:span text:style-name="T145">備文函</text:span><text:span text:style-name="T146">送</text:span><text:span text:style-name="T147">臺北市政府教育局）</text:span></text:p>
          </table:table-cell>
        </table:table-row>
      </table:table>
      <text:p text:style-name="P148">二、注意事項：</text:p>
      <text:p text:style-name="P149"><text:span text:style-name="T150"><text:s text:c="2"/></text:span><text:span text:style-name="T151">（一）本局核撥各校補助經費至學校專戶，請學校發放該補助款時，應通知學生父母或監護人，</text:span><text:span text:style-name="T152">並取得學生回條，留校備查</text:span><text:span text:style-name="T153">。</text:span></text:p>
      <text:p text:style-name="P154"><text:span text:style-name="T155"><text:s text:c="2"/></text:span><text:span text:style-name="T156">（二）申請補助學生名單</text:span><text:span text:style-name="T157">(</text:span><text:span text:style-name="T158">或印領清冊</text:span><text:span text:style-name="T159">)</text:span><text:span text:style-name="T160">應避免塗改，若有塗改需於塗改處加蓋承辦人職章。</text:span></text:p>
      <text:p text:style-name="P161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62">＊（四）本補助係為協助學生正常就學，學生應在法定修業年限內，並正常上課，未正常到校上課或休學者，應繳回本補助款。</text:p>
      <text:p text:style-name="P163"><text:span text:style-name="T164">＊（五）</text:span><text:span text:style-name="T165">已申請或接受其他午餐費、主副食費、伙食費補助</text:span><text:span text:style-name="T166">(</text:span><text:span text:style-name="T167">減免</text:span><text:span text:style-name="T168">)</text:span><text:span text:style-name="T169">者，不得重複申請本補助款</text:span><text:span text:style-name="T170">，亦不得將本補助款改列其他時段用餐；轉出、入學生應注意不得重複補助。</text:span></text:p>
      <text:p text:style-name="P171"/>
      <text:p text:style-name="P172"><text:span text:style-name="T173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174">裝訂線</text:p></draw:text-box><svg:title/><svg:desc/></draw:frame></text:span><text:span text:style-name="T175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176">第</text:span><text:span text:style-name="T177"><text:s text:c="3"/></text:span><text:span text:style-name="T178">頁</text:span><text:span text:style-name="T179">(</text:span><text:span text:style-name="T180">共</text:span><text:span text:style-name="T181"><text:s text:c="3"/></text:span><text:span text:style-name="T182">頁</text:span><text:span text:style-name="T183">)</text:span><text:span text:style-name="T184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185">附表2</text:p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8">
            <text:p text:style-name="P197"><text:span text:style-name="T198">「</text:span><text:span text:style-name="T199">臺北市政府教育局</text:span><text:span text:style-name="T200">110</text:span><text:span text:style-name="T201">學年度第</text:span><text:span text:style-name="T202">1</text:span><text:span text:style-name="T203">學期</text:span><text:span text:style-name="T204">清寒學生</text:span><text:span text:style-name="T205">午餐費</text:span><text:span text:style-name="T206">補助</text:span><text:span text:style-name="T207">」學生印領清冊</text:span></text:p>
            <text:p text:style-name="P208"><text:span text:style-name="T209">學校名稱（全銜）：</text:span><text:span text:style-name="T210"><text:s text:c="24"/></text:span><text:span text:style-name="T211"><text:s/></text:span><text:span text:style-name="T212">　　　　　　　　</text:span><text:span text:style-name="T213"><text:s/></text:span><text:span text:style-name="T214">(</text:span><text:span text:style-name="T215">外縣市立案之公私立</text:span><text:span text:style-name="T216">高中職用</text:span><text:span text:style-name="T217">)</text:span><text:span text:style-name="T218"><text:s/></text:span><text:span text:style-name="T21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序號</text:p>
          </table:table-cell>
          <table:table-cell table:style-name="TableCell223">
            <text:p text:style-name="P224">年\班</text:p>
          </table:table-cell>
          <table:table-cell table:style-name="TableCell225">
            <text:p text:style-name="P226">姓<text:s text:c="4"/>名</text:p>
          </table:table-cell>
          <table:table-cell table:style-name="TableCell227">
            <text:p text:style-name="P228">身分證字號</text:p>
          </table:table-cell>
          <table:table-cell table:style-name="TableCell229">
            <text:p text:style-name="P230">餐費補助</text:p>
            <text:p text:style-name="P231">金額(元)</text:p>
          </table:table-cell>
          <table:table-cell table:style-name="TableCell232">
            <text:p text:style-name="P233">臺北市低收入戶卡編號</text:p>
            <text:p text:style-name="P234">及有效期限</text:p>
          </table:table-cell>
          <table:table-cell table:style-name="TableCell235">
            <text:p text:style-name="P236">學生簽章</text:p>
            <text:p text:style-name="P237">（簽名或蓋章）</text:p>
          </table:table-cell>
          <table:table-cell table:style-name="TableCell238">
            <text:p text:style-name="P239">是否為原住民</text:p>
            <text:p text:style-name="P240">（是者打勾）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卡號：</text:p>
            <text:p text:style-name="P254"><text:span text:style-name="T255">有效期限</text:span><text:span text:style-name="T256">:</text:span><text:span text:style-name="T257"><text:s text:c="2"/></text:span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具原住民身分</text:span>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卡號：</text:p>
            <text:p text:style-name="P282"><text:span text:style-name="T283">有效期限</text:span><text:span text:style-name="T284">:</text:span><text:span text:style-name="T285"><text:s text:c="2"/></text:span><text:span text:style-name="T286">年</text:span><text:span text:style-name="T287"><text:s text:c="2"/></text:span><text:span text:style-name="T288">月</text:span><text:span text:style-name="T289"><text:s text:c="2"/></text:span><text:span text:style-name="T290">日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具原住民身分</text:span>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卡號：</text:p>
            <text:p text:style-name="P310"><text:span text:style-name="T311">有效期限：</text:span><text:span text:style-name="T312"><text:s text:c="2"/></text:span><text:span text:style-name="T313">年</text:span><text:span text:style-name="T314"><text:s text:c="2"/></text:span><text:span text:style-name="T315">月</text:span><text:span text:style-name="T316"><text:s text:c="2"/></text:span><text:span text:style-name="T317">日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具原住民身分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卡號：</text:p>
            <text:p text:style-name="P337"><text:span text:style-name="T338">有效期限：</text:span><text:span text:style-name="T339"><text:s text:c="2"/></text:span><text:span text:style-name="T340">年</text:span><text:span text:style-name="T341"><text:s text:c="2"/></text:span><text:span text:style-name="T342">月</text:span><text:span text:style-name="T343"><text:s text:c="2"/></text:span><text:span text:style-name="T344">日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具原住民身分</text:span>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卡號：</text:p>
            <text:p text:style-name="P364"><text:span text:style-name="T365">有效期限：</text:span><text:span text:style-name="T366"><text:s/></text:span><text:span text:style-name="T367"><text:s/></text:span><text:span text:style-name="T368">年</text:span><text:span text:style-name="T369"><text:s text:c="2"/></text:span><text:span text:style-name="T370">月</text:span><text:span text:style-name="T371"><text:s text:c="2"/></text:span><text:span text:style-name="T372">日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具原住民身分</text:span>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卡號：</text:p>
            <text:p text:style-name="P392"><text:span text:style-name="T393">有效期限：</text:span><text:span text:style-name="T394"><text:s text:c="2"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具原住民身分</text:span></text:p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卡號：</text:p>
            <text:p text:style-name="P419"><text:span text:style-name="T420">有效期限：</text:span><text:span text:style-name="T421"><text:s text:c="2"/></text:span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□</text:span><text:span text:style-name="T432">具原住民身分</text:span></text:p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卡號：</text:p>
            <text:p text:style-name="P446"><text:span text:style-name="T447">有效期限：</text:span><text:span text:style-name="T448"><text:s text:c="2"/></text:span><text:span text:style-name="T449">年</text:span><text:span text:style-name="T450"><text:s text:c="2"/></text:span><text:span text:style-name="T451">月</text:span><text:span text:style-name="T452"><text:s text:c="2"/></text:span><text:span text:style-name="T453">日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/text:span><text:span text:style-name="T459">具原住民身分</text:span></text:p>
          </table:table-cell>
        </table:table-row>
        <table:table-row table:style-name="TableRow460">
          <table:table-cell table:style-name="TableCell461">
            <text:p text:style-name="P462">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卡號：</text:p>
            <text:p text:style-name="P473"><text:span text:style-name="T474">有效期限：</text:span><text:span text:style-name="T475"><text:s text:c="2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具原住民身分</text:span></text:p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卡號：</text:p>
            <text:p text:style-name="P500"><text:span text:style-name="T501">有效期限：</text:span><text:span text:style-name="T502"><text:s text:c="2"/></text:span><text:span text:style-name="T503">年</text:span><text:span text:style-name="T504"><text:s text:c="2"/></text:span><text:span text:style-name="T505">月</text:span><text:span text:style-name="T506"><text:s text:c="2"/></text:span><text:span text:style-name="T507">日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/text:span><text:span text:style-name="T513">具原住民身分</text:span></text:p>
          </table:table-cell>
        </table:table-row>
        <table:table-row table:style-name="TableRow514">
          <table:table-cell table:style-name="TableCell515">
            <text:p text:style-name="P516">合計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人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>元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31"><text:span text:style-name="T532">以上學生（全校申請人數：</text:span><text:span text:style-name="T533"><text:s text:c="8"/></text:span><text:span text:style-name="T534"><text:s/></text:span><text:span text:style-name="T535">人（含原住民：</text:span><text:span text:style-name="T536"><text:s text:c="8"/></text:span><text:span text:style-name="T537"><text:s/></text:span><text:span text:style-name="T538">人）</text:span><text:span text:style-name="T539"><text:tab/></text:span></text:p>
      <text:p text:style-name="P540"><text:span text:style-name="T541">經本校審核符合「臺北市政府教育局</text:span><text:span text:style-name="T542">110</text:span><text:span text:style-name="T543">學年度第</text:span><text:span text:style-name="T544">1</text:span><text:span text:style-name="T545">學期</text:span><text:span text:style-name="T546">清寒</text:span><text:span text:style-name="T547">學生午餐費補助」申請資格。</text:span></text:p>
      <text:p text:style-name="P548"><text:span text:style-name="T549">全校申請金額總計：計新臺幣</text:span><text:span text:style-name="T550"><text:s text:c="3"/></text:span><text:span text:style-name="T551">佰</text:span><text:span text:style-name="T552"><text:s text:c="2"/></text:span><text:span text:style-name="T553">拾</text:span><text:span text:style-name="T554"><text:s text:c="2"/></text:span><text:span text:style-name="T555">萬</text:span><text:span text:style-name="T556"><text:s text:c="2"/></text:span><text:span text:style-name="T557">仟</text:span><text:span text:style-name="T558"><text:s text:c="2"/></text:span><text:span text:style-name="T559">佰</text:span><text:span text:style-name="T560"><text:s text:c="2"/></text:span><text:span text:style-name="T561">拾</text:span><text:span text:style-name="T562"><text:s text:c="2"/></text:span><text:span text:style-name="T563">元整。</text:span><text:span text:style-name="T564">(</text:span><text:span text:style-name="T565">金額請填大寫壹、貳、參</text:span><text:span text:style-name="T566">…)</text:span></text:p>
      <text:p text:style-name="P567"/>
      <text:p text:style-name="P568">學校匯款帳號名稱：<text:s text:c="14"/>金融機構名稱：<text:s text:c="15"/>存戶帳號：</text:p>
      <text:p text:style-name="P569"/>
      <text:p text:style-name="P570">承<text:s/>辦<text:s/>人：　　　　　　　　　業務主管：　　　　　　　校<text:s text:c="4"/>長：<text:s text:c="8"/></text:p>
      <text:p text:style-name="P571">連絡電話：</text:p>
      <text:p text:style-name="P572">出<text:s text:c="4"/>納：<text:s text:c="12"/><text:s text:c="2"/>會<text:s text:c="4"/>計：<text:s text:c="4"/></text:p>
      <text:p text:style-name="P573"/>
      <text:p text:style-name="P574"><text:span text:style-name="T575">註：</text:span><text:span text:style-name="T576">1.</text:span><text:span text:style-name="T577">本表若不敷使用，請以</text:span><text:span text:style-name="T578">插入列方</text:span><text:span text:style-name="T579">式</text:span><text:span text:style-name="T580">增列表格</text:span><text:span text:style-name="T581">，並務請編頁碼及頁間蓋騎縫章</text:span><text:span text:style-name="T582">。</text:span></text:p>
      <text:p text:style-name="P583"><text:span text:style-name="T584">　</text:span><text:span text:style-name="T585">　</text:span><text:span text:style-name="T586">2.</text:span><text:span text:style-name="T587">表末「合計」各欄人數及金額務請填寫「全校合計」，多頁請統一於最末頁合計及核章</text:span><text:span text:style-name="T588">。</text:span></text:p>
      <text:p text:style-name="P589"><text:span text:style-name="T590">3.</text:span><text:span text:style-name="T591">送出前檢點（</text:span><text:span text:style-name="T592">√</text:span><text:span text:style-name="T593">）：</text:span><text:span text:style-name="T594">□</text:span><text:span text:style-name="T595">附學校正式收據。　　　　　</text:span><text:span text:style-name="T596">□2</text:span><text:span text:style-name="T597">頁以上，有編碼並於頁間加蓋騎縫章。</text:span></text:p>
      <text:p text:style-name="P598"><text:s text:c="23"/>□修正處均加蓋承辦人職章。　</text:p>
      <text:soft-page-break/>
      <text:p text:style-name="P599"><text:span text:style-name="T600">「臺北市政府教育局</text:span><text:span text:style-name="T601">110</text:span><text:span text:style-name="T602">學</text:span><text:span text:style-name="T603">年度第</text:span><text:span text:style-name="T604">1</text:span><text:span text:style-name="T605">學期</text:span><text:span text:style-name="T606">夜補校及進修學校清寒學生午餐費</text:span><text:span text:style-name="T607">補助」</text:span></text:p>
      <text:p text:style-name="P608"><text:span text:style-name="T609"><text:s text:c="28"/></text:span><text:span text:style-name="T610">學生印領清冊</text:span><text:span text:style-name="T611"><text:s text:c="2"/></text:span><text:span text:style-name="T612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13">附表3</text:p></draw:text-box><svg:title/><svg:desc/></draw:frame></text:span><text:span text:style-name="T614">(</text:span><text:span text:style-name="T615">外縣市立案之公私立高中職夜間部或其進修學校</text:span><text:span text:style-name="T616">)</text:span></text:p>
      <text:p text:style-name="P617"><text:span text:style-name="T618">學校名稱（全銜）：</text:span><text:span text:style-name="T619"><text:s text:c="24"/></text:span><text:span text:style-name="T620"><text:s text:c="17"/></text:span><text:span text:style-name="T621">第</text:span><text:span text:style-name="T622"><text:s text:c="3"/></text:span><text:span text:style-name="T623">頁</text:span><text:span text:style-name="T624">(</text:span><text:span text:style-name="T625">共</text:span><text:span text:style-name="T626"><text:s text:c="3"/></text:span><text:span text:style-name="T627">頁</text:span><text:span text:style-name="T628">)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序</text:p>
            <text:p text:style-name="P643">號</text:p>
          </table:table-cell>
          <table:table-cell table:style-name="TableCell644">
            <text:p text:style-name="P645">年\班</text:p>
          </table:table-cell>
          <table:table-cell table:style-name="TableCell646">
            <text:p text:style-name="P647">姓<text:s text:c="4"/>名</text:p>
          </table:table-cell>
          <table:table-cell table:style-name="TableCell648">
            <text:p text:style-name="P649">身分證字號</text:p>
          </table:table-cell>
          <table:table-cell table:style-name="TableCell650">
            <text:p text:style-name="P651">出生日期</text:p>
            <text:p text:style-name="P652">(民國年月日)</text:p>
          </table:table-cell>
          <table:table-cell table:style-name="TableCell653">
            <text:p text:style-name="P654">補助</text:p>
            <text:p text:style-name="P655">金額(元)</text:p>
          </table:table-cell>
          <table:table-cell table:style-name="TableCell656">
            <text:p text:style-name="P657">臺北市低收入戶卡編號</text:p>
            <text:p text:style-name="P658">及有效期限</text:p>
          </table:table-cell>
          <table:table-cell table:style-name="TableCell659">
            <text:p text:style-name="P660">是否為原住民（是者打勾，否者免填）</text:p>
          </table:table-cell>
          <table:table-cell table:style-name="TableCell661">
            <text:p text:style-name="P662">學生簽章(簽名或蓋章)</text:p>
          </table:table-cell>
          <table:table-cell table:style-name="TableCell663">
            <text:p text:style-name="P664">備註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 text:c="3"/>年<text:s text:c="2"/>月<text:s text:c="2"/>日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卡號：</text:p>
            <text:p text:style-name="P680">有效期限：<text:s/>年<text:s text:c="2"/>月<text:s text:c="2"/>日</text:p>
          </table:table-cell>
          <table:table-cell table:style-name="TableCell681">
            <text:p text:style-name="P682">□具原住民身分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卡號：</text:p>
            <text:p text:style-name="P702">有效期限：<text:s/>年<text:s text:c="2"/>月<text:s text:c="2"/>日</text:p>
          </table:table-cell>
          <table:table-cell table:style-name="TableCell703">
            <text:p text:style-name="P704">□具原住民身分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卡號：</text:p>
            <text:p text:style-name="P724">有效期限：<text:s/>年<text:s text:c="2"/>月<text:s text:c="2"/>日</text:p>
          </table:table-cell>
          <table:table-cell table:style-name="TableCell725">
            <text:p text:style-name="P726">□具原住民身分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卡號：</text:p>
            <text:p text:style-name="P746">有效期限：<text:s/>年<text:s text:c="2"/>月<text:s text:c="2"/>日</text:p>
          </table:table-cell>
          <table:table-cell table:style-name="TableCell747">
            <text:p text:style-name="P748">□具原住民身分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卡號：</text:p>
            <text:p text:style-name="P768">有效期限：<text:s/>年<text:s text:c="2"/>月<text:s text:c="2"/>日</text:p>
          </table:table-cell>
          <table:table-cell table:style-name="TableCell769">
            <text:p text:style-name="P770">□具原住民身分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卡號：</text:p>
            <text:p text:style-name="P790">有效期限：<text:s/>年<text:s text:c="2"/>月<text:s text:c="2"/>日</text:p>
          </table:table-cell>
          <table:table-cell table:style-name="TableCell791">
            <text:p text:style-name="P792">□具原住民身分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卡號：</text:p>
            <text:p text:style-name="P812">有效期限：<text:s/>年<text:s text:c="2"/>月<text:s text:c="2"/>日</text:p>
          </table:table-cell>
          <table:table-cell table:style-name="TableCell813">
            <text:p text:style-name="P814">□具原住民身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卡號：</text:p>
            <text:p text:style-name="P834">有效期限：<text:s/>年<text:s text:c="2"/>月<text:s text:c="2"/>日</text:p>
          </table:table-cell>
          <table:table-cell table:style-name="TableCell835">
            <text:p text:style-name="P836">□具原住民身分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9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卡號：</text:p>
            <text:p text:style-name="P856">有效期限：<text:s/>年<text:s text:c="2"/>月<text:s text:c="2"/>日</text:p>
          </table:table-cell>
          <table:table-cell table:style-name="TableCell857">
            <text:p text:style-name="P858">□具原住民身分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卡號：</text:p>
            <text:p text:style-name="P878">有效期限：<text:s text:c="2"/>年<text:s text:c="2"/>月<text:s text:c="2"/></text:p>
          </table:table-cell>
          <table:table-cell table:style-name="TableCell879">
            <text:p text:style-name="P880">□具原住民身分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>合計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＿＿＿人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＿＿＿元</text:p>
          </table:table-cell>
          <table:table-cell table:style-name="TableCell899">
            <text:p text:style-name="P900"/>
          </table:table-cell>
          <table:table-cell table:style-name="TableCell901" table:number-columns-spanned="3">
            <text:p text:style-name="P902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03"><text:span text:style-name="T904">以上學生（</text:span><text:span text:style-name="T905">全校申請人數：</text:span><text:span text:style-name="T906"><text:s text:c="8"/></text:span><text:span text:style-name="T907"><text:s/></text:span><text:span text:style-name="T908">人（含原住民：</text:span><text:span text:style-name="T909"><text:s text:c="8"/></text:span><text:span text:style-name="T910"><text:s/></text:span><text:span text:style-name="T911">人）</text:span></text:p>
      <text:p text:style-name="P912"><text:span text:style-name="T913">經本校審核符合「臺北市政府教育局</text:span><text:span text:style-name="T914">110</text:span><text:span text:style-name="T915">學年度第</text:span><text:span text:style-name="T916">1</text:span><text:span text:style-name="T917">學期</text:span><text:span text:style-name="T918">夜補校及進修學校學生餐費補助</text:span><text:span text:style-name="T919">」申請資格。</text:span></text:p>
      <text:p text:style-name="P920"><text:span text:style-name="T921">金額總計：計新臺幣</text:span><text:span text:style-name="T922"><text:s text:c="4"/></text:span><text:span text:style-name="T923">拾</text:span><text:span text:style-name="T924"><text:s text:c="3"/></text:span><text:span text:style-name="T925">萬</text:span><text:span text:style-name="T926"><text:s text:c="3"/></text:span><text:span text:style-name="T927">仟</text:span><text:span text:style-name="T928"><text:s text:c="3"/></text:span><text:span text:style-name="T929">佰</text:span><text:span text:style-name="T930"><text:s text:c="4"/></text:span><text:span text:style-name="T931">拾</text:span><text:span text:style-name="T932"><text:s text:c="4"/></text:span><text:span text:style-name="T933">元整。</text:span><text:span text:style-name="T934">(</text:span><text:span text:style-name="T935">金額請填大寫壹、貳、參</text:span><text:span text:style-name="T936">…)</text:span></text:p>
      <text:p text:style-name="P937">學校匯款帳號名稱：<text:s text:c="14"/>金融機構名稱：<text:s text:c="15"/>存戶帳號：</text:p>
      <text:p text:style-name="P938"/>
      <text:p text:style-name="P939">承<text:s/>辦<text:s/>人：　　　　　　　　　業務主管：　　　　　　　校<text:s text:c="4"/>長：<text:s text:c="8"/></text:p>
      <text:p text:style-name="P940">連絡電話：</text:p>
      <text:p text:style-name="P941">出<text:s text:c="4"/>納：<text:s text:c="14"/>會<text:s text:c="4"/>計：<text:s text:c="4"/></text:p>
      <text:p text:style-name="P942"/>
      <text:p text:style-name="P943"><text:span text:style-name="T944">註：</text:span><text:span text:style-name="T945">1.</text:span><text:span text:style-name="T946">本表若不敷使用，請以</text:span><text:span text:style-name="T947">插入列方式以增列表格</text:span><text:span text:style-name="T948">，並務請編頁碼及跨頁加蓋騎縫章（職章可）。</text:span></text:p>
      <text:p text:style-name="P949"><text:span text:style-name="T950">2.</text:span><text:span text:style-name="T951">表末「合計」各欄人數及金額務請填寫「全校合計」，多頁請統一於最末頁合計及核章</text:span><text:span text:style-name="T952">。</text:span></text:p>
      <text:p text:style-name="P953"><text:s text:c="4"/>3.送出前檢點（√）：□修正處均加蓋承辦人職章。　□2頁以上，有編碼並於頁間加蓋騎縫章。</text:p>
      <text:p text:style-name="P954"/>
      <text:p text:style-name="P955"/>
      <text:soft-page-break/>
      <text:p text:style-name="P956"><text:span text:style-name="T957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958">附表4</text:p></draw:text-box><svg:title/><svg:desc/></draw:frame></text:span><text:span text:style-name="T959">　</text:span><text:span text:style-name="T960">臺北市政府教育局</text:span><text:span text:style-name="T961">110</text:span><text:span text:style-name="T962">學年度第</text:span><text:span text:style-name="T963">1</text:span><text:span text:style-name="T964">學期清寒學生</text:span><text:span text:style-name="T965">午餐</text:span><text:span text:style-name="T966">費補助申請表</text:span></text:p>
      <text:p text:style-name="P967">(外縣市立案之公私立高中職用)</text:p>
      <text:p text:style-name="P968"><text:span text:style-name="T969">學校名稱：</text:span><text:span text:style-name="T970"><text:s text:c="23"/></text:span><text:span text:style-name="T971"><text:s text:c="8"/></text:span><text:span text:style-name="T972">申請日期</text:span><text:span text:style-name="T973">: <text:s text:c="6"/></text:span><text:span text:style-name="T974">年</text:span><text:span text:style-name="T975"><text:s text:c="2"/></text:span><text:span text:style-name="T976">月</text:span><text:span text:style-name="T977"><text:s text:c="2"/></text:span><text:span text:style-name="T978">日</text:span><text:span text:style-name="T979"><text:s text:c="8"/>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 table:number-rows-spanned="2">
            <text:p text:style-name="P1001">申請人</text:p>
            <text:p text:style-name="P1002">（學生）</text:p>
          </table:table-cell>
          <table:covered-table-cell/>
          <table:table-cell table:style-name="TableCell1003" table:number-columns-spanned="2">
            <text:p text:style-name="P1004">姓<text:s text:c="5"/>名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>身分證統一編號</text:p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 table:number-columns-spanned="2">
            <text:p text:style-name="P1032">戶籍所在地</text:p>
          </table:table-cell>
          <table:covered-table-cell/>
          <table:table-cell table:style-name="TableCell1033" table:number-columns-spanned="14">
            <text:p text:style-name="P1034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4">
            <text:p text:style-name="P1037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><text:s text:c="2"/>年<text:s text:c="3"/>月<text:s text:c="2"/>日</text:p>
          </table:table-cell>
          <table:covered-table-cell/>
          <table:table-cell table:style-name="TableCell1040">
            <text:p text:style-name="P1041">電<text:s text:c="5"/>話</text:p>
          </table:table-cell>
          <table:table-cell table:style-name="TableCell1042" table:number-columns-spanned="11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 table:number-rows-spanned="2">
            <text:p text:style-name="P1046">監護人</text:p>
          </table:table-cell>
          <table:covered-table-cell/>
          <table:table-cell table:style-name="TableCell1047" table:number-columns-spanned="2">
            <text:p text:style-name="P1048">姓<text:s text:c="4"/>名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身分證統一編號</text:p>
          </table:table-cell>
          <table:table-cell table:style-name="TableCell1053" table:number-columns-spanned="11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/>
          <table:table-cell table:style-name="TableCell1057" table:number-columns-spanned="2">
            <text:p text:style-name="P1058">與學生關係</text:p>
          </table:table-cell>
          <table:covered-table-cell/>
          <table:table-cell table:style-name="TableCell1059" table:number-columns-spanned="14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18">
            <text:p text:style-name="P1063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8">
            <text:p text:style-name="P1066"><text:span text:style-name="T1067">北市低收入戶卡號：</text:span><text:span text:style-name="T1068">□□□□□□</text:span><text:span text:style-name="T1069">，有效期限</text:span><text:span text:style-name="T1070">:__</text:span><text:span text:style-name="T1071">年</text:span><text:span text:style-name="T1072">__</text:span><text:span text:style-name="T1073">月</text:span><text:span text:style-name="T1074">__</text:span><text:span text:style-name="T10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8">
            <text:p text:style-name="P1078"><text:s/>(外縣市學校請浮貼學生臺北市低收入戶卡正反面影本)</text:p>
            <text:p text:style-name="P1079"><text:span text:style-name="T1080">夜補校學生應</text:span><text:span text:style-name="T1081">&lt;19</text:span><text:span text:style-name="T1082">歲</text:span><text:span text:style-name="T1083">(</text:span><text:span text:style-name="T1084">91</text:span><text:span text:style-name="T1085">年</text:span><text:span text:style-name="T1086">8</text:span><text:span text:style-name="T1087">月</text:span><text:span text:style-name="T1088">30</text:span><text:span text:style-name="T1089">日</text:span><text:span text:style-name="T1090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>申請人簽章</text:p>
          </table:table-cell>
          <table:covered-table-cell/>
          <table:covered-table-cell/>
          <table:table-cell table:style-name="TableCell1094" table:number-columns-spanned="3">
            <text:p text:style-name="P1095"><text:s/></text:p>
          </table:table-cell>
          <table:covered-table-cell/>
          <table:covered-table-cell/>
          <table:table-cell table:style-name="TableCell1096" table:number-columns-spanned="3">
            <text:p text:style-name="P1097">監護人簽章</text:p>
          </table:table-cell>
          <table:covered-table-cell/>
          <table:covered-table-cell/>
          <table:table-cell table:style-name="TableCell1098" table:number-columns-spanned="9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rows-spanned="3">
            <text:p text:style-name="P1102">學校審查</text:p>
          </table:table-cell>
          <table:table-cell table:style-name="TableCell1103" table:number-columns-spanned="17">
            <text:p text:style-name="P1104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4">
            <text:p text:style-name="P1108">審<text:s text:c="3"/>查<text:s text:c="3"/>結<text:s text:c="3"/>果</text:p>
            <text:p text:style-name="P1109">（請務必勾選）</text:p>
          </table:table-cell>
          <table:covered-table-cell/>
          <table:covered-table-cell/>
          <table:covered-table-cell/>
          <table:table-cell table:style-name="TableCell1110" table:number-columns-spanned="13">
            <text:p text:style-name="P1111">□符<text:s text:c="2"/>合</text:p>
            <text:p text:style-name="P111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17">
            <text:p text:style-name="P11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7"><text:span text:style-name="T1118">承辦人：</text:span><text:span text:style-name="T1119"><text:s text:c="15"/></text:span><text:span text:style-name="T1120">業務主管：</text:span><text:span text:style-name="T1121"><text:s text:c="21"/></text:span><text:span text:style-name="T1122">會</text:span><text:span text:style-name="T1123"><text:s text:c="2"/></text:span><text:span text:style-name="T1124">計：</text:span><text:span text:style-name="T1125"><text:s text:c="16"/></text:span><text:span text:style-name="T1126">校</text:span><text:span text:style-name="T1127"><text:s text:c="2"/></text:span><text:span text:style-name="T1128">長：</text:span></text:p>
      <text:p text:style-name="P1129"/>
      <text:p text:style-name="P1130"><text:span text:style-name="T1131">註：</text:span><text:span text:style-name="T1132">1.</text:span><text:span text:style-name="T1133">本表由申請之學生（家長）填寫，應於</text:span><text:span text:style-name="T1134">110</text:span><text:span text:style-name="T1135">年</text:span><text:span text:style-name="T1136">10</text:span><text:span text:style-name="T1137">月</text:span><text:span text:style-name="T1138">1</text:span><text:span text:style-name="T1139">日</text:span><text:span text:style-name="T1140">前送學校辦理申請。</text:span></text:p>
      <text:p text:style-name="P1141">　　2.已申請或接受其他午餐費、主副食費、伙食費補助(減免)者，不得重複申請本補助款，未正常到校上課或休學者，應繳回本補助款。</text:p>
      <text:p text:style-name="P1142"><text:span text:style-name="T1143">3.</text:span><text:span text:style-name="T1144">修正處應加蓋承辦人職章，並請依補助名單依序裝訂。</text:span></text:p>
      <text:soft-page-break/>
      <text:p text:style-name="P1145"><text:span text:style-name="T1146"><draw:frame draw:z-index="251654656" draw:id="id5" draw:style-name="a6" draw:name="Text Box 103" text:anchor-type="paragraph" svg:x="6.36111in" svg:y="-0.04792in" svg:width="0.83264in" svg:height="0.25in" style:rel-width="scale" style:rel-height="scale"><draw:text-box><text:p text:style-name="P1147">附表5</text:p></draw:text-box><svg:title/><svg:desc/></draw:frame></text:span></text:p>
      <text:p text:style-name="P1148"/>
      <text:p text:style-name="P1149"><text:span text:style-name="T1150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151">留校核銷用</text:span></text:p></draw:text-box><svg:title/><svg:desc/></draw:frame></text:span><text:span text:style-name="T1152">學</text:span><text:span text:style-name="T1153"><text:s/></text:span><text:span text:style-name="T1154">生</text:span><text:span text:style-name="T1155"><text:s/></text:span><text:span text:style-name="T1156">領</text:span><text:span text:style-name="T1157"><text:s/></text:span><text:span text:style-name="T1158">據</text:span><text:span text:style-name="T1159"><text:s/></text:span><text:span text:style-name="T1160">（回條）</text:span></text:p>
      <text:p text:style-name="P1161"/>
      <text:p text:style-name="P1162"><text:span text:style-name="T1163">學生</text:span><text:span text:style-name="T1164"><text:s text:c="12"/></text:span><text:span text:style-name="T1165">茲收到臺北市政府教育局</text:span><text:span text:style-name="T1166">110</text:span><text:span text:style-name="T1167">學年度第</text:span><text:span text:style-name="T1168">1</text:span><text:span text:style-name="T1169">學期</text:span><text:span text:style-name="T1170">清寒學生午餐費補助新臺幣　仟　佰　拾　元整。</text:span></text:p>
      <text:p text:style-name="P1171"><text:s text:c="6"/>此據</text:p>
      <text:p text:style-name="P1172"/>
      <text:p text:style-name="P1173"><text:s text:c="8"/>學生父母或法定監護人：<text:s text:c="10"/>（簽章）</text:p>
      <text:p text:style-name="P1174"><text:s text:c="8"/>戶籍所在地：<text:s text:c="6"/></text:p>
      <text:p text:style-name="P1175"><text:s text:c="8"/>身分證統一編號：</text:p>
      <text:p text:style-name="P1176"><text:span text:style-name="T1177">中</text:span><text:span text:style-name="T1178"><text:s text:c="9"/></text:span><text:span text:style-name="T1179">華</text:span><text:span text:style-name="T1180"><text:s text:c="9"/></text:span><text:span text:style-name="T1181">民</text:span><text:span text:style-name="T1182"><text:s text:c="7"/></text:span><text:span text:style-name="T1183">國</text:span><text:span text:style-name="T1184"><text:s text:c="6"/>110 <text:s text:c="2"/></text:span><text:span text:style-name="T1185">年</text:span><text:span text:style-name="T1186"><text:s text:c="12"/></text:span><text:span text:style-name="T1187">月</text:span><text:span text:style-name="T1188"><text:s text:c="11"/></text:span><text:span text:style-name="T1189">日</text:span></text:p>
      <text:p text:style-name="P1190"/>
      <text:p text:style-name="內文"/>
      <text:p text:style-name="內文"/>
      <text:p text:style-name="P1191">註:收據可依學生用餐及學校撥款方式，加註以下文字:</text:p>
      <text:p text:style-name="P1192"><text:span text:style-name="T1193">前揭補助款中</text:span><text:span text:style-name="T1194"><text:s text:c="4"/></text:span><text:span text:style-name="T1195">元繳交學校午餐費，餘款</text:span><text:span text:style-name="T1196"><text:s text:c="7"/></text:span><text:span text:style-name="T1197">元，請撥入</text:span><text:span text:style-name="T1198"><text:s text:c="3"/></text:span><text:span text:style-name="T1199">_________</text:span><text:span text:style-name="T1200">(</text:span><text:span text:style-name="T1201">郵局或銀行名</text:span><text:span text:style-name="T1202">)</text:span><text:span text:style-name="T1203">______</text:span><text:span text:style-name="T1204">分行帳戶名稱</text:span><text:span text:style-name="T1205">:</text:span><text:span text:style-name="T1206">____________________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帳號:</text:p>
          </table:table-cell>
          <table:table-cell table:style-name="TableCell1225">
            <text:p text:style-name="P1226"/>
            <text:p text:style-name="P1227"/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<text:span text:style-name="T1254"><text:s/>(</text:span><text:span text:style-name="T1255">帳號請自左對齊</text:span><text:span text:style-name="T1256">；</text:span><text:span text:style-name="T1257">不足</text:span><text:span text:style-name="T1258">14</text:span><text:span text:style-name="T1259">碼右方留空白</text:span><text:span text:style-name="T12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2361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13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清寒學生午餐補助所需具備資料</dc:title>
    <meta:initial-creator>user</meta:initial-creator>
    <dc:creator>陳怡玟</dc:creator>
    <meta:creation-date>2021-09-15T03:25:00Z</meta:creation-date>
    <dc:date>2021-09-15T03:25:00Z</dc:date>
    <meta:print-date>2013-06-24T11:31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97" meta:character-count="3998" meta:row-count="28" meta:non-whitespace-character-count="3408"/>
  </office:meta>
</office:document-meta>
</file>