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" style:family="paragraph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border="0in solid #FFFFFF" fo:padding="0.4305in" style:shadow="#000000 0in 0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text-align="end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text-align="end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彰化縣立</text:span><text:span text:style-name="T3">O</text:span><text:span text:style-name="T4">O</text:span><text:span text:style-name="T5">國民中學</text:span><text:span text:style-name="T6">(國小</text:span><text:span text:style-name="T7">)</text:span><text:span text:style-name="T8">給家長的一封信</text:span></text:p>
      <text:p text:style-name="內文"><text:span text:style-name="T9"><draw:custom-shape svg:x="5.00983in" svg:y="0.03499in" svg:width="2in" svg:height="0.46736in" draw:z-index="251659264" draw:id="id0" draw:style-name="a1" draw:name="矩形 1" text:anchor-type="paragraph"><svg:title/><svg:desc/><text:p text:style-name="P10">若學校停課時的參考</text:p><draw:enhanced-geometry draw:type="non-primitive" svg:viewBox="0 0 21600 21600" draw:enhanced-path="M 0 0 L 21600 0 21600 21600 0 21600 Z N"/></draw:custom-shape></text:span><text:span text:style-name="T11">敬愛的家長：</text:span></text:p>
      <text:p text:style-name="P12">您好！</text:p>
      <text:p text:style-name="P13"><text:s text:c="4"/>因應疫情的發展，本校採行以下措施：</text:p>
      <text:list text:style-name="LFO1" text:continue-numbering="true">
        <text:list-item>
          <text:p text:style-name="P14">為確保校園安全將進行各大樓逐層逐間教室及校園的全面消毒。</text:p>
        </text:list-item>
        <text:list-item>
          <text:p text:style-name="P15">教務處將依《教育部因應嚴重特殊傳染性肺炎疫情停課標準》規定，擬定線上補課或實體補課方式或安排規劃線上課程，讓學生學習歷程不中斷。</text:p>
        </text:list-item>
        <text:list-item>
          <text:p text:style-name="P16">所有學生須做好個人健康管理，確實量測體溫、正確洗手、戴好口罩，避免群聚。</text:p>
        </text:list-item>
        <text:list-item>
          <text:p text:style-name="P17">因應疫情變化，若有相關資訊或決定，本校將於第一時間透過校網傳達給親師生知悉。</text:p>
        </text:list-item>
        <text:list-item>
          <text:p text:style-name="P18">邀請您闔家共同為防疫努力。</text:p>
        </text:list-item>
      </text:list>
      <text:p text:style-name="P19"/>
      <text:p text:style-name="P20"><text:s text:c="4"/>此外，近期有關嚴重特殊傳染性肺炎(COVID-19)的相關資訊，讓社會陷入不安，我們的孩子如因疫情而感到擔心和焦慮，以下方法提供家長參酌，讓我們共同努力以降低孩子受疫情之衝擊，避免影響其身心：</text:p>
      <text:list text:style-name="LFO2" text:continue-numbering="true">
        <text:list-item>
          <text:p text:style-name="P21">與孩子共同閱讀、討論正確的防疫資訊，並教導孩子遵循正確的防疫措施來保護自己與家人。</text:p>
        </text:list-item>
        <text:list-item>
          <text:p text:style-name="P22">詢問及關心孩子對疫情的看法和感受，瞭解孩子受疫情影響的程度，傾聽及接納孩子的不安，並安撫孩子的焦慮情緒。</text:p>
        </text:list-item>
        <text:list-item>
          <text:p text:style-name="P23">若孩子持續一段時間，有心理極度焦躁、精神緊繃、無法放鬆、失眠、惡夢、無法執行一般日常生活行動(如無法專心、不再從事興趣或因過度焦慮而無法出門等)情形，請適時轉知學校老師提供協助或尋求專業輔導人員的輔導。</text:p>
        </text:list-item>
        <text:list-item>
          <text:p text:style-name="P24">鼓勵孩子培養均衡的飲食習慣、建立良好的睡眠品質及適當運動，以健康的方式提升自身免疫力。</text:p>
        </text:list-item>
        <text:list-item>
          <text:p text:style-name="P25">如近期孩子有身體不適的症狀，請尋求正確的醫療管道治療。</text:p>
        </text:list-item>
        <text:list-item>
          <text:p text:style-name="P26">請提醒孩子遵守防疫規定，勿以任何社交軟體傳播傳布、討論疫情，以免觸法。</text:p>
        </text:list-item>
        <text:list-item>
          <text:p text:style-name="P27"><text:span text:style-name="T28">心</text:span><text:span text:style-name="T29">理衛生協助資訊：</text:span></text:p>
        </text:list-item>
      </text:list>
      <text:p text:style-name="P30">衛福部24小時安心專線：1925</text:p>
      <text:p text:style-name="P31">防疫專線：1922</text:p>
      <text:p text:style-name="P32"/>
      <text:p text:style-name="P33"><text:span text:style-name="T34"><text:s text:c="4"/>疫情來勢洶洶，但是當我們有正確的防疫觀念，並能落實執行，就能安度疾病的威脅，讓我們攜手共同做好防疫，保護好孩子與家人。</text:span><text:span text:style-name="T35">OO</text:span><text:span text:style-name="T36">國中</text:span><text:span text:style-name="T37">(國小)</text:span><text:span text:style-name="T38">願與所有家長一起努力！</text:span></text:p>
      <text:p text:style-name="P39">敬祝</text:p>
      <text:p text:style-name="P40">健康平安</text:p>
      <text:p text:style-name="P41"><text:span text:style-name="T42"><text:s/></text:span><text:span text:style-name="T43">OO國中</text:span><text:span text:style-name="T44">(國小)</text:span><text:span text:style-name="T45">輔導室</text:span></text:p>
      <text:p text:style-name="P46"><text:bookmark-start text:name="_gjdgxs"/><text:bookmark-end text:name="_gjdgxs"/><text:span text:style-name="T47">(04)</text:span><text:span text:style-name="T48">XXXXXXX</text:span><text:span text:style-name="T49">分機</text:span><text:span text:style-name="T50">XXX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i</meta:initial-creator>
    <dc:creator>fish</dc:creator>
    <meta:creation-date>2021-05-17T03:40:00Z</meta:creation-date>
    <dc:date>2021-05-17T03:40:00Z</dc:date>
    <meta:print-date>2021-05-17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