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end" fo:line-height="0.2916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2916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2916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291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2916in" fo:margin-left="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2916in" fo:margin-left="0.6861in" fo:text-indent="-0.2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超連結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line-height="0.2916in" fo:margin-left="0.6861in" fo:text-indent="-0.28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0.2916in" fo:margin-left="0.6854in" fo:text-indent="-0.5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2916in" fo:margin-left="0.6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Column76" style:family="table-column">
      <style:table-column-properties style:column-width="1.552in" style:use-optimal-column-width="false"/>
    </style:style>
    <style:style style:name="TableColumn77" style:family="table-column">
      <style:table-column-properties style:column-width="0.5118in" style:use-optimal-column-width="false"/>
    </style:style>
    <style:style style:name="TableColumn78" style:family="table-column">
      <style:table-column-properties style:column-width="0.2194in" style:use-optimal-column-width="false"/>
    </style:style>
    <style:style style:name="TableColumn79" style:family="table-column">
      <style:table-column-properties style:column-width="0.2923in" style:use-optimal-column-width="false"/>
    </style:style>
    <style:style style:name="TableColumn80" style:family="table-column">
      <style:table-column-properties style:column-width="0.3541in" style:use-optimal-column-width="false"/>
    </style:style>
    <style:style style:name="TableColumn81" style:family="table-column">
      <style:table-column-properties style:column-width="0.0847in" style:use-optimal-column-width="false"/>
    </style:style>
    <style:style style:name="TableColumn82" style:family="table-column">
      <style:table-column-properties style:column-width="0.0729in" style:use-optimal-column-width="false"/>
    </style:style>
    <style:style style:name="TableColumn83" style:family="table-column">
      <style:table-column-properties style:column-width="0.5118in" style:use-optimal-column-width="false"/>
    </style:style>
    <style:style style:name="TableColumn84" style:family="table-column">
      <style:table-column-properties style:column-width="0.1465in" style:use-optimal-column-width="false"/>
    </style:style>
    <style:style style:name="TableColumn85" style:family="table-column">
      <style:table-column-properties style:column-width="0.0701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0.3659in" style:use-optimal-column-width="false"/>
    </style:style>
    <style:style style:name="TableColumn88" style:family="table-column">
      <style:table-column-properties style:column-width="0.0784in" style:use-optimal-column-width="false"/>
    </style:style>
    <style:style style:name="TableColumn89" style:family="table-column">
      <style:table-column-properties style:column-width="0.0673in" style:use-optimal-column-width="false"/>
    </style:style>
    <style:style style:name="TableColumn90" style:family="table-column">
      <style:table-column-properties style:column-width="0.5118in" style:use-optimal-column-width="false"/>
    </style:style>
    <style:style style:name="TableColumn91" style:family="table-column">
      <style:table-column-properties style:column-width="0.059in" style:use-optimal-column-width="false"/>
    </style:style>
    <style:style style:name="TableColumn92" style:family="table-column">
      <style:table-column-properties style:column-width="0.0145in" style:use-optimal-column-width="false"/>
    </style:style>
    <style:style style:name="TableColumn93" style:family="table-column">
      <style:table-column-properties style:column-width="0.4381in" style:use-optimal-column-width="false"/>
    </style:style>
    <style:style style:name="TableColumn94" style:family="table-column">
      <style:table-column-properties style:column-width="0.293in" style:use-optimal-column-width="false"/>
    </style:style>
    <style:style style:name="TableColumn95" style:family="table-column">
      <style:table-column-properties style:column-width="0.0416in" style:use-optimal-column-width="false"/>
    </style:style>
    <style:style style:name="TableColumn96" style:family="table-column">
      <style:table-column-properties style:column-width="0.177in" style:use-optimal-column-width="false"/>
    </style:style>
    <style:style style:name="TableColumn97" style:family="table-column">
      <style:table-column-properties style:column-width="0.5125in" style:use-optimal-column-width="false"/>
    </style:style>
    <style:style style:name="TableColumn98" style:family="table-column">
      <style:table-column-properties style:column-width="0.8881in" style:use-optimal-column-width="false"/>
    </style:style>
    <style:style style:name="Table75" style:family="table">
      <style:table-properties style:width="7.559in" fo:margin-left="0in" table:align="left"/>
    </style:style>
    <style:style style:name="TableRow99" style:family="table-row">
      <style:table-row-properties style:min-row-height="0.31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0.3611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3611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611in" fo:text-indent="0.97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99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993in" style:use-optimal-row-height="false"/>
    </style:style>
    <style:style style:name="P16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361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fo:line-height="0.2916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style:snap-to-layout-grid="false" fo:text-align="center" fo:line-height="0.291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Adobe 仿宋 Std R" style:font-name-asian="Adobe 仿宋 Std R"/>
    </style:style>
    <style:style style:name="T195" style:parent-style-name="預設段落字型" style:family="text">
      <style:text-properties style:font-name="Adobe 仿宋 Std R" style:font-name-asian="Adobe 仿宋 Std R" style:letter-kerning="false"/>
    </style:style>
  </office:automatic-styles>
  <office:body>
    <office:text text:use-soft-page-breaks="true">
      <text:p text:style-name="P1">台北二二八紀念館預約導覽申請表</text:p>
      <text:p text:style-name="P2"><text:span text:style-name="T3">106</text:span><text:span text:style-name="T4">年</text:span><text:span text:style-name="T5">12</text:span><text:span text:style-name="T6">月</text:span><text:span text:style-name="T7">1</text:span><text:span text:style-name="T8">日</text:span><text:span text:style-name="T9"><text:s/></text:span><text:span text:style-name="T10">更新</text:span></text:p>
      <text:list text:style-name="LFO1" text:continue-numbering="true">
        <text:list-item>
          <text:p text:style-name="P11">台北二二八紀念館地址：臺北市中正區凱達格蘭大道3號(近捷運臺大醫院站1號出口)；電話：（02）2389-7228 <text:s/>傳真（02）2389-5228</text:p>
        </text:list-item>
        <text:list-item>
          <text:p text:style-name="P12">注意事項：</text:p>
        </text:list-item>
      </text:list>
      <text:p text:style-name="P13">(一)團體導覽時段：週二-週日上午10:00至12:00，下午13:00至17:00</text:p>
      <text:p text:style-name="P14"><text:s/>(二)參觀票價：</text:p>
      <text:p text:style-name="P15"><text:s text:c="4"/>【全票】每人新臺幣20元</text:p>
      <text:p text:style-name="P16"><text:span text:style-name="T17"><text:s text:c="4"/></text:span><text:span text:style-name="T18">【免票對象】</text:span></text:p>
      <text:p text:style-name="P19"><text:span text:style-name="T20">1.</text:span><text:span text:style-name="T21">十二歲以下或六十五歲以上之民眾。</text:span><text:span text:style-name="T22">2.</text:span><text:span text:style-name="T23">各級學校之在校學生。</text:span><text:span text:style-name="T24">3.</text:span><text:span text:style-name="T25">申請預約導覽參觀及學習，經文化局核准之團體。</text:span><text:span text:style-name="T26">4.</text:span><text:span text:style-name="T27">持有臺北市低收入戶證明。</text:span><text:span text:style-name="T28">5.</text:span><text:span text:style-name="T29">二二八事件受難者及其家屬。</text:span><text:span text:style-name="T30">6.</text:span><text:span text:style-name="T31">交通義勇警察、義勇消防人員、義勇警察及民防團隊編組人員。</text:span><text:span text:style-name="T32">7.</text:span><text:span text:style-name="T33">身心障礙者及其必要陪伴者一人。</text:span><text:span text:style-name="T34">8.</text:span><text:span text:style-name="T35">經文化局核准之各級學校校外教學活動。</text:span><text:span text:style-name="T36">9.</text:span><text:span text:style-name="T37">持有交通部觀光局核發導遊證者。</text:span><text:span text:style-name="T38">10.</text:span><text:span text:style-name="T39">辦理業務或教育宣導，經文化局專案核准者。</text:span><text:span text:style-name="T40">(</text:span><text:span text:style-name="T41">其他免票日請上台北二二八紀念館網站查詢</text:span><text:span text:style-name="T42">)</text:span></text:p>
      <text:p text:style-name="P43"><text:s text:c="2"/>(三)預約方法及受理人數</text:p>
      <text:p text:style-name="P44"><text:span text:style-name="T45"><text:s/>1.</text:span><text:span text:style-name="T46">請下載預約導覽申請表，傳真：</text:span><text:span text:style-name="T47">(02)2</text:span><text:span text:style-name="T48">389-5228 <text:s/></text:span><text:span text:style-name="T49">電話：</text:span><text:span text:style-name="T50">(02)2389-7228</text:span><text:span text:style-name="T51">轉</text:span><text:span text:style-name="T52">23<text:s/></text:span><text:span text:style-name="T53">吳小姐</text:span><text:span text:style-name="T54"><text:s text:c="2"/>E-mail:<text:s/></text:span><text:a xlink:href="mailto:tp228mm@gmail.com" office:target-frame-name="_top" xlink:show="replace"><text:span text:style-name="T55">tp228mm@gmail.com</text:span></text:a><text:span text:style-name="T56">。</text:span></text:p>
      <text:p text:style-name="P57"><text:span text:style-name="T58"><text:s/>2.</text:span><text:span text:style-name="T59">本館預約導覽受理</text:span><text:span text:style-name="T60">10</text:span><text:span text:style-name="T61">人以上</text:span><text:span text:style-name="T62">團體預約，以</text:span><text:span text:style-name="T63">15~20</text:span><text:span text:style-name="T64">人為</text:span><text:span text:style-name="T65">1</text:span><text:span text:style-name="T66">組。（人數過多者，由本館安排分批導覽）。</text:span></text:p>
      <text:p text:style-name="P67"><text:span text:style-name="T68"><text:s text:c="4"/>3.</text:span><text:span text:style-name="T69">導覽日前</text:span><text:span text:style-name="T70">2</text:span><text:span text:style-name="T71">週前提出申請</text:span><text:span text:style-name="T72">，如當日預約團體已飽和，請預約團體另行安排時間。</text:span></text:p>
      <text:p text:style-name="P73"><text:s text:c="4"/>4.導覽日請準時於紀念館門口前集合。（遲到15分鐘以上者取消預約，6個月內無法再次申請本館預約導覽）。</text:p>
      <text:p text:style-name="P74">三、預約導覽申請表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預約團體名稱</text:p>
            <text:p text:style-name="P102">(學校名稱)</text:p>
          </table:table-cell>
          <table:table-cell table:style-name="TableCell103" table:number-columns-spanned="2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導覽年級</text:p>
            <text:p text:style-name="P109">(非學校者免填)</text:p>
          </table:table-cell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課程名稱</text:p>
            <text:p text:style-name="P114">(非學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導覽人數</text:p>
          </table:table-cell>
          <table:table-cell table:style-name="TableCell120" table:number-columns-spanned="22">
            <text:p text:style-name="P121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導覽語言</text:p>
          </table:table-cell>
          <table:table-cell table:style-name="TableCell125" table:number-columns-spanned="22">
            <text:p text:style-name="P126">□華語<text:s text:c="5"/>□台語<text:s text:c="6"/>□日語<text:s text:c="5"/>□英語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人姓名</text:p>
          </table:table-cell>
          <table:table-cell table:style-name="TableCell130" table:number-columns-spanned="2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人手機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申請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預定導覽時間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年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月</text:p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日</text:p>
          </table:table-cell>
          <table:covered-table-cell/>
          <table:table-cell table:style-name="TableCell156" table:number-columns-spanned="3">
            <text:p text:style-name="P157">星期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午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時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>分</text:p>
          </table:table-cell>
          <table:covered-table-cell/>
          <table:covered-table-cell/>
          <table:table-cell table:style-name="TableCell172" table:number-columns-spanned="3">
            <text:p text:style-name="P173">至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>時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分</text:p>
          </table:table-cell>
          <table:table-cell table:style-name="TableCell182">
            <text:p text:style-name="P183">(1小時)</text:p>
          </table:table-cell>
        </table:table-row>
      </table:table>
      <text:soft-page-break/>
      <text:p text:style-name="P184">§填妥後請傳真至本館，並電話確認。§</text:p>
      <text:p text:style-name="P185"><text:span text:style-name="T186">傳真：</text:span><text:span text:style-name="T187">(02)2389-5228 <text:s/></text:span><text:span text:style-name="T188">電話：</text:span><text:span text:style-name="T189">(02)2389-7228</text:span><text:span text:style-name="T190">轉</text:span><text:span text:style-name="T191">23<text:s/></text:span><text:span text:style-name="T192">吳小姐</text:span><text:span text:style-name="T193"><text:s text:c="2"/>E-mail:</text:span><text:span text:style-name="T194"><text:s/></text:span><text:span text:style-name="T195">tp228mm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二二八紀念館預約導覽申請</dc:title>
    <meta:initial-creator>228</meta:initial-creator>
    <dc:creator>陳冠伶</dc:creator>
    <meta:creation-date>2021-05-03T09:26:00Z</meta:creation-date>
    <dc:date>2021-05-03T09:26:00Z</dc:date>
    <meta:print-date>2016-06-24T01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2" meta:row-count="6" meta:non-whitespace-character-count="811"/>
  </office:meta>
</office:document-meta>
</file>