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TTC-11001</dc:creator>
    <meta:creation-date>2024-12-27T02:43:00Z</meta:creation-date>
    <dc:date>2024-12-27T02:43:00Z</dc:date>
    <meta:print-date>2024-12-20T08:15:00Z</meta:print-date>
    <meta:template xlink:href="Normal" xlink:type="simple"/>
    <meta:editing-cycles>2</meta:editing-cycles>
    <meta:editing-duration>PT60S</meta:editing-duration>
    <meta:user-defined meta:name="GrammarlyDocumentId">7fa6d0354e12eb751ac8f4ebebb101a2183756982662737e1c34f42d871348c6</meta:user-defined>
    <meta:document-statistic meta:page-count="1" meta:paragraph-count="12" meta:word-count="406" meta:character-count="442" meta:row-count="20" meta:non-whitespace-character-count="432"/>
  </office:meta>
</office:document-meta>
</file>