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3.875in" style:use-optimal-column-width="false"/>
    </style:style>
    <style:style style:name="Table2" style:family="table">
      <style:table-properties style:width="4.5in" fo:margin-left="1.3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/>
      <style:text-properties style:font-name="Arial" style:font-name-asian="Arial" style:font-name-complex="Arial" fo:color="#000000" fo:font-size="18pt" style:font-size-asian="18pt" style:font-size-complex="1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fo:widows="0" fo:orphans="0" fo:border="0in solid #FFFFFF" fo:padding="0.4305in" style:shadow="#000000 0in 0in">
        <style:tab-stops>
          <style:tab-stop style:type="left" style:position="5.75in"/>
        </style:tab-stops>
      </style:paragraph-properties>
    </style:style>
    <style:style style:name="T1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0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2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4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olumn28" style:family="table-column">
      <style:table-column-properties style:column-width="1.630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7437in" style:use-optimal-column-width="false"/>
    </style:style>
    <style:style style:name="Table27" style:family="table">
      <style:table-properties style:width="7.3944in" fo:margin-left="0in" table:align="center"/>
    </style:style>
    <style:style style:name="TableRow34" style:family="table-row">
      <style:table-row-properties style:min-row-height="0.059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5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Row56" style:family="table-row">
      <style:table-row-properties style:min-row-height="0.671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5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72" style:parent-style-name="預設段落字型" style:family="text">
      <style:text-properties style:font-name="Arial" style:font-name-asian="Arial" style:font-name-complex="Arial" fo:color="#000000"/>
    </style:style>
    <style:style style:name="T73" style:parent-style-name="預設段落字型" style:family="text">
      <style:text-properties style:font-name="Arial" style:font-name-asian="Arial" style:font-name-complex="Arial"/>
    </style:style>
    <style:style style:name="T7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FF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8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98" style:parent-style-name="預設段落字型" style:family="text">
      <style:text-properties style:font-name="Arial" style:font-name-asian="Arial" style:font-name-complex="Arial" fo:color="#000000"/>
    </style:style>
    <style:style style:name="T99" style:parent-style-name="預設段落字型" style:family="text">
      <style:text-properties style:font-name="Arial" style:font-name-asian="Arial" style:font-name-complex="Arial"/>
    </style:style>
    <style:style style:name="T1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0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108" style:family="table-row">
      <style:table-row-properties style:min-row-height="0.12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border="0in solid #FFFFFF" fo:padding="0.4305in" style:shadow="#000000 0in 0in" fo:text-align="end" fo:line-height="150%"/>
    </style:style>
    <style:style style:name="T11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1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119" style:family="table-row">
      <style:table-row-properties style:min-row-height="0.179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12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12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12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13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13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14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1pt" style:font-size-asian="11pt" style:font-size-complex="11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4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4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1pt" style:font-size-asian="11pt" style:font-size-complex="11pt"/>
    </style:style>
    <style:style style:name="P153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5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1pt" style:font-size-asian="11pt" style:font-size-complex="11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5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84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2pt" style:font-size-asian="12pt" style:font-size-complex="12pt"/>
    </style:style>
    <style:style style:name="TableColumn186" style:family="table-column">
      <style:table-column-properties style:column-width="0.3708in" style:use-optimal-column-width="false"/>
    </style:style>
    <style:style style:name="TableColumn187" style:family="table-column">
      <style:table-column-properties style:column-width="7.2597in" style:use-optimal-column-width="false"/>
    </style:style>
    <style:style style:name="Table185" style:family="table">
      <style:table-properties style:width="7.6305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/>
    </style:style>
    <style:style style:name="P195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9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97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9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Arial" style:font-name-asian="Arial" style:font-name-complex="Arial" fo:color="#000000"/>
    </style:style>
    <style:style style:name="P213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21" style:parent-style-name="內文" style:family="paragraph">
      <style:paragraph-properties fo:widows="0" fo:orphans="0" fo:border="0in solid #FFFFFF" fo:padding="0.4305in" style:shadow="#000000 0in 0in" fo:margin-right="-0.052in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25" style:parent-style-name="內文" style:family="paragraph">
      <style:paragraph-properties fo:widows="0" fo:orphans="0" fo:border="0in solid #FFFFFF" fo:padding="0.4305in" style:shadow="#000000 0in 0in" fo:margin-right="0.25in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/>
    </style:style>
    <style:style style:name="P232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3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34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3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border="0in solid #FFFFFF" fo:padding="0.4305in" style:shadow="#000000 0in 0in" fo:text-align="justify" fo:margin-right="-0.125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P239" style:parent-style-name="內文" style:family="paragraph">
      <style:paragraph-properties fo:border="0in solid #FFFFFF" fo:padding="0.4305in" style:shadow="#000000 0in 0in" fo:text-align="justify" fo:margin-right="-0.125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border="0in solid #FFFFFF" fo:padding="0.4305in" style:shadow="#000000 0in 0in" fo:text-align="justify" fo:margin-right="-0.125in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P247" style:parent-style-name="內文" style:family="paragraph">
      <style:paragraph-properties fo:widows="0" fo:orphans="0" fo:border="0in solid #FFFFFF" fo:padding="0.4305in" style:shadow="#000000 0in 0in" fo:margin-right="0.25in"/>
      <style:text-properties style:font-name="Arial" style:font-name-asian="Arial" style:font-name-complex="Arial" fo:color="#000000"/>
    </style:style>
    <style:style style:name="P248" style:parent-style-name="內文" style:family="paragraph">
      <style:paragraph-properties fo:widows="0" fo:orphans="0" fo:border="0in solid #FFFFFF" fo:padding="0.4305in" style:shadow="#000000 0in 0in" fo:margin-right="0.25in"/>
    </style:style>
    <style:style style:name="T24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50" style:parent-style-name="內文" style:family="paragraph">
      <style:paragraph-properties fo:widows="0" fo:orphans="0" fo:border="0in solid #FFFFFF" fo:padding="0.4305in" style:shadow="#000000 0in 0in" fo:margin-right="-0.018in">
        <style:tab-stops>
          <style:tab-stop style:type="left" style:position="7.4805in"/>
        </style:tab-stops>
      </style:paragraph-properties>
    </style:style>
    <style:style style:name="T25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53" style:parent-style-name="內文" style:family="paragraph">
      <style:paragraph-properties fo:widows="0" fo:orphans="0" fo:border="0in solid #FFFFFF" fo:padding="0.4305in" style:shadow="#000000 0in 0in" fo:margin-right="-0.018in"/>
    </style:style>
    <style:style style:name="T25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60" style:parent-style-name="內文" style:family="paragraph">
      <style:paragraph-properties fo:widows="0" fo:orphans="0" fo:border="0in solid #FFFFFF" fo:padding="0.4305in" style:shadow="#000000 0in 0in" fo:margin-left="0.1166in" fo:margin-right="-0.018in" fo:text-indent="-0.1166in">
        <style:tab-stops/>
      </style:paragraph-properties>
    </style:style>
    <style:style style:name="T26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77" style:parent-style-name="內文" style:family="paragraph">
      <style:paragraph-properties fo:widows="0" fo:orphans="0" fo:border="0in solid #FFFFFF" fo:padding="0.4305in" style:shadow="#000000 0in 0in" fo:text-align="justify" fo:margin-left="0.1166in" fo:margin-right="-0.0194in" fo:text-indent="-0.1166in">
        <style:tab-stops/>
      </style:paragraph-properties>
    </style:style>
    <style:style style:name="T27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82" style:parent-style-name="內文" style:family="paragraph">
      <style:paragraph-properties fo:widows="0" fo:orphans="0" fo:border="0in solid #FFFFFF" fo:padding="0.4305in" style:shadow="#000000 0in 0in" fo:text-align="justify" fo:margin-left="0.1388in" fo:margin-right="-0.0194in" fo:text-indent="-0.1388in">
        <style:tab-stops/>
      </style:paragraph-properties>
    </style:style>
    <style:style style:name="T28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85" style:parent-style-name="內文" style:family="paragraph">
      <style:paragraph-properties fo:widows="0" fo:orphans="0" fo:border="0in solid #FFFFFF" fo:padding="0.4305in" style:shadow="#000000 0in 0in" fo:text-align="justify" fo:margin-right="0.1041in"/>
    </style:style>
    <style:style style:name="T28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0" style:parent-style-name="預設段落字型" style:family="text">
      <style:text-properties style:font-name="Arial" style:font-name-asian="Arial" style:font-name-complex="Arial"/>
    </style:style>
    <style:style style:name="T2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99" style:parent-style-name="內文" style:family="paragraph">
      <style:paragraph-properties fo:widows="0" fo:orphans="0" fo:border="0in solid #FFFFFF" fo:padding="0.4305in" style:shadow="#000000 0in 0in" fo:text-align="justify" fo:margin-right="0.1041in"/>
    </style:style>
    <style:style style:name="T300" style:parent-style-name="預設段落字型" style:family="text">
      <style:text-properties style:font-name="Arial" style:font-name-asian="Arial" style:font-name-complex="Arial" fo:color="#000000"/>
    </style:style>
    <style:style style:name="T301" style:parent-style-name="預設段落字型" style:family="text">
      <style:text-properties style:font-name="Arial" style:font-name-asian="Arial" style:font-name-complex="Arial"/>
    </style:style>
    <style:style style:name="T30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4" style:parent-style-name="預設段落字型" style:family="text">
      <style:text-properties style:font-name="PMingLiu" style:font-name-asian="PMingLiu" style:font-name-complex="PMingLiu" fo:color="#000000"/>
    </style:style>
    <style:style style:name="T3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9" style:parent-style-name="預設段落字型" style:family="text">
      <style:text-properties style:font-name="Arial" style:font-name-asian="Arial" style:font-name-complex="Arial"/>
    </style:style>
    <style:style style:name="T31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317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衛武營團體購票報價單</text:span><text:span text:style-name="T11"><text:s/></text:span></text:p>
          </table:table-cell>
        </table:table-row>
      </table:table>
      <text:p text:style-name="P12"><text:span text:style-name="T13">購票單位：</text:span><text:span text:style-name="T14"><text:s text:c="16"/></text:span><text:span text:style-name="T15"><text:s/></text:span><text:span text:style-name="T16">統編：</text:span><text:span text:style-name="T17"><text:s text:c="11"/>_</text:span><text:span text:style-name="T18"><text:s text:c="2"/></text:span><text:span text:style-name="T19">訂票日期：西元</text:span><text:span text:style-name="T20"><text:s text:c="7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演出日期</text:span></text:p>
          </table:table-cell>
          <table:table-cell table:style-name="TableCell38">
            <text:p text:style-name="P39"><text:span text:style-name="T40">演出時間</text:span></text:p>
          </table:table-cell>
          <table:table-cell table:style-name="TableCell41">
            <text:p text:style-name="P42"><text:span text:style-name="T43">節目名稱</text:span></text:p>
          </table:table-cell>
          <table:table-cell table:style-name="TableCell44">
            <text:p text:style-name="P45"><text:span text:style-name="T46">張數</text:span></text:p>
          </table:table-cell>
          <table:table-cell table:style-name="TableCell47">
            <text:p text:style-name="P48"><text:span text:style-name="T49">票價</text:span><text:span text:style-name="T50">(</text:span><text:span text:style-name="T51">單張票級</text:span><text:span text:style-name="T52">)</text:span></text:p>
          </table:table-cell>
          <table:table-cell table:style-name="TableCell53">
            <text:p text:style-name="P54"><text:span text:style-name="T55">小計</text:span></text:p>
          </table:table-cell>
        </table:table-row>
        <table:table-row table:style-name="TableRow56">
          <table:table-cell table:style-name="TableCell57">
            <text:p text:style-name="P58"><text:span text:style-name="T59"><text:s text:c="3"/></text:span><text:span text:style-name="T60">年</text:span><text:span text:style-name="T61"><text:s text:c="5"/></text:span><text:span text:style-name="T62">月</text:span><text:span text:style-name="T63"><text:s text:c="3"/></text:span><text:span text:style-name="T64">日</text:span><text:span text:style-name="T65">(</text:span><text:span text:style-name="T66">三</text:span><text:span text:style-name="T67">)</text:span></text:p>
          </table:table-cell>
          <table:table-cell table:style-name="TableCell68">
            <text:p text:style-name="P69">14:30</text:p>
          </table:table-cell>
          <table:table-cell table:style-name="TableCell70">
            <text:p text:style-name="P71"><text:span text:style-name="T72">202</text:span><text:span text:style-name="T73">6</text:span><text:span text:style-name="T74">探索管風琴音樂</text:span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3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3"/></text:span><text:span text:style-name="T90">日</text:span><text:span text:style-name="T91">(</text:span><text:span text:style-name="T92">三</text:span><text:span text:style-name="T93">)</text:span></text:p>
          </table:table-cell>
          <table:table-cell table:style-name="TableCell94">
            <text:p text:style-name="P95">14:30</text:p>
          </table:table-cell>
          <table:table-cell table:style-name="TableCell96">
            <text:p text:style-name="P97"><text:span text:style-name="T98">202</text:span><text:span text:style-name="T99">6</text:span><text:span text:style-name="T100">探索管風琴音樂</text:span>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3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合計總張數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合計總票款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取票方式：</text:span><text:span text:style-name="T123">□</text:span><text:span text:style-name="T124">自取</text:span><text:span text:style-name="T125">□</text:span><text:span text:style-name="T126">限掛郵寄【限掛郵寄</text:span><text:span text:style-name="T127">須另加</text:span><text:span text:style-name="T128">50</text:span><text:span text:style-name="T129">元</text:span><text:span text:style-name="T130">】</text:span><text:span text:style-name="T131"><text:s/></text:span>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折扣後總計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※</text:span><text:span text:style-name="T141">若指定之票價已售完</text:span><text:span text:style-name="T142"><text:s text:c="2"/>□</text:span><text:span text:style-name="T143">願意以下列票價優先選擇：</text:span><text:span text:style-name="T144">1. <text:s text:c="7"/>2. <text:s text:c="7"/>3. <text:s text:c="7"/>□</text:span><text:span text:style-name="T145">不願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8">收票人姓名：</text:span><text:span text:style-name="T149">_</text:span><text:span text:style-name="T150"><text:s/></text:span><text:span text:style-name="T151"><text:s/>__________ <text:s text:c="2"/></text:span></text:p>
      <text:p text:style-name="P152"/>
      <text:p text:style-name="P153"><text:span text:style-name="T154">聯絡電話：</text:span></text:p>
      <text:p text:style-name="P155"/>
      <text:p text:style-name="P156"><text:span text:style-name="T157">寄票地址：</text:span><text:span text:style-name="T158">□□□_____</text:span><text:span text:style-name="T159">市</text:span><text:span text:style-name="T160">/</text:span><text:span text:style-name="T161">縣</text:span><text:span text:style-name="T162">_____</text:span><text:span text:style-name="T163">區</text:span><text:span text:style-name="T164">/</text:span><text:span text:style-name="T165">鎮</text:span><text:span text:style-name="T166">/</text:span><text:span text:style-name="T167">市</text:span><text:span text:style-name="T168">/</text:span><text:span text:style-name="T169">鄉</text:span><text:span text:style-name="T170">__________</text:span><text:span text:style-name="T171">路</text:span><text:span text:style-name="T172">/</text:span><text:span text:style-name="T173">街</text:span><text:span text:style-name="T174">___</text:span><text:span text:style-name="T175">段</text:span><text:span text:style-name="T176">___</text:span><text:span text:style-name="T177">巷</text:span><text:span text:style-name="T178">___</text:span><text:span text:style-name="T179">弄</text:span><text:span text:style-name="T180">___</text:span><text:span text:style-name="T181">號</text:span><text:span text:style-name="T182">___</text:span><text:span text:style-name="T183">樓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付款方式</text:span></text:p>
          </table:table-cell>
          <table:covered-table-cell/>
        </table:table-row>
        <table:table-row table:style-name="TableRow192">
          <table:table-cell table:style-name="TableCell193">
            <text:p text:style-name="P194">□</text:p>
            <text:p text:style-name="P195"><text:span text:style-name="T196">信</text:span></text:p>
            <text:p text:style-name="P197"><text:span text:style-name="T198">用</text:span></text:p>
            <text:p text:style-name="P199"><text:span text:style-name="T200">卡</text:span></text:p>
          </table:table-cell>
          <table:table-cell table:style-name="TableCell201">
            <text:p text:style-name="P202"><text:span text:style-name="T203">信用卡別：</text:span><text:span text:style-name="T204">□VISA □MASTER □JCB □AE</text:span><text:span text:style-name="T205"><text:line-break/></text:span><text:span text:style-name="T206">驗證碼</text:span><text:span text:style-name="T207">(</text:span><text:span text:style-name="T208">信用卡背面</text:span><text:span text:style-name="T209">末三碼或驗證碼</text:span><text:span text:style-name="T210">)</text:span><text:span text:style-name="T211">：</text:span><text:span text:style-name="T212">_______ <text:s text:c="3"/></text:span></text:p>
            <text:p text:style-name="P213"><text:span text:style-name="T214">信用卡號：</text:span><text:span text:style-name="T215">_______ - _______ - _______ - _______<text:s/></text:span><text:span text:style-name="T216">　有效期限：</text:span><text:span text:style-name="T217">____</text:span><text:span text:style-name="T218">月</text:span><text:span text:style-name="T219">____</text:span><text:span text:style-name="T220">年</text:span></text:p>
            <text:p text:style-name="P221"><text:span text:style-name="T222">　　</text:span><text:span text:style-name="T223"><text:s text:c="85"/></text:span><text:span text:style-name="T224">　　　　　</text:span></text:p>
            <text:p text:style-name="P225"><text:span text:style-name="T226">持卡人簽名：</text:span><text:span text:style-name="T227">________________________________<text:s/></text:span><text:span text:style-name="T228">【須與信用卡簽名相同】</text:span></text:p>
          </table:table-cell>
        </table:table-row>
        <table:table-row table:style-name="TableRow229">
          <table:table-cell table:style-name="TableCell230">
            <text:p text:style-name="P231">□</text:p>
            <text:p text:style-name="P232"><text:span text:style-name="T233">匯</text:span></text:p>
            <text:p text:style-name="P234"><text:span text:style-name="T235">款</text:span></text:p>
          </table:table-cell>
          <table:table-cell table:style-name="TableCell236">
            <text:p text:style-name="P237"><text:span text:style-name="T238">戶名：國家表演藝術中心衛武營國家藝術文化中心</text:span></text:p>
            <text:p text:style-name="P239"><text:span text:style-name="T240">銀行：台新銀行</text:span><text:span text:style-name="T241">812<text:s/></text:span><text:span text:style-name="T242">苓雅分行</text:span><text:span text:style-name="T243">0159</text:span></text:p>
            <text:p text:style-name="P244"><text:span text:style-name="T245">帳號：</text:span><text:span text:style-name="T246">2015-01000-38302</text:span></text:p>
          </table:table-cell>
        </table:table-row>
      </table:table>
      <text:p text:style-name="P247"/>
      <text:p text:style-name="P248"><text:span text:style-name="T249">注意事項：</text:span></text:p>
      <text:p text:style-name="P250"><text:span text:style-name="T251">1.</text:span><text:span text:style-name="T252">僅限訂購衛武營主辦節目票券，其他主辦單位節目則無法使用本表格進行訂票。</text:span></text:p>
      <text:p text:style-name="P253"><text:span text:style-name="T254">2.</text:span><text:span text:style-name="T255">欲傳真或</text:span><text:span text:style-name="T256">e-mail</text:span><text:span text:style-name="T257">購票請最遲於演出前</text:span><text:span text:style-name="T258">10</text:span><text:span text:style-name="T259">日辦理。</text:span></text:p>
      <text:p text:style-name="P260"><text:span text:style-name="T261">3.</text:span><text:span text:style-name="T262">傳真或</text:span><text:span text:style-name="T263">e-mail</text:span><text:span text:style-name="T264">購票均以收件順序處理，每日受理傳真訂票時間為</text:span><text:span text:style-name="T265">13</text:span><text:span text:style-name="T266">：</text:span><text:span text:style-name="T267">00</text:span><text:span text:style-name="T268">－</text:span><text:span text:style-name="T269">17</text:span><text:span text:style-name="T270">：</text:span><text:span text:style-name="T271">00</text:span><text:span text:style-name="T272">，若為當日</text:span><text:span text:style-name="T273">17</text:span><text:span text:style-name="T274">：</text:span><text:span text:style-name="T275">00</text:span><text:span text:style-name="T276">以後之傳真，將隔日處理。請於受理時間來電確認，唯衛武營不保證此訂單絕對能購得票券。</text:span></text:p>
      <text:p text:style-name="P277"><text:span text:style-name="T278">4.</text:span><text:span text:style-name="T279">衛武營國家藝術文化中心主辦節目可依本場館「購票須知」接受退換票辦理，恕不受理傳真退換票，如欲退票，請持原信用卡及票券最遲於演出前</text:span><text:span text:style-name="T280">10</text:span><text:span text:style-name="T281">日洽衛武營客服辦理。</text:span></text:p>
      <text:p text:style-name="P282"><text:span text:style-name="T283">5.</text:span><text:span text:style-name="T284">其他相關事宜，請參閱衛武營官網之「購票須知」及「觀眾須知」。</text:span></text:p>
      <text:p text:style-name="P285"><text:span text:style-name="T286">傳真購票專線：（</text:span><text:span text:style-name="T287">07</text:span><text:span text:style-name="T288">）</text:span><text:span text:style-name="T289">719-</text:span><text:span text:style-name="T290">6413</text:span><text:span text:style-name="T291">（處理時間：每日</text:span><text:span text:style-name="T292">13</text:span><text:span text:style-name="T293">：</text:span><text:span text:style-name="T294">00-17</text:span><text:span text:style-name="T295">：</text:span><text:span text:style-name="T296">00</text:span><text:span text:style-name="T297">）</text:span><text:span text:style-name="T298"><text:s text:c="2"/></text:span></text:p>
      <text:p text:style-name="P299"><text:span text:style-name="T300">E-mail</text:span><text:span text:style-name="T301">: haruna.hsu</text:span><text:span text:style-name="T302">@npac-weiwuying.org <text:s text:c="2"/></text:span><text:span text:style-name="T303">服務電話</text:span><text:span text:style-name="T304">：</text:span><text:span text:style-name="T305">（</text:span><text:span text:style-name="T306">07</text:span><text:span text:style-name="T307">）</text:span><text:span text:style-name="T308">262-641</text:span><text:span text:style-name="T309">3</text:span><text:span text:style-name="T310">（服務時間：週一至週五</text:span><text:span text:style-name="T311">10</text:span><text:span text:style-name="T312">：</text:span><text:span text:style-name="T313">00-17</text:span><text:span text:style-name="T314">：</text:span><text:span text:style-name="T315">00</text:span><text:span text:style-name="T316">）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旻融</meta:initial-creator>
    <dc:creator>吳旻融</dc:creator>
    <meta:creation-date>2026-05-11T01:13:00Z</meta:creation-date>
    <dc:date>2026-05-11T01:13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