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6083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2.6812in"/>
    </style:style>
    <style:style style:name="Table3" style:family="table">
      <style:table-properties style:width="6.7923in" fo:margin-left="0.173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33" style:parent-style-name="內文" style:family="paragraph">
      <style:text-properties style:font-name="標楷體" style:font-name-asian="標楷體" style:font-name-complex="Arial" fo:color="#0D0D0D" fo:letter-spacing="-0.0013in"/>
    </style:style>
    <style:style style:name="TableColumn35" style:family="table-column">
      <style:table-column-properties style:column-width="0.5194in"/>
    </style:style>
    <style:style style:name="TableColumn36" style:family="table-column">
      <style:table-column-properties style:column-width="0.859in"/>
    </style:style>
    <style:style style:name="TableColumn37" style:family="table-column">
      <style:table-column-properties style:column-width="1.4819in"/>
    </style:style>
    <style:style style:name="TableColumn38" style:family="table-column">
      <style:table-column-properties style:column-width="0.4805in"/>
    </style:style>
    <style:style style:name="TableColumn39" style:family="table-column">
      <style:table-column-properties style:column-width="1.1791in"/>
    </style:style>
    <style:style style:name="TableColumn40" style:family="table-column">
      <style:table-column-properties style:column-width="1.584in"/>
    </style:style>
    <style:style style:name="TableColumn41" style:family="table-column">
      <style:table-column-properties style:column-width="0.6812in"/>
    </style:style>
    <style:style style:name="Table34" style:family="table">
      <style:table-properties style:width="6.7854in" style:rel-width="99.34%" fo:margin-left="0.118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style:line-height-at-least="0in"/>
    </style:style>
    <style:style style:name="T61" style:parent-style-name="預設段落字型" style:family="text">
      <style:text-properties fo:color="#0D0D0D" fo:font-size="13.5pt" style:font-size-asian="13.5pt" style:font-size-complex="13.5pt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style:line-height-at-least="0in"/>
    </style:style>
    <style:style style:name="T7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P298" style:parent-style-name="本文縮排3" style:family="paragraph">
      <style:paragraph-properties fo:margin-right="-0.1666in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302" style:parent-style-name="內文" style:family="paragraph">
      <style:paragraph-properties fo:text-align="justify" style:line-height-at-least="0in" fo:margin-left="1.3347in" fo:text-indent="-1.3347in">
        <style:tab-stops/>
      </style:paragraph-properties>
      <style:text-properties fo:font-weight="bold" style:font-weight-asian="bold" style:font-weight-complex="bold" fo:color="#0D0D0D"/>
    </style:style>
  </office:automatic-styles>
  <office:body>
    <office:text text:use-soft-page-breaks="true">
      <text:p text:style-name="P1">2026年輕艇龍舟國家代表隊選拔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隊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□公開(男子)組<text:s text:c="3"/>□女子組<text:s text:c="3"/>□混合組</text:p>
            <text:p text:style-name="P18">□壯年50+公開(男子)組<text:s text:c="3"/>□壯年50+女子組<text:s text:c="3"/>□壯年50+混合組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>身分證號碼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教練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選手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選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選手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選手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<text:span text:style-name="T143">選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<text:span text:style-name="T159">選手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選手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<text:span text:style-name="T191">選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選手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<text:span text:style-name="T223">選手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選手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<text:span text:style-name="T255">選手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<text:span text:style-name="T271">選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<text:span text:style-name="T287">選手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s text:c="4"/></text:span><text:span text:style-name="T300">*</text:span><text:span text:style-name="T301">本報名資料僅供主辦單位辦理本活動使用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6-05-22T05:40:00Z</meta:creation-date>
    <dc:date>2026-05-22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