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</office:font-face-decls>
  <office:automatic-styles>
    <text:list-style style:name="LFO15">
      <text:list-level-style-number text:level="1" text:style-name="WW_CharLFO15LVL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4" style:num-format="一, 十, 一百(繁), ...">
        <style:list-level-properties text:space-before="0.0395in" text:min-label-width="0.4326in" text:list-level-position-and-space-mode="label-alignment">
          <style:list-level-label-alignment text:label-followed-by="space" fo:margin-left="0.4722in" fo:text-indent="-0.432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.5395in" text:min-label-width="0.2201in" text:list-level-position-and-space-mode="label-alignment">
          <style:list-level-label-alignment text:label-followed-by="listtab" fo:margin-left="0.7597in" fo:text-indent="-0.220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4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5395in" text:min-label-width="0.2201in" text:list-level-position-and-space-mode="label-alignment">
          <style:list-level-label-alignment text:label-followed-by="listtab" fo:margin-left="0.7597in" fo:text-indent="-0.220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4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395in" text:min-label-width="0.3333in" text:list-level-position-and-space-mode="label-alignment">
          <style:list-level-label-alignment text:label-followed-by="listtab" fo:margin-left="3.8729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4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5395in" text:min-label-width="0.2201in" text:list-level-position-and-space-mode="label-alignment">
          <style:list-level-label-alignment text:label-followed-by="listtab" fo:margin-left="0.7597in" fo:text-indent="-0.220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4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4" style:num-format="一, 十, 一百(繁), ...">
        <style:list-level-properties text:space-before="0.4916in" text:min-label-width="0.4326in" text:list-level-position-and-space-mode="label-alignment">
          <style:list-level-label-alignment text:label-followed-by="listtab" fo:margin-left="0.9243in" fo:text-indent="-0.432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4" style:num-format="一, 十, 一百(繁), ...">
        <style:list-level-properties text:space-before="0.0979in" text:min-label-width="0.4326in" text:list-level-position-and-space-mode="label-alignment">
          <style:list-level-label-alignment text:label-followed-by="listtab" fo:margin-left="0.5305in" fo:text-indent="-0.432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4" style:num-format="一, 十, 一百(繁), ...">
        <style:list-level-properties text:space-before="0.0979in" text:min-label-width="0.4326in" text:list-level-position-and-space-mode="label-alignment">
          <style:list-level-label-alignment text:label-followed-by="listtab" fo:margin-left="0.5305in" fo:text-indent="-0.432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punctuation-wrap="simple" style:contextual-spacing="true" fo:text-align="justify" fo:line-height="0.3194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Standard" style:family="paragraph">
      <style:paragraph-properties style:punctuation-wrap="simple" style:contextual-spacing="true" fo:text-align="justify" fo:line-height="0.3194in"/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style:punctuation-wrap="simple" style:contextual-spacing="true" fo:text-align="justify" fo:line-height="0.3194in"/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style:punctuation-wrap="simple" style:contextual-spacing="true" fo:text-align="justify" fo:line-height="0.3194in"/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style:punctuation-wrap="simple" style:contextual-spacing="true" fo:text-align="justify" fo:line-height="0.3194in" fo:margin-left="0.5395in" fo:text-indent="-0.4409in">
        <style:tab-stops>
          <style:tab-stop style:type="left" style:position="-1.7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style:punctuation-wrap="simple" style:contextual-spacing="true" fo:text-align="justify" fo:line-height="0.3194in">
        <style:tab-stops>
          <style:tab-stop style:type="left" style:position="-5.15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style:punctuation-wrap="simple" style:contextual-spacing="true" fo:text-align="justify" fo:line-height="0.3194in">
        <style:tab-stops>
          <style:tab-stop style:type="left" style:position="-5.15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style:punctuation-wrap="simple" style:contextual-spacing="true" fo:text-align="justify" fo:line-height="0.3194in">
        <style:tab-stops>
          <style:tab-stop style:type="left" style:position="-5.8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style:punctuation-wrap="simple" style:contextual-spacing="true" fo:text-align="justify" fo:line-height="0.3194in">
        <style:tab-stops>
          <style:tab-stop style:type="left" style:position="-5.8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style:punctuation-wrap="simple" style:contextual-spacing="true" fo:text-align="justify" fo:line-height="0.3194in" fo:margin-left="0.5395in" fo:text-indent="-0.4409in">
        <style:tab-stops>
          <style:tab-stop style:type="left" style:position="-1.7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style:punctuation-wrap="simple" style:contextual-spacing="true" fo:text-align="justify" fo:line-height="0.3194in">
        <style:tab-stops>
          <style:tab-stop style:type="left" style:position="-5.15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style:punctuation-wrap="simple" style:contextual-spacing="true" fo:text-align="justify" fo:line-height="0.3194in">
        <style:tab-stops>
          <style:tab-stop style:type="left" style:position="-5.8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style:punctuation-wrap="simple" style:contextual-spacing="true" fo:text-align="justify" fo:line-height="0.3194in">
        <style:tab-stops>
          <style:tab-stop style:type="left" style:position="-5.8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style:punctuation-wrap="simple" style:contextual-spacing="true" fo:text-align="justify" fo:line-height="0.3194in">
        <style:tab-stops>
          <style:tab-stop style:type="left" style:position="-5.15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style:punctuation-wrap="simple" style:contextual-spacing="true" fo:text-align="justify" fo:line-height="0.3194in">
        <style:tab-stops>
          <style:tab-stop style:type="left" style:position="-5.8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style:punctuation-wrap="simple" style:contextual-spacing="true" fo:text-align="justify" fo:line-height="0.3194in">
        <style:tab-stops>
          <style:tab-stop style:type="left" style:position="-5.8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style:punctuation-wrap="simple" style:contextual-spacing="true" fo:text-align="justify" fo:line-height="0.3194in">
        <style:tab-stops>
          <style:tab-stop style:type="left" style:position="-5.8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style:punctuation-wrap="simple" style:contextual-spacing="true" fo:text-align="justify" fo:line-height="0.3194in" fo:margin-left="0.5395in" fo:text-indent="-0.4409in">
        <style:tab-stops>
          <style:tab-stop style:type="left" style:position="-1.7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style:punctuation-wrap="simple" style:contextual-spacing="true" fo:text-align="justify" fo:line-height="0.3194in">
        <style:tab-stops>
          <style:tab-stop style:type="left" style:position="-5.15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style:punctuation-wrap="simple" style:contextual-spacing="true" fo:text-align="justify" fo:line-height="0.3194in">
        <style:tab-stops>
          <style:tab-stop style:type="left" style:position="-5.8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style:punctuation-wrap="simple" style:contextual-spacing="true" fo:text-align="justify" fo:line-height="0.3194in">
        <style:tab-stops>
          <style:tab-stop style:type="left" style:position="-5.8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style:punctuation-wrap="simple" style:contextual-spacing="true" fo:text-align="justify" fo:line-height="0.3194in">
        <style:tab-stops>
          <style:tab-stop style:type="left" style:position="-5.15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style:punctuation-wrap="simple" style:contextual-spacing="true" fo:text-align="justify" fo:line-height="0.3194in"/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style:punctuation-wrap="simple" style:contextual-spacing="true" fo:text-align="justify" fo:line-height="0.3194in" fo:margin-left="0.5395in" fo:text-indent="-0.4409in">
        <style:tab-stops>
          <style:tab-stop style:type="left" style:position="1.0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style:punctuation-wrap="simple" style:contextual-spacing="true" fo:text-align="justify" fo:line-height="0.3194in" fo:margin-left="0.5395in" fo:text-indent="-0.4409in">
        <style:tab-stops>
          <style:tab-stop style:type="left" style:position="1.0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style:punctuation-wrap="simple" style:contextual-spacing="true" fo:text-align="justify" fo:line-height="0.3194in" fo:margin-left="0.5395in" fo:text-indent="-0.4409in">
        <style:tab-stops>
          <style:tab-stop style:type="left" style:position="1.0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style:punctuation-wrap="simple" style:contextual-spacing="true" fo:text-align="justify" fo:line-height="0.3194in" fo:margin-left="0.3937in" fo:text-indent="0.3888in">
        <style:tab-stops>
          <style:tab-stop style:type="left" style:position="1.2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style:punctuation-wrap="simple" style:contextual-spacing="true" fo:text-align="justify" fo:line-height="0.3194in" fo:margin-left="0.39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style:punctuation-wrap="simple" style:contextual-spacing="true" fo:text-align="justify" fo:line-height="0.3194in"/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style:punctuation-wrap="simple" style:contextual-spacing="true" fo:text-align="justify" fo:line-height="0.3194in" fo:margin-left="0.3979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style:punctuation-wrap="simple" style:contextual-spacing="true" fo:text-align="justify" fo:line-height="0.3194in"/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style:punctuation-wrap="simple" style:contextual-spacing="true" fo:text-align="justify" fo:line-height="0.3194in">
        <style:tab-stops>
          <style:tab-stop style:type="left" style:position="-0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style:punctuation-wrap="simple" style:contextual-spacing="true" fo:text-align="justify" fo:line-height="0.3194in">
        <style:tab-stops>
          <style:tab-stop style:type="left" style:position="-0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style:punctuation-wrap="simple" style:contextual-spacing="true" fo:text-align="justify" fo:line-height="0.3194in">
        <style:tab-stops>
          <style:tab-stop style:type="left" style:position="-0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style:punctuation-wrap="simple" style:contextual-spacing="true" fo:text-align="justify" fo:line-height="0.3194in" fo:margin-left="0.3937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style:punctuation-wrap="simple" style:contextual-spacing="true" fo:text-align="justify" fo:line-height="0.3194in"/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paragraph-properties style:punctuation-wrap="simple" style:contextual-spacing="true" fo:text-align="justify" fo:line-height="0.3194in">
        <style:tab-stops>
          <style:tab-stop style:type="left" style:position="-0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style:punctuation-wrap="simple" style:contextual-spacing="true" fo:text-align="justify" fo:line-height="0.3194in">
        <style:tab-stops>
          <style:tab-stop style:type="left" style:position="-0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style:punctuation-wrap="simple" style:contextual-spacing="true" fo:text-align="justify" fo:line-height="0.3194in">
        <style:tab-stops>
          <style:tab-stop style:type="left" style:position="-0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style:punctuation-wrap="simple" style:contextual-spacing="true" fo:text-align="justify" fo:line-height="0.3194in"/>
      <style:text-properties style:font-name="標楷體" style:font-name-asian="標楷體" fo:font-size="14pt" style:font-size-asian="14pt" style:font-size-complex="12pt"/>
    </style:style>
    <style:style style:name="P42" style:parent-style-name="Standard" style:family="paragraph">
      <style:paragraph-properties style:punctuation-wrap="simple" style:contextual-spacing="true" fo:text-align="justify" fo:line-height="0.3194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2">運動部運動發展基金辦理運動教練照顧作業要點修正規定</text:span></text:p>
      <text:list text:style-name="LFO15" text:continue-numbering="true">
        <text:list-item>
          <text:p text:style-name="P3">運動部（以下簡稱本部）為鼓勵運動教練全心投入訓練，積極指導選手爭取運動競賽國際賽會佳績，輔導有功教練順利就業，特訂定本要點。</text:p>
        </text:list-item>
        <text:list-item>
          <text:p text:style-name="P4">本要點照顧對象為符合有功教練獎勵辦法（以下簡稱本辦法）第二條規定獎勵資格之有功教練。</text:p>
        </text:list-item>
        <text:list-item>
          <text:p text:style-name="P5">本要點輔導方式分為輔導就業、職前訓練補助及生活照顧津貼等三類；其執行內容如下：</text:p>
        </text:list-item>
      </text:list>
      <text:list text:style-name="LFO16" text:continue-numbering="true">
        <text:list-item>
          <text:p text:style-name="P6">輔導就業：</text:p>
        </text:list-item>
      </text:list>
      <text:list text:style-name="LFO17" text:continue-numbering="true">
        <text:list-item>
          <text:p text:style-name="P7">資格條件：指導選手獲得奧林匹克運動會正式競賽種類（項目）第一名至第三名之有功教練。</text:p>
        </text:list-item>
        <text:list-item>
          <text:p text:style-name="P8">輔導措施：</text:p>
        </text:list-item>
      </text:list>
      <text:list text:style-name="LFO18" text:continue-numbering="true">
        <text:list-item>
          <text:p text:style-name="P9">輔導擔任運動教練或依申請人之專長、學經歷及聘僱單位需求輔導推介就業。</text:p>
        </text:list-item>
        <text:list-item>
          <text:p text:style-name="P10">視本部按各該年度經費情形及運動教練缺額，遞補輔導申請人就業，每人以申請一次，且最長以五年為限。</text:p>
        </text:list-item>
      </text:list>
      <text:list text:style-name="LFO16" text:continue-numbering="true">
        <text:list-item>
          <text:p text:style-name="P11">職前訓練補助：</text:p>
        </text:list-item>
      </text:list>
      <text:list text:style-name="LFO19" text:continue-numbering="true">
        <text:list-item>
          <text:p text:style-name="P12">資格條件：</text:p>
        </text:list-item>
      </text:list>
      <text:list text:style-name="LFO20" text:continue-numbering="true">
        <text:list-item>
          <text:p text:style-name="P13">申請人未就業。</text:p>
        </text:list-item>
        <text:list-item>
          <text:p text:style-name="P14">申請人為經本部審定獎勵之有功教練。</text:p>
        </text:list-item>
      </text:list>
      <text:list text:style-name="LFO19" text:continue-numbering="true">
        <text:list-item>
          <text:p text:style-name="P15">輔導措施：</text:p>
        </text:list-item>
      </text:list>
      <text:list text:style-name="LFO21" text:continue-numbering="true">
        <text:list-item>
          <text:p text:style-name="P16">輔導參加職業訓練，以國內職業訓練中心開設之課程或政府機關、學校、運動團體舉辦運動領域相關之訓練營、研（講）習會、研討會、發表會、論壇為限。</text:p>
        </text:list-item>
        <text:list-item>
          <text:p text:style-name="P17">職前訓練費用由個人負擔者，由本部全額補助報名費（包括課程費）、書籍講義費、考試費、證照費、審查費及論文發表費（限第一作者）。</text:p>
        </text:list-item>
        <text:list-item>
          <text:p text:style-name="P18">輔導參加職業訓練以二年為期，累計申請以十二次為上限，且累計補助額度最高以新臺幣十萬元為限。</text:p>
        </text:list-item>
      </text:list>
      <text:soft-page-break/>
      <text:list text:style-name="LFO16" text:continue-numbering="true">
        <text:list-item>
          <text:p text:style-name="P19">生活照顧津貼：</text:p>
        </text:list-item>
      </text:list>
      <text:list text:style-name="LFO22" text:continue-numbering="true">
        <text:list-item>
          <text:p text:style-name="P20">資格條件：</text:p>
        </text:list-item>
      </text:list>
      <text:list text:style-name="LFO23" text:continue-numbering="true">
        <text:list-item>
          <text:p text:style-name="P21">申請人未就業。</text:p>
        </text:list-item>
        <text:list-item>
          <text:p text:style-name="P22">申請人為經本部審定獎勵之有功教練。</text:p>
        </text:list-item>
      </text:list>
      <text:list text:style-name="LFO22" text:continue-numbering="true">
        <text:list-item>
          <text:p text:style-name="P23">輔導措施：二年內以申請二次為限，補助額度為每人每月新臺幣二萬元，累計補助額度最高以新臺幣二十四萬元為限。</text:p>
        </text:list-item>
      </text:list>
      <text:list text:style-name="LFO15" text:continue-numbering="true">
        <text:list-item>
          <text:p text:style-name="P24">申請人得於本部審定有功教練獎勵資格通知後二年內，依下列規定檢附相關證明文件提出申請；逾期者，不予受理：</text:p>
        </text:list-item>
      </text:list>
      <text:list text:style-name="LFO24" text:continue-numbering="true">
        <text:list-item>
          <text:p text:style-name="P25">輔導就業：檢附申請表（如附件一）、獲獎證明、教練證正本、國民身分證正反面影本、學經歷及專長簡要資料向本部申請。</text:p>
        </text:list-item>
        <text:list-item>
          <text:p text:style-name="P26">職前訓練補助：檢附申請表（如附件二）、獲獎證明、國民身分證正反面影本、無在職切結書（如附件三）、勞工保險被保險人投保資料表影本（包括明細）或個人網路查詢作業被保險人投保年資資料查詢、學經歷、專長簡要資料，及主辦單位實施計畫、報名表，並於報名訓練課程前一個月，向本部申請。</text:p>
        </text:list-item>
        <text:list-item>
          <text:p text:style-name="P27">生活照顧津貼：檢附申請表（如附件四）、獲獎證明、國民身分證正反面影本、無在職切結書（同附件三）、勞工保險被保險人投保資料表影本（包括明細）或個人網路查詢作業被保險人之投保年資資料查詢、學經歷及專長簡要資料向本部申請。</text:p>
        </text:list-item>
      </text:list>
      <text:p text:style-name="P28">申請人就同一案件向二個以上機關提出申請補助，應列明全部經費內容，及向各機關申請補助之項目及金額。</text:p>
      <text:p text:style-name="P29">申請人經本部核定補助者，如有隱匿不實或偽造情事，本部應撤銷該補助，並收回已撥付款項。</text:p>
      <text:list text:style-name="LFO15" text:continue-numbering="true">
        <text:list-item>
          <text:p text:style-name="P30">本部受理前條第一項申請案，應審查申請人檢附之證明文件，按本部各該年度經費情形簽核；必要時，得召開審查會進行審查。</text:p>
        </text:list-item>
      </text:list>
      <text:p text:style-name="P31">前項審查結果應通知申請人。</text:p>
      <text:list text:style-name="LFO15" text:continue-numbering="true">
        <text:list-item>
          <text:p text:style-name="P32">經費撥付及結報：</text:p>
        </text:list-item>
      </text:list>
      <text:list text:style-name="LFO25" text:continue-numbering="true">
        <text:list-item>
          <text:p text:style-name="P33">輔導就業：申請人獲本部核定補助並輔導推介就業後次月起，應檢附金融帳戶影本報本部，由本部按月將申請人薪資撥入該金融帳戶。</text:p>
        </text:list-item>
        <text:list-item>
          <text:p text:style-name="P34">職前訓練補助：申請人應完成全期課程訓練，並於課程終了後一個月內檢附領據、金融帳戶影本、職前訓練成果報告表（如附件五）、參加證明文件及原始支出憑證報本部請領補助經費。</text:p>
        </text:list-item>
        <text:list-item>
          <text:p text:style-name="P35">生活照顧津貼：申請人獲本部核定補助後次月起，應按月檢附領據及金融帳戶影本報本部，由本部撥入申請人指定之金融帳戶。</text:p>
        </text:list-item>
      </text:list>
      <text:p text:style-name="P36">受補助經費結報時，所檢附之支出憑證應依政府支出憑證處理要點規定辦理，並應詳列支出用途及全部實支經費總額；同一案件由二個以上機關補助者，應列明各機關實際補助金額。</text:p>
      <text:list text:style-name="LFO15" text:continue-numbering="true">
        <text:list-item>
          <text:p text:style-name="P37">申請人有下列情事之一者，不適用本要點規定：</text:p>
        </text:list-item>
      </text:list>
      <text:list text:style-name="LFO26" text:continue-numbering="true">
        <text:list-item>
          <text:p text:style-name="P38">申請期間已獲政府機關職業訓練補助、生活津貼或失業給付。</text:p>
        </text:list-item>
        <text:list-item>
          <text:p text:style-name="P39">已領取公教人員保險養老給付或勞工保險老年給付。</text:p>
        </text:list-item>
        <text:list-item>
          <text:p text:style-name="P40">已領取軍人退休俸、公營事業退休金或勞動基準法規定之退休金。</text:p>
        </text:list-item>
      </text:list>
      <text:list text:style-name="LFO15" text:continue-numbering="true">
        <text:list-item>
          <text:p text:style-name="P41">申請人有前點各款情事之一或虛偽浮報情事者，本部應撤銷或廢止核准之生活照顧津貼、職前訓練補助或就業輔導，並以書面通知申請人限期繳回已領取經費；屆期未繳回者，依法移送行政執行。</text:p>
        </text:list-item>
        <text:list-item>
          <text:p text:style-name="P42"><text:span text:style-name="T43">本要點所需費用由本部運動發展基金支應，並應循各該年度預算程序完成後，始得動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style:vertical-align="auto" fo:margin-top="0.3333in" fo:margin-bottom="0.0555in" fo:line-height="0.3194in"/>
      <style:text-properties style:font-name="Aptos Display" fo:color="#0F4761" style:letter-kerning="true" fo:font-size="24pt" style:font-size-asian="24pt" style:font-size-complex="24pt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efaultParagraphFontWW" style:display-name="Default Paragraph Font (WW)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font-name="標楷體" style:font-name-asian="標楷體" style:font-name-complex="標楷體"/>
    </style:style>
    <style:style style:name="ListLabel74" style:display-name="ListLabel 74" style:family="text">
      <style:text-properties style:use-window-font-color="true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>
      <style:text-properties style:font-name="新細明體" style:font-name-asian="新細明體" style:font-name-complex="新細明體"/>
    </style:style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="新細明體" style:font-name-asian="新細明體" style:font-name-complex="新細明體"/>
    </style:style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副標題" style:display-name="副標題" style:family="paragraph" style:parent-style-name="內文" style:next-style-name="內文">
      <style:paragraph-properties fo:widows="2" fo:orphans="2" fo:text-align="center" style:vertical-align="auto" fo:margin-bottom="0.1111in" fo:line-height="0.3194in"/>
      <style:text-properties style:font-name="Aptos Display" fo:color="#595959" fo:letter-spacing="0.0104in" style:letter-kerning="true" fo:font-size="14pt" style:font-size-asian="14pt" style:font-size-complex="14pt" fo:hyphenate="tru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style:letter-kerning="true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style:letter-kerning="true" fo:font-size="24pt" style:font-size-asian="24pt" style:font-size-complex="24pt"/>
    </style:style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list-format-name="NLF1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list-format-name="NLF1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list-format-name="NLF1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use-window-font-color="true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text:list-style style:name="WWNum9" style:display-name="WWNum9">
      <text:list-level-style-number text:level="1" text:style-name="WW_CharLFO10LVL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list-format-name="NLF3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list-format-name="NLF1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list-format-name="NLF4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list-format-name="NLF5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list-format-name="NLF5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list-format-name="NLF1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5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4" style:num-format="一, 十, 一百(繁), ...">
        <style:list-level-properties text:space-before="0.0395in" text:min-label-width="0.4326in" text:list-level-position-and-space-mode="label-alignment">
          <style:list-level-label-alignment text:label-followed-by="space" fo:margin-left="0.4722in" fo:text-indent="-0.432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.5395in" text:min-label-width="0.2201in" text:list-level-position-and-space-mode="label-alignment">
          <style:list-level-label-alignment text:label-followed-by="listtab" fo:margin-left="0.7597in" fo:text-indent="-0.220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4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5395in" text:min-label-width="0.2201in" text:list-level-position-and-space-mode="label-alignment">
          <style:list-level-label-alignment text:label-followed-by="listtab" fo:margin-left="0.7597in" fo:text-indent="-0.220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4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395in" text:min-label-width="0.3333in" text:list-level-position-and-space-mode="label-alignment">
          <style:list-level-label-alignment text:label-followed-by="listtab" fo:margin-left="3.8729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4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5395in" text:min-label-width="0.2201in" text:list-level-position-and-space-mode="label-alignment">
          <style:list-level-label-alignment text:label-followed-by="listtab" fo:margin-left="0.7597in" fo:text-indent="-0.220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4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4" style:num-format="一, 十, 一百(繁), ...">
        <style:list-level-properties text:space-before="0.4916in" text:min-label-width="0.4326in" text:list-level-position-and-space-mode="label-alignment">
          <style:list-level-label-alignment text:label-followed-by="listtab" fo:margin-left="0.9243in" fo:text-indent="-0.432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4" style:num-format="一, 十, 一百(繁), ...">
        <style:list-level-properties text:space-before="0.0979in" text:min-label-width="0.4326in" text:list-level-position-and-space-mode="label-alignment">
          <style:list-level-label-alignment text:label-followed-by="listtab" fo:margin-left="0.5305in" fo:text-indent="-0.432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4" style:num-format="一, 十, 一百(繁), ...">
        <style:list-level-properties text:space-before="0.0979in" text:min-label-width="0.4326in" text:list-level-position-and-space-mode="label-alignment">
          <style:list-level-label-alignment text:label-followed-by="listtab" fo:margin-left="0.5305in" fo:text-indent="-0.432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0242 張家萍</meta:initial-creator>
    <dc:creator>競技運動司專員鄭惟帆</dc:creator>
    <meta:creation-date>2026-04-13T23:05:00Z</meta:creation-date>
    <dc:date>2026-05-25T08:54:00Z</dc:date>
    <meta:print-date>2026-05-25T08:47:00Z</meta:print-date>
    <meta:template xlink:href="Normal.dotm" xlink:type="simple"/>
    <meta:editing-cycles>45</meta:editing-cycles>
    <meta:editing-duration>PT11460S</meta:editing-duration>
    <meta:user-defined meta:name="AppVersion">16.0000</meta:user-defined>
    <meta:document-statistic meta:page-count="3" meta:paragraph-count="3" meta:word-count="248" meta:character-count="1661" meta:row-count="11" meta:non-whitespace-character-count="1416"/>
  </office:meta>
</office:document-meta>
</file>