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819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083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08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083in" fo:margin-left="0.8368in" fo:text-indent="-0.8368in">
        <style:tab-stops>
          <style:tab-stop style:type="left" style:position="4.772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083in" fo:margin-left="0.8902in" fo:text-indent="-0.5034in">
        <style:tab-stops>
          <style:tab-stop style:type="left" style:position="4.7187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083in" fo:margin-left="1.1798in" fo:text-indent="-1.179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083in" fo:margin-left="1.1798in" fo:text-indent="-1.179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08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Century Gothic" style:font-name-asian="標楷體"/>
    </style:style>
    <style:style style:name="T15" style:parent-style-name="預設段落字型" style:family="text">
      <style:text-properties style:font-name="Century Gothic" style:font-name-asian="標楷體"/>
    </style:style>
    <style:style style:name="T16" style:parent-style-name="預設段落字型" style:family="text">
      <style:text-properties style:font-name="Century Gothic" style:font-name-asian="標楷體"/>
    </style:style>
    <style:style style:name="P17" style:parent-style-name="內文" style:family="paragraph">
      <style:paragraph-properties style:snap-to-layout-grid="false" fo:line-height="0.208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Century Gothic" style:font-name-asian="標楷體"/>
    </style:style>
    <style:style style:name="T20" style:parent-style-name="預設段落字型" style:family="text">
      <style:text-properties style:font-name="Century Gothic" style:font-name-asian="標楷體"/>
    </style:style>
    <style:style style:name="T21" style:parent-style-name="預設段落字型" style:family="text">
      <style:text-properties style:font-name="Century Gothic" style:font-name-asian="標楷體"/>
    </style:style>
    <style:style style:name="T22" style:parent-style-name="預設段落字型" style:family="text">
      <style:text-properties style:font-name="Century Gothic" style:font-name-asian="標楷體"/>
    </style:style>
    <style:style style:name="T23" style:parent-style-name="預設段落字型" style:family="text">
      <style:text-properties style:font-name="Century Gothic" style:font-name-asian="標楷體"/>
    </style:style>
    <style:style style:name="T24" style:parent-style-name="預設段落字型" style:family="text">
      <style:text-properties style:font-name="Century Gothic" style:font-name-asian="標楷體"/>
    </style:style>
    <style:style style:name="T25" style:parent-style-name="預設段落字型" style:family="text">
      <style:text-properties style:font-name="Century Gothic" style:font-name-asian="標楷體"/>
    </style:style>
    <style:style style:name="T26" style:parent-style-name="預設段落字型" style:family="text">
      <style:text-properties style:font-name="Century Gothic" style:font-name-asian="標楷體"/>
    </style:style>
    <style:style style:name="T27" style:parent-style-name="預設段落字型" style:family="text">
      <style:text-properties style:font-name="Century Gothic" style:font-name-asian="標楷體"/>
    </style:style>
    <style:style style:name="T28" style:parent-style-name="預設段落字型" style:family="text">
      <style:text-properties style:font-name="Century Gothic" style:font-name-asian="標楷體"/>
    </style:style>
    <style:style style:name="T29" style:parent-style-name="預設段落字型" style:family="text">
      <style:text-properties style:font-name="Century Gothic" style:font-name-asian="標楷體"/>
    </style:style>
    <style:style style:name="T30" style:parent-style-name="預設段落字型" style:family="text">
      <style:text-properties style:font-name="Century Gothic" style:font-name-asian="標楷體"/>
    </style:style>
    <style:style style:name="T31" style:parent-style-name="預設段落字型" style:family="text">
      <style:text-properties style:font-name="Century Gothic" style:font-name-asian="標楷體"/>
    </style:style>
    <style:style style:name="T32" style:parent-style-name="預設段落字型" style:family="text">
      <style:text-properties style:font-name="Century Gothic" style:font-name-asian="標楷體"/>
    </style:style>
    <style:style style:name="T33" style:parent-style-name="預設段落字型" style:family="text">
      <style:text-properties style:font-name="Century Gothic" style:font-name-asian="標楷體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Century Gothic" style:font-name-asian="標楷體"/>
    </style:style>
    <style:style style:name="T37" style:parent-style-name="預設段落字型" style:family="text">
      <style:text-properties style:font-name="Century Gothic" style:font-name-asian="標楷體"/>
    </style:style>
    <style:style style:name="T38" style:parent-style-name="預設段落字型" style:family="text">
      <style:text-properties style:font-name="Century Gothic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083in" fo:margin-left="0.39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6" style:parent-style-name="內文" style:family="paragraph">
      <style:paragraph-properties fo:line-height="0.2222in" fo:margin-left="0.3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entury Gothic" style:font-name-asian="標楷體"/>
    </style:style>
    <style:style style:name="T49" style:parent-style-name="預設段落字型" style:family="text">
      <style:text-properties style:font-name="Century Gothic" style:font-name-asian="標楷體"/>
    </style:style>
    <style:style style:name="P50" style:parent-style-name="內文" style:family="paragraph">
      <style:paragraph-properties style:snap-to-layout-grid="false" fo:line-height="0.2083in" fo:margin-left="0.675in" fo:text-indent="-0.6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083in" fo:margin-left="0.3368in" fo:text-indent="-0.336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083in" fo:margin-left="0.8368in" fo:text-indent="-0.836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083in" fo:margin-left="0.8902in" fo:text-indent="-0.5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Century Gothic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entury Gothic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entury Gothic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entury Gothic" style:font-name-asian="標楷體"/>
    </style:style>
    <style:style style:name="T87" style:parent-style-name="預設段落字型" style:family="text">
      <style:text-properties style:font-name="Century Gothic" style:font-name-asian="標楷體" style:font-name-complex="標楷體"/>
    </style:style>
    <style:style style:name="T88" style:parent-style-name="預設段落字型" style:family="text">
      <style:text-properties style:font-name="Century Gothic" style:font-name-asian="標楷體" style:font-name-complex="標楷體"/>
    </style:style>
    <style:style style:name="T89" style:parent-style-name="預設段落字型" style:family="text">
      <style:text-properties style:font-name="Century Gothic" style:font-name-asian="標楷體" style:font-name-complex="標楷體"/>
    </style:style>
    <style:style style:name="T90" style:parent-style-name="預設段落字型" style:family="text">
      <style:text-properties style:font-name="Century Gothic" style:font-name-asian="標楷體" style:font-name-complex="標楷體"/>
    </style:style>
    <style:style style:name="T91" style:parent-style-name="預設段落字型" style:family="text">
      <style:text-properties style:font-name="Century Gothic" style:font-name-asian="標楷體"/>
    </style:style>
    <style:style style:name="T92" style:parent-style-name="預設段落字型" style:family="text">
      <style:text-properties style:font-name="Century Gothic" style:font-name-asian="標楷體" style:font-name-complex="標楷體"/>
    </style:style>
    <style:style style:name="P93" style:parent-style-name="內文" style:family="paragraph">
      <style:paragraph-properties style:snap-to-layout-grid="false" fo:line-height="0.2083in" fo:margin-left="0.8902in" fo:text-indent="-0.5034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083in" fo:margin-left="0.9166in" fo:text-indent="-0.91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083in" fo:margin-left="0.9701in" fo:text-indent="-0.5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083in" fo:margin-left="0.9701in" fo:text-indent="-0.58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083in" fo:margin-left="1.35in" fo:text-indent="-1.3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083in" fo:margin-left="0.5034in" fo:text-indent="-0.503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083in" fo:margin-left="0.5048in" fo:text-indent="-0.504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083in" fo:margin-left="0.5034in" fo:text-indent="-0.503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center" fo:margin-bottom="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1.5298in"/>
    </style:style>
    <style:style style:name="TableColumn151" style:family="table-column">
      <style:table-column-properties style:column-width="2.4812in"/>
    </style:style>
    <style:style style:name="TableColumn152" style:family="table-column">
      <style:table-column-properties style:column-width="3.0201in"/>
    </style:style>
    <style:style style:name="Table149" style:family="table">
      <style:table-properties style:width="7.0312in" fo:margin-left="0in" table:align="center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81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87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83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89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8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895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86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89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85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909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80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666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04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90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86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916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78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年全國社區童軍聯團大露營實施計畫</text:p>
      <text:p text:style-name="P2">一、依　　據：</text:p>
      <text:p text:style-name="P3"><text:s text:c="4"/>（一）中華民國童軍總會115年度工作計畫。</text:p>
      <text:p text:style-name="P4"><text:s text:c="4"/>（二）臺灣省童軍會115年度工作計畫。 <text:s text:c="3"/></text:p>
      <text:p text:style-name="P5">二、目　　的：</text:p>
      <text:p text:style-name="P6"><text:s text:c="4"/>（一）引領青少年伙伴參與健康正當的戶外休閒活動，藉由童軍活動，啟發進取心及榮譽感，寓教於樂、學習成長，增進友誼，美化社會，並促進社區童軍團互動觀摩，協助童軍運動之社區發展。</text:p>
      <text:p text:style-name="P7">（二）鼓勵全國學生及童軍關懷社會、日行一善。</text:p>
      <text:p text:style-name="P8">三、指導單位：教育部、中華民國童軍總會、中華民國臺灣女童軍總會</text:p>
      <text:p text:style-name="P9">四、主辦單位：南投縣政府、臺灣省童軍會</text:p>
      <text:p text:style-name="P10">五、承辦單位：南崗國中、南投縣童軍會</text:p>
      <text:p text:style-name="P11">六、協辦單位：國立南投高級中學、全國各縣市童軍會、南投縣女童軍會、臺灣省童軍文教基金會</text:p>
      <text:p text:style-name="P12"><text:span text:style-name="T13">七、大會主題：</text:span><text:span text:style-name="T14">樂遊</text:span><text:span text:style-name="T15">南投、</text:span><text:span text:style-name="T16">幸福童行</text:span></text:p>
      <text:p text:style-name="P17"><text:span text:style-name="T18">八、實施日期：</text:span><text:span text:style-name="T19">1</text:span><text:span text:style-name="T20">1</text:span><text:span text:style-name="T21">5</text:span><text:span text:style-name="T22">年</text:span><text:span text:style-name="T23">11</text:span><text:span text:style-name="T24">月</text:span><text:span text:style-name="T25">07</text:span><text:span text:style-name="T26">日至</text:span><text:span text:style-name="T27">11</text:span><text:span text:style-name="T28">月</text:span><text:span text:style-name="T29">08</text:span><text:span text:style-name="T30">日二天</text:span><text:span text:style-name="T31">(</text:span><text:span text:style-name="T32">星期六～日</text:span><text:span text:style-name="T33">)</text:span></text:p>
      <text:p text:style-name="P34"><text:span text:style-name="T35">九、實施地點：</text:span><text:span text:style-name="T36">國立</text:span><text:span text:style-name="T37">南投高</text:span><text:span text:style-name="T38">中</text:span><text:span text:style-name="T39">(</text:span><text:span text:style-name="T40">南投縣南投市建國路137號</text:span><text:span text:style-name="T41">) <text:s text:c="12"/></text:span></text:p>
      <text:p text:style-name="P42">十、參加對象：臺灣區各社區童軍團(經各縣市童軍會核可彙整後報名)</text:p>
      <text:p text:style-name="P43">十一、活動內容：</text:p>
      <text:p text:style-name="P44">優秀童軍服務員表揚、開幕歡迎晚會、童軍探索教學活動、童軍技能教學及考驗、童趣體驗活動。</text:p>
      <text:p text:style-name="P45">十二、經費：</text:p>
      <text:p text:style-name="P46"><text:span text:style-name="T47"><text:s/>(一)</text:span><text:span text:style-name="T48"><text:s/></text:span><text:span text:style-name="T49">行政費由教育部、臺灣省童軍會及南投縣政府教育處補助，不足部分由南投縣童軍會負責籌措。</text:span></text:p>
      <text:p text:style-name="P50"><text:s/><text:s text:c="4"/>(二)往返營地交通費請各縣市政府或童軍團自籌。</text:p>
      <text:p text:style-name="P51">十三、報名：</text:p>
      <text:p text:style-name="P52"><text:s text:c="4"/>（一）即日起至115年9月1日（星期二）或額滿即截止報名。</text:p>
      <text:p text:style-name="P53"><text:span text:style-name="T54"><text:s text:c="4"/>（二）請各縣市童軍會鼓勵社區團參加。每小隊含帶隊團長10名為1小隊</text:span><text:span text:style-name="T55">為原則，每人</text:span><text:span text:style-name="T56">10</text:span><text:span text:style-name="T57">00元</text:span><text:span text:style-name="T58">，每小隊新台幣</text:span><text:span text:style-name="T59">10</text:span><text:span text:style-name="T60">0</text:span><text:span text:style-name="T61">00</text:span><text:span text:style-name="T62">元，報名人數預定</text:span><text:span text:style-name="T63">1,200</text:span><text:span text:style-name="T64">名，</text:span><text:span text:style-name="T65">依報名優先順序，</text:span><text:span text:style-name="T66">額滿</text:span><text:span text:style-name="T67">即</text:span><text:span text:style-name="T68">截止報名</text:span><text:span text:style-name="T69">。</text:span></text:p>
      <text:p text:style-name="P70"><text:span text:style-name="T71">（三）請各團</text:span><text:span text:style-name="T72">將報名表經各縣市童軍會核章</text:span><text:span text:style-name="T73">後，於9月1日（星期</text:span><text:span text:style-name="T74">二</text:span><text:span text:style-name="T75">）前將報名表（掃描PDF檔案連同WORD檔）</text:span><text:span text:style-name="T76">e-mail</text:span><text:span text:style-name="T77">:</text:span><text:span text:style-name="T78"><text:s/></text:span><text:span text:style-name="T79">ntscouts@gmail.com</text:span><text:span text:style-name="T80">南投縣童軍會</text:span><text:span text:style-name="T81">，寄件「主旨」請填寫：</text:span><text:span text:style-name="T82">1</text:span><text:span text:style-name="T83">15</text:span><text:span text:style-name="T84">年全國社區童軍聯團大露營○○縣(市)報名表</text:span><text:span text:style-name="T85">，【</text:span><text:span text:style-name="T86">請寄件時電子郵件加註回條以利回覆是否報名成功</text:span><text:span text:style-name="T87">；若未收到電子郵件回條，請電洽活動聯絡人：洪國倫老師</text:span><text:span text:style-name="T88">TEL</text:span><text:span text:style-name="T89">：</text:span><text:span text:style-name="T90">0921-356451</text:span><text:span text:style-name="T91">，</text:span><text:span text:style-name="T92">以確保不會失誤。</text:span></text:p>
      <text:p text:style-name="P93">（四）因應個資法實施，相關保險資料須經由學生家長簽具同意書，於活動期間行政造冊及辦理保險使用，並於活動結束後由各團承辦單位銷毀。</text:p>
      <text:p text:style-name="P94">十四、報到：</text:p>
      <text:p text:style-name="P95">（一）請以「團」為單位報到。</text:p>
      <text:p text:style-name="P96">（二）各縣市代表團團長請於115年11月07日(星期六)上午08:30至10:00至營本部辦理報到。</text:p>
      <text:p text:style-name="P97">十五、攜帶物品：</text:p>
      <text:p text:style-name="P98"><text:s text:c="4"/>（一）個人：筆、背包、睡袋、睡墊、換洗衣物、禦寒外套、雨具、盥洗用具、童軍繩、個人碗筷湯匙、手電筒、健保卡、個人藥品、水壺(大會提供飲水補充)、童軍椅、童軍手冊(參加專科章考驗)。</text:p>
      <text:p text:style-name="P99"><text:s text:c="4"/>（二）每團請攜帶團旗、三節式或伸縮式旗桿、小隊帳、露營需用物品。</text:p>
      <text:p text:style-name="P100">十六、服裝：開幕時請穿著標準童軍制服，其它活動時間各團自行律定服裝。</text:p>
      <text:p text:style-name="P101">十七、參加此次大會達20人以上童軍團得推薦乙名優秀服務員(請儘量推薦尚未接受過表揚的服務<text:soft-page-break/>員)，於大會頒獎表揚，請各縣市童軍會將「推薦表」隨報名表於9月1日前擲回，逾時視同放棄推薦。</text:p>
      <text:p text:style-name="P102">十八、請各團帶隊團長所屬服務單位覈實核予公（差）假，隨隊輔導童軍之生活安全。</text:p>
      <text:p text:style-name="P103">十九、邀請資深童軍服務員及社區團領導人員參加開幕晚會；邀請社區、社團等各界領袖與會。</text:p>
      <text:p text:style-name="P104">二十、獎勵：</text:p>
      <text:p text:style-name="P105"><text:s text:c="6"/>各團童軍表現優異者，於大會閉幕典禮頒獎鼓勵，並函請所屬單位(學校)予以表揚。</text:p>
      <text:p text:style-name="P106">二十一、本計畫如有未盡事宜，將以通報方式補充說明。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115年全國社區童軍聯團大露營日程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時 <text:s text:c="2"/>間</text:p>
          </table:table-cell>
          <table:table-cell table:style-name="TableCell156">
            <text:p text:style-name="P157">11月07日(星期六)</text:p>
          </table:table-cell>
          <table:table-cell table:style-name="TableCell158">
            <text:p text:style-name="P159">11月08日(星期日)</text:p>
          </table:table-cell>
        </table:table-row>
        <table:table-row table:style-name="TableRow160">
          <table:table-cell table:style-name="TableCell161">
            <text:p text:style-name="P162">06:00 ~ 06:30</text:p>
          </table:table-cell>
          <table:table-cell table:style-name="TableCell163" table:number-rows-spanned="4">
            <text:p text:style-name="P164">準 備 時 間</text:p>
            <text:p text:style-name="P165">工作人員進駐</text:p>
          </table:table-cell>
          <table:table-cell table:style-name="TableCell166">
            <text:p text:style-name="P167">起床盥洗</text:p>
          </table:table-cell>
        </table:table-row>
        <table:table-row table:style-name="TableRow168">
          <table:table-cell table:style-name="TableCell169">
            <text:p text:style-name="P170">06:30 ~ 07:30</text:p>
          </table:table-cell>
          <table:covered-table-cell>
            <text:p text:style-name="P171"/>
          </table:covered-table-cell>
          <table:table-cell table:style-name="TableCell172">
            <text:p text:style-name="P173">早餐、晨檢</text:p>
          </table:table-cell>
        </table:table-row>
        <table:table-row table:style-name="TableRow174">
          <table:table-cell table:style-name="TableCell175">
            <text:p text:style-name="P176">07:30 ~ 08:00</text:p>
          </table:table-cell>
          <table:covered-table-cell>
            <text:p text:style-name="P177"/>
          </table:covered-table-cell>
          <table:table-cell table:style-name="TableCell178">
            <text:p text:style-name="P179">升 <text:s text:c="3"/>旗</text:p>
          </table:table-cell>
        </table:table-row>
        <table:table-row table:style-name="TableRow180">
          <table:table-cell table:style-name="TableCell181">
            <text:p text:style-name="P182">08:00 ~ 08:30</text:p>
          </table:table-cell>
          <table:covered-table-cell>
            <text:p text:style-name="P183"/>
          </table:covered-table-cell>
          <table:table-cell table:style-name="TableCell184" table:number-rows-spanned="4">
            <text:p text:style-name="P185">一、采風探索</text:p>
            <text:p text:style-name="P186">二、分站活動</text:p>
            <text:p text:style-name="P187">三、專科章考驗(童軍)</text:p>
          </table:table-cell>
        </table:table-row>
        <table:table-row table:style-name="TableRow188">
          <table:table-cell table:style-name="TableCell189">
            <text:p text:style-name="P190">08:30 ~ 10:00</text:p>
          </table:table-cell>
          <table:table-cell table:style-name="TableCell191" table:number-rows-spanned="3">
            <text:p text:style-name="P192">參加人員報到</text:p>
            <text:p text:style-name="P193"/>
            <text:p text:style-name="P194">營地建設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0:00 ~ 11:00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1:00 ~ 11:30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1:30 ~ 12:00</text:p>
          </table:table-cell>
          <table:table-cell table:style-name="TableCell209">
            <text:p text:style-name="P210">分營區團長會議</text:p>
          </table:table-cell>
          <table:table-cell table:style-name="TableCell211" table:number-rows-spanned="2">
            <text:p text:style-name="P212">中 餐(餐盒)</text:p>
            <text:p text:style-name="P213">拔營滅跡</text:p>
          </table:table-cell>
        </table:table-row>
        <table:table-row table:style-name="TableRow214">
          <table:table-cell table:style-name="TableCell215">
            <text:p text:style-name="P216">12:00 ~ 13:00</text:p>
          </table:table-cell>
          <table:table-cell table:style-name="TableCell217" table:number-rows-spanned="2">
            <text:p text:style-name="P218">中 餐(團膳)</text:p>
            <text:p text:style-name="P219">小憩一下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3:00 ~ 13:30</text:p>
          </table:table-cell>
          <table:covered-table-cell>
            <text:p text:style-name="P224"/>
          </table:covered-table-cell>
          <table:table-cell table:style-name="TableCell225" table:number-rows-spanned="2">
            <text:p text:style-name="P226">閉幕式</text:p>
          </table:table-cell>
        </table:table-row>
        <table:table-row table:style-name="TableRow227">
          <table:table-cell table:style-name="TableCell228">
            <text:p text:style-name="P229">13:30 ~ 14:00</text:p>
          </table:table-cell>
          <table:table-cell table:style-name="TableCell230" table:number-rows-spanned="2">
            <text:p text:style-name="P231">一、采風探索</text:p>
            <text:p text:style-name="P232">二、分站活動<text:s/></text:p>
            <text:p text:style-name="P233">三、專科章考驗(童軍)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4:00 ~ 17:00</text:p>
          </table:table-cell>
          <table:covered-table-cell>
            <text:p text:style-name="P238"/>
          </table:covered-table-cell>
          <table:table-cell table:style-name="TableCell239" table:number-rows-spanned="8">
            <text:p text:style-name="P240">南投縣城市景點觀光</text:p>
            <text:p text:style-name="P241">(各團自行安排)</text:p>
            <text:p text:style-name="P242"/>
            <text:p text:style-name="P243">快 樂 賦 歸</text:p>
          </table:table-cell>
        </table:table-row>
        <table:table-row table:style-name="TableRow244">
          <table:table-cell table:style-name="TableCell245">
            <text:p text:style-name="P246">17:00 ~ 17:30</text:p>
          </table:table-cell>
          <table:table-cell table:style-name="TableCell247">
            <text:p text:style-name="P248">團長時間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7:30 ~ 18:30</text:p>
          </table:table-cell>
          <table:table-cell table:style-name="TableCell253">
            <text:p text:style-name="P254">晚 <text:s text:c="3"/>餐(團膳)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8:30 ~ 19:30</text:p>
          </table:table-cell>
          <table:table-cell table:style-name="TableCell259">
            <text:p text:style-name="P260">開幕預演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9:30 ~ 21:00</text:p>
          </table:table-cell>
          <table:table-cell table:style-name="TableCell265">
            <text:p text:style-name="P266">開幕晚會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1:00 ~ 21:30</text:p>
          </table:table-cell>
          <table:table-cell table:style-name="TableCell271" table:number-rows-spanned="2">
            <text:p text:style-name="P272">盥洗 /<text:s/>分團會議</text:p>
            <text:p text:style-name="P273">團領導人員茶會</text:p>
            <text:p text:style-name="P274">童軍文物展示及布章交換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1:30 ~ 22:30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23:00</text:p>
          </table:table-cell>
          <table:table-cell table:style-name="TableCell284">
            <text:p text:style-name="P285">熄 <text:s/>燈 <text:s/>就 <text:s/>寢</text:p>
          </table:table-cell>
          <table:covered-table-cell>
            <text:p text:style-name="P286"/>
          </table:covered-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2F5496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2F5496"/>
    </style:style>
    <style:style style:name="鮮明參考" style:display-name="鮮明參考" style:family="text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１, ２, ３, ...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     欽 洪</meta:initial-creator>
    <dc:creator>王翠蓮</dc:creator>
    <meta:creation-date>2026-07-21T01:08:00Z</meta:creation-date>
    <dc:date>2026-07-21T01:08:00Z</dc:date>
    <meta:print-date>2026-01-21T07:1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