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letter-spacing="0.0006in" style:text-scale="90%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Arial" fo:letter-spacing="-0.0006in" style:text-scale="90%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rial" fo:letter-spacing="0.0006in" style:text-scale="90%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Arial" fo:letter-spacing="0.0013in" style:text-scale="90%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NSimSun" fo:letter-spacing="-0.002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NSimSun" fo:letter-spacing="-0.002in" style:text-position="-6.2% 100%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bottom="0in" style:line-height-at-least="0in"/>
    </style:style>
    <style:style style:name="T9" style:parent-style-name="預設段落字型" style:family="text">
      <style:text-properties style:font-name="標楷體" style:font-name-asian="標楷體" style:font-name-complex="NSimSun" style:text-position="-9.3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NSimSun" fo:letter-spacing="0.0006in" style:text-position="-9.3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" style:parent-style-name="內文" style:family="paragraph">
      <style:paragraph-properties fo:margin-bottom="0in" fo:line-height="100%" fo:margin-left="1.2527in" fo:margin-right="0.0291in" fo:text-indent="-1.1819in">
        <style:tab-stops>
          <style:tab-stop style:type="left" style:position="-0.35in"/>
        </style:tab-stops>
      </style:paragraph-properties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4" style:parent-style-name="內文" style:family="paragraph">
      <style:paragraph-properties fo:margin-bottom="0in" fo:line-height="100%" fo:margin-left="0.0708in" fo:margin-right="4.8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9" style:parent-style-name="內文" style:family="paragraph">
      <style:paragraph-properties fo:margin-bottom="0in" fo:line-height="100%"/>
    </style:style>
    <style:style style:name="T2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25" style:parent-style-name="內文" style:family="paragraph">
      <style:paragraph-properties fo:margin-bottom="0in" fo:line-height="100%"/>
    </style:style>
    <style:style style:name="T2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margin-bottom="0in" fo:line-height="100%"/>
    </style:style>
    <style:style style:name="T3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 fo:margin-bottom="0in" fo:line-height="100%" fo:margin-left="0.0708in" fo:margin-right="1.02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NSimSun" style:text-position="-11.5% 100%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NSimSun" fo:letter-spacing="0.0013in" style:text-position="-11.5% 100%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NSimSun" style:text-position="-11.5% 100%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NSimSun" fo:letter-spacing="0.0006in" style:text-position="-11.5% 100%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Arial" style:text-scale="179%" style:text-position="-11.5% 100%" fo:font-size="13pt" style:font-size-asian="13pt" style:font-size-complex="13pt" style:language-asian="zh" style:country-asian="TW"/>
    </style:style>
    <style:style style:name="P61" style:parent-style-name="內文" style:family="paragraph">
      <style:paragraph-properties fo:margin-bottom="0in" fo:line-height="100%" fo:margin-left="1.2277in" fo:margin-right="0.0381in" fo:text-indent="0.0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80" style:parent-style-name="內文" style:family="paragraph">
      <style:paragraph-properties fo:margin-bottom="0in" fo:line-height="100%" fo:margin-left="1.2277in" fo:margin-right="0.0381in" fo:text-indent="0.0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87" style:parent-style-name="內文" style:family="paragraph">
      <style:paragraph-properties fo:margin-bottom="0in" fo:line-height="100%" fo:margin-left="1.2277in" fo:margin-right="0.0381in" fo:text-indent="0.0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" style:text-scale="179%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99" style:parent-style-name="內文" style:family="paragraph">
      <style:paragraph-properties fo:margin-bottom="0in" fo:line-height="100%" fo:margin-left="1.2277in" fo:margin-right="0.0381in" fo:text-indent="0.0118in">
        <style:tab-stops/>
      </style:paragraph-properties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00" style:parent-style-name="內文" style:family="paragraph">
      <style:paragraph-properties fo:margin-bottom="0in" fo:line-height="100%" fo:margin-left="1.2277in" fo:margin-right="0.0381in" fo:text-indent="0.0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" fo:letter-spacing="0.0013in" style:text-scale="150%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15" style:parent-style-name="內文" style:family="paragraph">
      <style:paragraph-properties fo:margin-bottom="0in" fo:line-height="100%" fo:margin-left="1.2277in" fo:margin-right="0.0381in" fo:text-indent="0.01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NSimSun" style:text-position="-3.8% 100%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NSimSun" fo:letter-spacing="0.0013in" style:text-position="-3.8% 100%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NSimSun" style:text-position="-3.8% 100%" fo:font-size="13pt" style:font-size-asian="13pt" style:font-size-complex="13pt" style:language-asian="zh" style:country-asian="TW"/>
    </style:style>
    <style:style style:name="P126" style:parent-style-name="內文" style:family="paragraph">
      <style:paragraph-properties fo:margin-bottom="0in" fo:line-height="100%" fo:margin-left="1.2277in" fo:margin-right="0.0381in" fo:text-indent="0.0118in">
        <style:tab-stops/>
      </style:paragraph-properties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27" style:parent-style-name="內文" style:family="paragraph">
      <style:paragraph-properties fo:margin-bottom="0in" fo:line-height="100%" fo:margin-left="1.2277in" fo:margin-right="0.0381in" fo:text-indent="0.0118in">
        <style:tab-stops/>
      </style:paragraph-properties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28" style:parent-style-name="內文" style:family="paragraph">
      <style:paragraph-properties fo:margin-bottom="0in" fo:line-height="100%" fo:margin-left="1.2277in" fo:margin-right="0.0381in" fo:text-indent="0.0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Arial" style:text-scale="89%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42" style:parent-style-name="內文" style:family="paragraph">
      <style:paragraph-properties fo:margin-bottom="0in" fo:line-height="100%" fo:margin-left="2.7583in" fo:margin-right="0.175in" fo:text-indent="-0.33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P153" style:parent-style-name="內文" style:family="paragraph">
      <style:paragraph-properties fo:margin-bottom="0in" fo:line-height="100%" fo:margin-left="2.7583in" fo:margin-right="0.175in" fo:text-indent="-0.331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60" style:parent-style-name="內文" style:family="paragraph">
      <style:paragraph-properties fo:margin-bottom="0in" fo:line-height="100%" fo:margin-left="2.7583in" fo:margin-right="0.175in" fo:text-indent="-0.3319in">
        <style:tab-stops/>
      </style:paragraph-properties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61" style:parent-style-name="內文" style:family="paragraph">
      <style:paragraph-properties fo:margin-bottom="0in" fo:line-height="100%" fo:margin-left="2.7416in" fo:margin-right="0.025in" fo:text-indent="-0.331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74" style:parent-style-name="內文" style:family="paragraph">
      <style:paragraph-properties fo:margin-bottom="0in" fo:line-height="100%" fo:margin-left="2.7416in" fo:margin-right="0.025in" fo:text-indent="-0.331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81" style:parent-style-name="內文" style:family="paragraph">
      <style:paragraph-properties fo:margin-bottom="0in" fo:line-height="100%" fo:margin-right="0.3541in" fo:text-indent="1.1694in">
        <style:tab-stops>
          <style:tab-stop style:type="left" style:position="2.069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196" style:parent-style-name="內文" style:family="paragraph">
      <style:paragraph-properties fo:margin-bottom="0in" fo:line-height="100%" fo:margin-left="1.1812in" fo:text-indent="1.1701in">
        <style:tab-stops>
          <style:tab-stop style:type="left" style:position="0.888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Arial" style:text-scale="150%" fo:font-size="13pt" style:font-size-asian="13pt" style:font-size-complex="13pt" style:language-asian="zh" style:country-asian="TW"/>
    </style:style>
    <style:style style:name="P202" style:parent-style-name="內文" style:family="paragraph">
      <style:paragraph-properties fo:margin-bottom="0in" fo:line-height="100%" fo:margin-right="0.3562in">
        <style:tab-stops>
          <style:tab-stop style:type="left" style:position="2.069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P217" style:parent-style-name="內文" style:family="paragraph">
      <style:paragraph-properties fo:margin-bottom="0in" fo:line-height="100%" fo:margin-right="0.3562in">
        <style:tab-stops>
          <style:tab-stop style:type="left" style:position="2.069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NSimSun" fo:letter-spacing="0.0006in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220" style:parent-style-name="內文" style:family="paragraph">
      <style:paragraph-properties fo:margin-bottom="0in" fo:line-height="100%">
        <style:tab-stops>
          <style:tab-stop style:type="left" style:position="0.902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227" style:parent-style-name="內文" style:family="paragraph">
      <style:paragraph-properties fo:margin-bottom="0in" fo:line-height="100%">
        <style:tab-stops>
          <style:tab-stop style:type="left" style:position="0.902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242" style:parent-style-name="內文" style:family="paragraph">
      <style:paragraph-properties fo:margin-bottom="0in" fo:line-height="100%"/>
    </style:style>
    <style:style style:name="T24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255" style:parent-style-name="內文" style:family="paragraph">
      <style:paragraph-properties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266" style:parent-style-name="內文" style:family="paragraph">
      <style:paragraph-properties fo:margin-bottom="0in" fo:line-height="100%"/>
    </style:style>
    <style:style style:name="T26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269" style:parent-style-name="內文" style:family="paragraph">
      <style:paragraph-properties fo:margin-bottom="0in" fo:line-height="100%" fo:margin-right="-0.0138in"/>
    </style:style>
    <style:style style:name="T27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Arial" style:text-scale="179%"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281" style:parent-style-name="內文" style:family="paragraph">
      <style:paragraph-properties fo:margin-bottom="0in" fo:line-height="100%" fo:margin-left="1.1562in" fo:margin-right="0.1104in" fo:text-indent="-1.0854in">
        <style:tab-stops>
          <style:tab-stop style:type="left" style:position="-0.253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292" style:parent-style-name="內文" style:family="paragraph">
      <style:paragraph-properties fo:margin-bottom="0in" fo:line-height="100%" fo:margin-right="0.1104in">
        <style:tab-stops>
          <style:tab-stop style:type="left" style:position="0.902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NSimSun" style:text-position="-3.8% 100%" fo:font-size="13pt" style:font-size-asian="13pt" style:font-size-complex="13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NSimSun" fo:letter-spacing="0.0013in" style:text-position="-3.8% 100%" fo:font-size="13pt" style:font-size-asian="13pt" style:font-size-complex="13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NSimSun" style:text-position="-3.8% 100%" fo:font-size="13pt" style:font-size-asian="13pt" style:font-size-complex="13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NSimSun" fo:letter-spacing="0.0013in" style:text-position="-3.8% 100%" fo:font-size="13pt" style:font-size-asian="13pt" style:font-size-complex="13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NSimSun" style:text-position="-3.8% 100%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NSimSun" fo:letter-spacing="0.0013in" style:text-position="-3.8% 100%" fo:font-size="13pt" style:font-size-asian="13pt" style:font-size-complex="13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NSimSun" style:text-position="-3.8% 100%" fo:font-size="13pt" style:font-size-asian="13pt" style:font-size-complex="13pt" style:language-asian="zh" style:country-asian="TW"/>
    </style:style>
    <style:style style:name="P302" style:parent-style-name="內文" style:family="paragraph">
      <style:paragraph-properties fo:margin-bottom="0in" fo:line-height="100%" fo:margin-right="0.1104in">
        <style:tab-stops>
          <style:tab-stop style:type="left" style:position="0.902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NSimSun" style:text-position="-3.8% 100%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NSimSun" style:text-position="-3.8% 100%" fo:font-size="13pt" style:font-size-asian="13pt" style:font-size-complex="13pt" style:language-asian="zh" style:country-asian="TW"/>
    </style:style>
    <style:style style:name="P305" style:parent-style-name="內文" style:family="paragraph">
      <style:paragraph-properties fo:margin-bottom="0in" fo:line-height="100%" fo:margin-left="1.1145in" fo:margin-right="0.6541in" fo:text-indent="0.041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316" style:parent-style-name="內文" style:family="paragraph">
      <style:paragraph-properties fo:margin-bottom="0in" fo:line-height="100%"/>
    </style:style>
    <style:style style:name="T31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325" style:parent-style-name="內文" style:family="paragraph">
      <style:paragraph-properties fo:margin-bottom="0in" fo:line-height="100%" fo:margin-left="1.4916in" fo:margin-right="-0.013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NSimSun" fo:letter-spacing="0.0013in" fo:font-size="13pt" style:font-size-asian="13pt" style:font-size-complex="13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330" style:parent-style-name="內文" style:master-page-name="MP1" style:family="paragraph">
      <style:paragraph-properties fo:break-before="page" fo:margin-bottom="0in" fo:line-height="100%"/>
    </style:style>
    <style:style style:name="T331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NSimSun" fo:font-size="13pt" style:font-size-asian="13pt" style:font-size-complex="13pt" style:language-asian="zh" style:country-asian="TW"/>
    </style:style>
    <style:style style:name="P334" style:parent-style-name="內文" style:family="paragraph">
      <style:paragraph-properties fo:text-align="center" fo:margin-bottom="0in" fo:line-height="0.2986in" fo:margin-right="-0.0138in"/>
    </style:style>
    <style:style style:name="T335" style:parent-style-name="預設段落字型" style:family="text">
      <style:text-properties style:font-name="標楷體" style:font-name-asian="標楷體" style:font-name-complex="NSimSun" style:text-position="-11.1% 100%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NSimSun" style:text-position="-9% 100%" fo:font-size="22pt" style:font-size-asian="22pt" style:font-size-complex="2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NSimSun" style:text-position="-9% 100%" fo:font-size="22pt" style:font-size-asian="22pt" style:font-size-complex="2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NSimSun" style:text-position="-9% 100%" fo:font-size="22pt" style:font-size-asian="22pt" style:font-size-complex="2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Arial" fo:letter-spacing="0.0006in" style:text-scale="150%" style:text-position="-10.7% 100%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Arial" style:text-scale="150%" style:text-position="-10.7% 100%" fo:font-size="14pt" style:font-size-asian="14pt" style:font-size-complex="14pt" style:language-asian="zh" style:country-asian="TW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4" style:parent-style-name="內文" style:family="paragraph">
      <style:paragraph-properties fo:margin-top="0.0034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345" style:parent-style-name="內文" style:family="paragraph">
      <style:paragraph-properties fo:margin-top="0.0034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346" style:parent-style-name="內文" style:family="paragraph">
      <style:paragraph-properties fo:margin-top="0.0034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TableColumn348" style:family="table-column">
      <style:table-column-properties style:column-width="0.9833in" style:use-optimal-column-width="false"/>
    </style:style>
    <style:style style:name="TableColumn349" style:family="table-column">
      <style:table-column-properties style:column-width="2.3736in" style:use-optimal-column-width="false"/>
    </style:style>
    <style:style style:name="TableColumn350" style:family="table-column">
      <style:table-column-properties style:column-width="0.7513in" style:use-optimal-column-width="false"/>
    </style:style>
    <style:style style:name="TableColumn351" style:family="table-column">
      <style:table-column-properties style:column-width="3.3597in" style:use-optimal-column-width="false"/>
    </style:style>
    <style:style style:name="TableColumn352" style:family="table-column">
      <style:table-column-properties style:column-width="0.0548in" style:use-optimal-column-width="false"/>
    </style:style>
    <style:style style:name="Table347" style:family="table">
      <style:table-properties style:width="7.5229in" fo:margin-left="0.0659in" table:align="left"/>
    </style:style>
    <style:style style:name="TableRow353" style:family="table-row">
      <style:table-row-properties style:row-height="0.4909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margin-top="0.0083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56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margin-bottom="0in" fo:line-height="0.25in" fo:margin-left="0.0159in" fo:margin-right="-0.0138in">
        <style:tab-stops>
          <style:tab-stop style:type="left" style:position="1.7479in"/>
          <style:tab-stop style:type="left" style:position="3.4006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ableCell371" style:family="table-cell">
      <style:table-cell-properties fo:border-top="none" fo:border-left="0.0069in solid #000000" fo:border-bottom="0.0208in solid #000000" fo:border-right="none" style:writing-mode="lr-tb" fo:padding-top="0in" fo:padding-left="0in" fo:padding-bottom="0in" fo:padding-right="0in"/>
    </style:style>
    <style:style style:name="P372" style:parent-style-name="內文" style:family="paragraph">
      <style:text-properties style:font-name="標楷體" style:font-name-asian="標楷體" style:language-asian="zh" style:country-asian="TW"/>
    </style:style>
    <style:style style:name="TableRow373" style:family="table-row">
      <style:table-row-properties style:row-height="0.4666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margin-top="0.0569in"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row-height="0.5013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margin-top="0.0131in" fo:margin-bottom="0in" fo:line-height="0.218in" fo:margin-left="0.0159in" fo:margin-right="0.409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margin-top="0.0041in" fo:margin-bottom="0in" fo:line-height="0.0694in"/>
      <style:text-properties style:font-name="標楷體" style:font-name-asian="標楷體" fo:font-size="5pt" style:font-size-asian="5pt" style:font-size-complex="5pt"/>
    </style:style>
    <style:style style:name="P386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margin-top="0.0041in" fo:margin-bottom="0in" fo:line-height="0.0694in"/>
      <style:text-properties style:font-name="標楷體" style:font-name-asian="標楷體" fo:font-size="5pt" style:font-size-asian="5pt" style:font-size-complex="5pt"/>
    </style:style>
    <style:style style:name="P389" style:parent-style-name="內文" style:family="paragraph">
      <style:paragraph-properties fo:margin-bottom="0in" fo:line-height="100%" fo:margin-left="0.9659in" fo:margin-right="-0.0138in">
        <style:tab-stops>
          <style:tab-stop style:type="left" style:position="1.0756in"/>
        </style:tab-stops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row-height="0.5881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margin-top="0.059in" fo:margin-bottom="0in" fo:line-height="0.2166in" fo:margin-left="0.0159in" fo:margin-right="0.409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margin-top="0.0006in" fo:margin-bottom="0in" fo:line-height="0.118in"/>
      <style:text-properties style:font-name="標楷體" style:font-name-asian="標楷體" fo:font-size="8.5pt" style:font-size-asian="8.5pt" style:font-size-complex="8.5pt"/>
    </style:style>
    <style:style style:name="P396" style:parent-style-name="內文" style:family="paragraph">
      <style:paragraph-properties fo:margin-bottom="0in" fo:line-height="100%" fo:margin-left="0.8076in" fo:margin-right="-0.0138in">
        <style:tab-stops>
          <style:tab-stop style:type="left" style:position="0.5812in"/>
          <style:tab-stop style:type="left" style:position="1.1645in"/>
        </style:tab-stops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397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398" style:parent-style-name="內文" style:family="paragraph">
      <style:paragraph-properties fo:margin-top="0.059in" fo:margin-bottom="0in" fo:line-height="0.2166in" fo:margin-left="0.0159in" fo:margin-right="0.177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margin-bottom="0in" fo:line-height="0.1506in" fo:margin-left="0.0159in" fo:margin-right="-0.013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NSimSun" fo:color="#FF0000" fo:letter-spacing="0.0013in" style:text-position="-10% 100%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NSimSun" fo:color="#FF0000" style:text-position="-10% 100%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NSimSun" fo:color="#FF0000" fo:letter-spacing="0.0013in" style:text-position="-10% 100%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NSimSun" fo:color="#FF0000" style:text-position="-10% 100%" fo:font-size="10pt" style:font-size-asian="10pt" style:font-size-complex="10pt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row-height="0.3152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margin-top="0.0069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409" style:parent-style-name="內文" style:family="paragraph">
      <style:paragraph-properties fo:margin-bottom="0in" fo:line-height="0.2166in" fo:margin-left="0.0159in" fo:margin-right="0.409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0479in" fo:margin-bottom="0in" fo:line-height="100%" fo:margin-left="0.0159in" fo:margin-right="-0.013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rial" style:text-scale="119%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margin-bottom="0in" fo:line-height="0.0694in"/>
      <style:text-properties style:font-name="標楷體" style:font-name-asian="標楷體" fo:font-size="5pt" style:font-size-asian="5pt" style:font-size-complex="5pt"/>
    </style:style>
    <style:style style:name="P41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NSimSu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row-height="0.3236in" style:use-optimal-row-height="false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margin-top="0.0513in" fo:margin-bottom="0in" fo:line-height="100%" fo:margin-left="0.0159in" fo:margin-right="-0.013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Arial" style:text-scale="119%" fo:font-size="12pt" style:font-size-asian="12pt" style:font-size-complex="12pt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row-height="1.0333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margin-top="0.0062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fo:margin-bottom="0in" fo:line-height="0.2166in" fo:margin-left="0.0159in" fo:margin-right="0.071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Arial" fo:color="#FF0000" style:text-scale="150%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NSimSun" fo:color="#FF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NSimSun" fo:color="#FF0000" fo:letter-spacing="0.0013i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NSimSun" fo:color="#FF0000" fo:letter-spacing="0.0006in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Arial" fo:color="#FF0000" style:text-scale="150%" fo:font-size="12pt" style:font-size-asian="12pt" style:font-size-complex="12pt" style:language-asian="zh" style:country-asian="TW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margin-bottom="0in" fo:line-height="0.1895in" fo:margin-left="0.0159in" fo:margin-right="-0.013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Arial" fo:letter-spacing="0.0013in" style:text-scale="150%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fo:margin-top="0.0027in" fo:margin-bottom="0in" fo:line-height="0.4166in" fo:margin-left="0.8777in" fo:margin-right="0.477in">
        <style:tab-stops>
          <style:tab-stop style:type="left" style:position="1.0666in"/>
          <style:tab-stop style:type="left" style:position="2.0388in"/>
          <style:tab-stop style:type="left" style:position="2.4277in"/>
          <style:tab-stop style:type="left" style:position="3.0111in"/>
          <style:tab-stop style:type="left" style:position="3.2055in"/>
          <style:tab-stop style:type="left" style:position="3.9833in"/>
          <style:tab-stop style:type="left" style:position="4.275in"/>
          <style:tab-stop style:type="left" style:position="4.858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466" style:parent-style-name="內文" style:family="paragraph">
      <style:text-properties style:font-name="標楷體" style:font-name-asian="標楷體" style:language-asian="zh" style:country-asian="TW"/>
    </style:style>
    <style:style style:name="TableRow467" style:family="table-row">
      <style:table-row-properties style:row-height="0.6986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70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margin-top="0.0194in"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P473" style:parent-style-name="內文" style:family="paragraph">
      <style:paragraph-properties fo:margin-top="0.0465in" fo:margin-bottom="0in" fo:line-height="100%" fo:margin-left="0.0159in" fo:margin-right="-0.0138in">
        <style:tab-stops>
          <style:tab-stop style:type="left" style:position="2.1368in"/>
          <style:tab-stop style:type="left" style:position="3.595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row-height="0.7152in" style:use-optimal-row-height="false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margin-top="0.0104in" fo:margin-bottom="0in" fo:line-height="0.1666in"/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margin-bottom="0in" fo:line-height="0.1993in" fo:margin-left="0.0159in" fo:margin-right="-0.013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NSimSun" style:text-position="-4.1% 100%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Arial" fo:letter-spacing="0.0013in" style:text-scale="150%" style:text-position="-4.1% 100%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NSimSun" style:text-position="-4.1% 100%" fo:font-size="12pt" style:font-size-asian="12pt" style:font-size-complex="12pt" style:language-asian="zh" style:country-asian="TW"/>
    </style:style>
    <style:style style:name="P484" style:parent-style-name="內文" style:family="paragraph">
      <style:paragraph-properties fo:margin-bottom="0in" fo:line-height="0.2354in" fo:margin-left="0.6645in" fo:margin-right="-0.0138in">
        <style:tab-stops>
          <style:tab-stop style:type="left" style:position="0.877in"/>
          <style:tab-stop style:type="left" style:position="2.0437in"/>
          <style:tab-stop style:type="left" style:position="3.4048in"/>
          <style:tab-stop style:type="left" style:position="4.377in"/>
          <style:tab-stop style:type="left" style:position="5.252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P495" style:parent-style-name="內文" style:family="paragraph">
      <style:text-properties style:font-name="標楷體" style:font-name-asian="標楷體" style:language-asian="zh" style:country-asian="TW"/>
    </style:style>
    <style:style style:name="TableRow496" style:family="table-row">
      <style:table-row-properties style:row-height="0.3868in" style:use-optimal-row-height="false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margin-top="0.0131in"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margin-top="0.0006in"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row-height="0.6097in" style:use-optimal-row-height="false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margin-top="0.0041in" fo:margin-bottom="0in" fo:line-height="0.1111in"/>
      <style:text-properties style:font-name="標楷體" style:font-name-asian="標楷體" fo:font-size="8pt" style:font-size-asian="8pt" style:font-size-complex="8pt"/>
    </style:style>
    <style:style style:name="P509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margin-top="0.0006in" fo:margin-bottom="0in" fo:line-height="0.1805in"/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NSimSu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row-height="2.3354in" style:use-optimal-row-height="false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margin-bottom="0in" fo:line-height="0.2763in" fo:margin-left="0.8229in" fo:margin-right="-0.013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NSimSun" fo:letter-spacing="-0.002in" style:text-position="-14.2% 100%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NSimSun" fo:letter-spacing="-0.0263in" style:text-position="-14.2% 100%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NSimSun" fo:color="#FF0000" style:text-position="44.4% 100%" fo:font-size="9pt" style:font-size-asian="9pt" style:font-size-complex="9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NSimSun" fo:color="#FF0000" style:text-position="36.3% 100%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Arial" fo:color="#FF0000" style:text-position="36.3% 100%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NSimSun" fo:color="#FF0000" style:text-position="36.3% 100%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NSimSun" fo:color="#FF0000" fo:letter-spacing="-0.0013in" style:text-position="36.3% 100%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NSimSun" fo:color="#FF0000" style:text-position="36.3% 100%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NSimSun" fo:color="#FF0000" fo:letter-spacing="-0.0013in" style:text-position="36.3% 100%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NSimSun" fo:color="#FF0000" style:text-position="36.3% 100%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NSimSun" fo:color="#FF0000" fo:letter-spacing="-0.0013in" style:text-position="36.3% 100%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NSimSun" fo:color="#FF0000" style:text-position="36.3% 100%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NSimSun" fo:color="#FF0000" fo:letter-spacing="-0.0013in" style:text-position="36.3% 100%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NSimSun" fo:color="#FF0000" style:text-position="36.3% 100%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NSimSun" fo:color="#FF0000" fo:letter-spacing="0.0006in" style:text-position="36.3% 100%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NSimSun" fo:color="#FF0000" style:text-position="44.4% 100%" fo:font-size="9pt" style:font-size-asian="9pt" style:font-size-complex="9pt" style:language-asian="zh" style:country-asian="TW"/>
    </style:style>
    <style:style style:name="P540" style:parent-style-name="內文" style:family="paragraph">
      <style:paragraph-properties fo:margin-top="0.0833in" fo:margin-bottom="0in" fo:line-height="100%"/>
    </style:style>
    <style:style style:name="T541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NSimSun" fo:letter-spacing="0.0013in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Arial" style:text-scale="150%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Arial" fo:letter-spacing="0.0006in" style:text-scale="150%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NSimSun" fo:letter-spacing="0.0013in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Arial" fo:letter-spacing="-0.0013in" style:text-scale="150%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Arial" style:text-scale="150%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NSimSun" fo:letter-spacing="-0.0013in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P602" style:parent-style-name="內文" style:family="paragraph">
      <style:paragraph-properties fo:margin-top="0.0833in" fo:margin-bottom="0in" fo:line-height="100%"/>
    </style:style>
    <style:style style:name="T603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NSimSun" style:language-asian="zh" style:country-asian="TW"/>
    </style:style>
    <style:style style:name="P607" style:parent-style-name="內文" style:family="paragraph">
      <style:paragraph-properties fo:margin-top="0.0833in" fo:margin-bottom="0in" fo:line-height="100%"/>
      <style:text-properties style:font-name="標楷體" style:font-name-asian="標楷體" fo:font-size="13pt" style:font-size-asian="13pt" style:font-size-complex="13pt" style:language-asian="zh" style:country-asian="TW"/>
    </style:style>
    <style:style style:name="P608" style:parent-style-name="內文" style:family="paragraph">
      <style:paragraph-properties fo:margin-bottom="0in" fo:line-height="100%" fo:margin-left="0.0145in" fo:margin-right="-0.0138in">
        <style:tab-stops>
          <style:tab-stop style:type="left" style:position="2.0826in"/>
          <style:tab-stop style:type="left" style:position="4.6659in"/>
          <style:tab-stop style:type="left" style:position="5.4993in"/>
          <style:tab-stop style:type="left" style:position="5.8326in"/>
          <style:tab-stop style:type="left" style:position="6.1659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NSimSun" fo:letter-spacing="0.0013i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ableCell621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622" style:parent-style-name="內文" style:family="paragraph">
      <style:text-properties style:font-name="標楷體" style:font-name-asian="標楷體" style:language-asian="zh" style:country-asian="TW"/>
    </style:style>
    <style:style style:name="P623" style:parent-style-name="內文" style:family="paragraph">
      <style:paragraph-properties fo:margin-top="0.0069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24" style:parent-style-name="內文" style:family="paragraph">
      <style:paragraph-properties fo:margin-bottom="0in" fo:line-height="0.1798in" fo:margin-left="3.9409in" fo:margin-right="-0.013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NSimSun" style:text-position="-9.5% 100%" fo:font-size="10.5pt" style:font-size-asian="10.5pt" style:font-size-complex="10.5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NSimSun" fo:letter-spacing="-0.0013in" style:text-position="-9.5% 100%" fo:font-size="10.5pt" style:font-size-asian="10.5pt" style:font-size-complex="10.5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NSimSun" style:text-position="-9.5% 100%" fo:font-size="10.5pt" style:font-size-asian="10.5pt" style:font-size-complex="10.5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NSimSun" fo:letter-spacing="-0.0013in" style:text-position="-9.5% 100%" fo:font-size="10.5pt" style:font-size-asian="10.5pt" style:font-size-complex="10.5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NSimSun" style:text-position="-9.5% 100%" fo:font-size="10.5pt" style:font-size-asian="10.5pt" style:font-size-complex="10.5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NSimSun" fo:letter-spacing="-0.0013in" style:text-position="-9.5% 100%" fo:font-size="10.5pt" style:font-size-asian="10.5pt" style:font-size-complex="10.5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NSimSun" style:text-position="-9.5% 100%" fo:font-size="10.5pt" style:font-size-asian="10.5pt" style:font-size-complex="10.5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NSimSun" fo:letter-spacing="-0.0013in" style:text-position="-9.5% 100%" fo:font-size="10.5pt" style:font-size-asian="10.5pt" style:font-size-complex="10.5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NSimSun" style:text-position="-9.5% 100%" fo:font-size="10.5pt" style:font-size-asian="10.5pt" style:font-size-complex="10.5pt" style:language-asian="zh" style:country-asian="TW"/>
    </style:style>
  </office:automatic-styles>
  <office:body>
    <office:text text:use-soft-page-breaks="true">
      <text:p text:style-name="P1"><text:span text:style-name="T2">2</text:span><text:span text:style-name="T3">0</text:span><text:span text:style-name="T4">2</text:span><text:span text:style-name="T5">4</text:span><text:span text:style-name="T6">年</text:span><text:span text:style-name="T7">卦山盃國中小及弱勢族群寫生</text:span></text:p>
      <text:p text:style-name="P8"><text:span text:style-name="T9">寫生比</text:span><text:span text:style-name="T10">賽</text:span><text:span text:style-name="T11">簡章</text:span></text:p>
      <text:p text:style-name="P12"/>
      <text:p text:style-name="P13">壹、宗<text:tab/>旨：透過寫生活動，慶祝達摩祖師聖誕及促進學童親近大自然，遠離3C產品，藉由活動期間，在周遭提供農產推廣市集給本市參加寫生活動的選手及家庭及70歲以上長者等弱勢族群。</text:p>
      <text:p text:style-name="P14"><text:span text:style-name="T15">貳、指</text:span><text:span text:style-name="T16">導</text:span><text:span text:style-name="T17">單位：</text:span><text:span text:style-name="T18">彰化縣政府</text:span></text:p>
      <text:p text:style-name="P19"><text:span text:style-name="T20"><text:s/></text:span><text:span text:style-name="T21">參、主</text:span><text:span text:style-name="T22">辦</text:span><text:span text:style-name="T23">單位：</text:span><text:span text:style-name="T24">彰化縣針灸傳統醫學暨弱勢團體關懷協會</text:span></text:p>
      <text:p text:style-name="P25"><text:span text:style-name="T26"><text:s/></text:span><text:span text:style-name="T27">肆、協</text:span><text:span text:style-name="T28">辦</text:span><text:span text:style-name="T29">單位</text:span><text:span text:style-name="T30">﹕</text:span><text:span text:style-name="T31">卦山少林寺，彰化</text:span><text:span text:style-name="T32">縣議長謝典林，彰化縣議員陳銌銌張東正聯合服務處。</text:span></text:p>
      <text:p text:style-name="P33"><text:span text:style-name="T34"><text:s/></text:span><text:span text:style-name="T35">伍、參</text:span><text:span text:style-name="T36">加</text:span><text:span text:style-name="T37">對象：凡對寫生有興</text:span><text:span text:style-name="T38">趣</text:span><text:span text:style-name="T39">之全國公、私立國小</text:span><text:span text:style-name="T40">、</text:span><text:span text:style-name="T41">國中學生均可</text:span><text:span text:style-name="T42">報</text:span><text:span text:style-name="T43">名參加。<text:s/></text:span></text:p>
      <text:p text:style-name="P44"><text:span text:style-name="T45">陸、參</text:span><text:span text:style-name="T46">賽</text:span><text:span text:style-name="T47">組別：國中</text:span><text:span text:style-name="T48">組</text:span><text:span text:style-name="T49">、國小組（</text:span><text:span text:style-name="T50">中、</text:span><text:span text:style-name="T51">高</text:span><text:span text:style-name="T52">）共</text:span><text:span text:style-name="T53">三</text:span><text:span text:style-name="T54">組。</text:span></text:p>
      <text:p text:style-name="P55"><text:span text:style-name="T56">柒、比</text:span><text:span text:style-name="T57">賽</text:span><text:span text:style-name="T58">辦</text:span><text:span text:style-name="T59">法</text:span><text:span text:style-name="T60">:</text:span></text:p>
      <text:p text:style-name="P61"><text:span text:style-name="T62">一、比賽時間</text:span><text:span text:style-name="T63">：</text:span><text:span text:style-name="T64">113</text:span><text:span text:style-name="T65">年</text:span><text:span text:style-name="T66">10</text:span><text:span text:style-name="T67">月</text:span><text:span text:style-name="T68">1</text:span><text:span text:style-name="T69">2</text:span><text:span text:style-name="T70">日（星期六</text:span><text:span text:style-name="T71">）</text:span><text:span text:style-name="T72">09</text:span><text:span text:style-name="T73">：</text:span><text:span text:style-name="T74">00</text:span><text:span text:style-name="T75">－</text:span><text:span text:style-name="T76">14</text:span><text:span text:style-name="T77">：</text:span><text:span text:style-name="T78">00</text:span><text:span text:style-name="T79">。<text:s/></text:span></text:p>
      <text:p text:style-name="P80"><text:span text:style-name="T81">二、比賽地點</text:span><text:span text:style-name="T82">：</text:span><text:span text:style-name="T83">彰化縣花壇鄉灣福路60巷120弄20號</text:span><text:span text:style-name="T84"><text:s/></text:span><text:span text:style-name="T85">卦山少林寺</text:span><text:span text:style-name="T86">。<text:s/></text:span></text:p>
      <text:p text:style-name="P87"><text:span text:style-name="T88">三、報名方式</text:span><text:span text:style-name="T89">：</text:span><text:span text:style-name="T90">採網路</text:span><text:span text:style-name="T91">及</text:span><text:span text:style-name="T92">現場報名</text:span><text:span text:style-name="T93">；</text:span><text:span text:style-name="T94">現場領取</text:span><text:span text:style-name="T95">圖</text:span><text:span text:style-name="T96">畫紙</text:span><text:span text:style-name="T97">(卦山少林寺臉書專頁)</text:span><text:span text:style-name="T98">。<text:s/></text:span></text:p>
      <text:p text:style-name="P99">四、畫作主題：以表現卦山少林寺的建築之美或附近景觀、現場活動為繪畫主</text:p>
      <text:p text:style-name="P100"><text:span text:style-name="T101"><text:s text:c="14"/></text:span><text:span text:style-name="T102">題。</text:span><text:span text:style-name="T103"><text:line-break/></text:span><text:span text:style-name="T104">五、畫具及畫紙：國</text:span><text:span text:style-name="T105">小</text:span><text:span text:style-name="T106">(</text:span><text:span text:style-name="T107">中、高</text:span><text:span text:style-name="T108">)</text:span><text:span text:style-name="T109">組：繪畫</text:span><text:span text:style-name="T110">顏</text:span><text:span text:style-name="T111">料（水彩、蠟筆、彩</text:span><text:span text:style-name="T112">色</text:span><text:span text:style-name="T113">筆）</text:span><text:span text:style-name="T114">不拘</text:span></text:p>
      <text:p text:style-name="P115"><text:span text:style-name="T116"><text:s text:c="4"/></text:span><text:span text:style-name="T117">國中組限以水彩顏料</text:span><text:span text:style-name="T118">、</text:span><text:span text:style-name="T119">作畫方式以平面繪畫</text:span><text:span text:style-name="T120">為</text:span><text:span text:style-name="T121">限，不得</text:span><text:span text:style-name="T122">採</text:span><text:span text:style-name="T123">用照片</text:span><text:span text:style-name="T124">拼</text:span><text:span text:style-name="T125">貼。</text:span></text:p>
      <text:p text:style-name="P126"><text:s text:c="4"/>作品規格（畫紙）：四開圖畫紙。由主辦單位提供比賽用紙，紙背面為報</text:p>
      <text:p text:style-name="P127"><text:s text:c="4"/>名表，自備紙張將不予收件。</text:p>
      <text:p text:style-name="P128"><text:span text:style-name="T129">六、比賽規則</text:span><text:span text:style-name="T130">：</text:span><text:span text:style-name="T131">(</text:span><text:span text:style-name="T132">一</text:span><text:span text:style-name="T133">)</text:span><text:span text:style-name="T134">限</text:span><text:span text:style-name="T135">於當日</text:span><text:span text:style-name="T136">14</text:span><text:span text:style-name="T137">時前完成交件</text:span><text:span text:style-name="T138">，</text:span><text:span text:style-name="T139">逾時未交件者以棄權</text:span><text:span text:style-name="T140">論</text:span><text:span text:style-name="T141">。</text:span></text:p>
      <text:p text:style-name="P142"><text:span text:style-name="T143"><text:s/></text:span><text:span text:style-name="T144">(</text:span><text:span text:style-name="T145">二</text:span><text:span text:style-name="T146">)</text:span><text:span text:style-name="T147">不得</text:span><text:span text:style-name="T148">有</text:span><text:span text:style-name="T149">冒名頂替、請人代筆</text:span><text:span text:style-name="T150">，</text:span><text:span text:style-name="T151">或依既成圖畫臨摹等</text:span><text:span text:style-name="T152">情</text:span></text:p>
      <text:p text:style-name="P153"><text:span text:style-name="T154"><text:s text:c="7"/></text:span><text:span text:style-name="T155">形，違者 取消參</text:span><text:span text:style-name="T156">賽</text:span><text:span text:style-name="T157">資格，侵犯著作權部</text:span><text:span text:style-name="T158">份</text:span><text:span text:style-name="T159">，自負法律</text:span></text:p>
      <text:p text:style-name="P160"><text:s text:c="7"/>責任。</text:p>
      <text:p text:style-name="P161"><text:span text:style-name="T162"><text:s/></text:span><text:span text:style-name="T163">(</text:span><text:span text:style-name="T164">三</text:span><text:span text:style-name="T165">)</text:span><text:span text:style-name="T166">圖畫</text:span><text:span text:style-name="T167">紙</text:span><text:span text:style-name="T168">背面為報</text:span><text:span text:style-name="T169">名</text:span><text:span text:style-name="T170">表，須書寫端正。若</text:span><text:span text:style-name="T171">填</text:span><text:span text:style-name="T172">寫不全，或在</text:span><text:span text:style-name="T173"><text:s/></text:span></text:p>
      <text:p text:style-name="P174"><text:span text:style-name="T175"><text:s text:c="6"/></text:span><text:span text:style-name="T176">畫紙正面 簽名、</text:span><text:span text:style-name="T177">作</text:span><text:span text:style-name="T178">任何記號者，取消參</text:span><text:span text:style-name="T179">賽</text:span><text:span text:style-name="T180">資格。</text:span></text:p>
      <text:p text:style-name="P181"><text:span text:style-name="T182"><text:s/></text:span><text:span text:style-name="T183"><text:s text:c="9"/></text:span><text:span text:style-name="T184">(</text:span><text:span text:style-name="T185">四</text:span><text:span text:style-name="T186">)</text:span><text:span text:style-name="T187">須於</text:span><text:span text:style-name="T188">文</text:span><text:span text:style-name="T189">化局規定</text:span><text:span text:style-name="T190">作</text:span><text:span text:style-name="T191">畫地點範圍內作</text:span><text:span text:style-name="T192">畫</text:span><text:span text:style-name="T193">，</text:span><text:span text:style-name="T194">違</text:span><text:span text:style-name="T195">者取消參</text:span></text:p>
      <text:p text:style-name="P196"><text:span text:style-name="T197"><text:s text:c="7"/></text:span><text:span text:style-name="T198">賽資格。<text:s/></text:span><text:span text:style-name="T199"><text:line-break/></text:span><text:span text:style-name="T200"><text:s text:c="13"/></text:span><text:span text:style-name="T201"><text:s/></text:span></text:p>
      <text:p text:style-name="P202"><text:span text:style-name="T203"><text:s text:c="15"/></text:span><text:span text:style-name="T204">七、公</text:span><text:span text:style-name="T205"><text:tab/>佈：得獎</text:span><text:span text:style-name="T206">名</text:span><text:span text:style-name="T207">單</text:span><text:span text:style-name="T208">預定於</text:span><text:span text:style-name="T209">113</text:span><text:span text:style-name="T210">年</text:span><text:span text:style-name="T211">10</text:span><text:span text:style-name="T212">月</text:span><text:span text:style-name="T213">底</text:span><text:span text:style-name="T214">前</text:span><text:span text:style-name="T215">公告於</text:span><text:span text:style-name="T216">彰化縣議員陳銌銌</text:span></text:p>
      <text:p text:style-name="P217"><text:span text:style-name="T218"><text:s text:c="27"/>張東正聯合服務處</text:span><text:span text:style-name="T219">。</text:span></text:p>
      <text:p text:style-name="P220"><text:span text:style-name="T221">捌、評</text:span><text:span text:style-name="T222"><text:tab/>審：由主辦單位遴</text:span><text:span text:style-name="T223">聘</text:span><text:span text:style-name="T224">專家學者組成評審小</text:span><text:span text:style-name="T225">組</text:span><text:span text:style-name="T226">評定。<text:s/></text:span></text:p>
      <text:p text:style-name="P227"><text:span text:style-name="T228">玖、獎</text:span><text:span text:style-name="T229"><text:tab/>勵：一、</text:span><text:span text:style-name="T230">特</text:span><text:span text:style-name="T231">優：各組錄</text:span><text:span text:style-name="T232">取</text:span><text:span text:style-name="T233">1</text:span><text:span text:style-name="T234">名，每</text:span><text:span text:style-name="T235">名</text:span><text:span text:style-name="T236">頒發獎狀乙紙及</text:span><text:span text:style-name="T237">獎金</text:span><text:span text:style-name="T238">2</text:span><text:span text:style-name="T239">,</text:span><text:span text:style-name="T240">000</text:span><text:span text:style-name="T241">元。<text:s/></text:span></text:p>
      <text:p text:style-name="P242"><text:span text:style-name="T243"><text:s text:c="14"/></text:span><text:span text:style-name="T244">二、優勝</text:span><text:span text:style-name="T245">：各組錄</text:span><text:span text:style-name="T246">取</text:span><text:span text:style-name="T247">3</text:span><text:span text:style-name="T248">名，每</text:span><text:span text:style-name="T249">名</text:span><text:span text:style-name="T250">頒發獎狀乙紙及獎金</text:span><text:span text:style-name="T251">1,</text:span><text:span text:style-name="T252">00</text:span><text:span text:style-name="T253">0</text:span><text:span text:style-name="T254">元。<text:s/></text:span></text:p>
      <text:p text:style-name="P255"><text:span text:style-name="T256"><text:s text:c="14"/></text:span><text:span text:style-name="T257">三、佳作</text:span><text:span text:style-name="T258">：各組錄</text:span><text:span text:style-name="T259">取</text:span><text:span text:style-name="T260">5</text:span><text:span text:style-name="T261">名，每</text:span><text:span text:style-name="T262">名</text:span><text:span text:style-name="T263">頒發獎狀乙紙及獎金</text:span><text:span text:style-name="T264">500</text:span><text:span text:style-name="T265">元。</text:span></text:p>
      <text:p text:style-name="P266"><text:span text:style-name="T267"><text:s text:c="18"/>洽詢電話：</text:span><text:span text:style-name="T268">04-7880556張小姐</text:span></text:p>
      <text:p text:style-name="P269"><text:span text:style-name="T270"><text:s text:c="4"/></text:span><text:span text:style-name="T271">上開獎</text:span><text:span text:style-name="T272">項</text:span><text:span text:style-name="T273">名額，得視作品水準</text:span><text:span text:style-name="T274">及</text:span><text:span text:style-name="T275">件數多寡酌予調整或</text:span><text:span text:style-name="T276">從缺</text:span><text:span text:style-name="T277">;</text:span><text:span text:style-name="T278">並另安排時間公</text:span><text:span text:style-name="T279">開</text:span><text:span text:style-name="T280">表揚。</text:span></text:p>
      <text:p text:style-name="P281"><text:span text:style-name="T282">拾、附</text:span><text:span text:style-name="T283"><text:tab/>則：<text:s/></text:span><text:span text:style-name="T284">一</text:span><text:span text:style-name="T285">、凡報名參</text:span><text:span text:style-name="T286">賽</text:span><text:span text:style-name="T287">者，即視同授權承辦</text:span><text:span text:style-name="T288">單</text:span><text:span text:style-name="T289">位編輯、印製專輯發</text:span><text:span text:style-name="T290">行</text:span><text:span text:style-name="T291">、建立數位化</text:span></text:p>
      <text:p text:style-name="P292"><text:span text:style-name="T293"><text:s text:c="19"/></text:span><text:span text:style-name="T294">檔案或對</text:span><text:span text:style-name="T295">外發表</text:span><text:span text:style-name="T296">及</text:span><text:span text:style-name="T297">販售、推廣公開展覽</text:span><text:span text:style-name="T298">、</text:span><text:span text:style-name="T299">上網登錄等，均不退</text:span><text:span text:style-name="T300">件</text:span><text:span text:style-name="T301">，原作</text:span></text:p>
      <text:p text:style-name="P302"><text:span text:style-name="T303"><text:s text:c="19"/></text:span><text:span text:style-name="T304">者不得異議。</text:span></text:p>
      <text:p text:style-name="P305"><text:span text:style-name="T306"><text:s text:c="2"/></text:span><text:span text:style-name="T307">二</text:span><text:span text:style-name="T308">、獎金另須</text:span><text:span text:style-name="T309">依</text:span><text:span text:style-name="T310">中華民國稅法規定應</text:span><text:span text:style-name="T311">併</text:span><text:span text:style-name="T312">入個人所得，依法申</text:span><text:span text:style-name="T313">報</text:span><text:span text:style-name="T314">所得稅。<text:s/></text:span><text:span text:style-name="T315"><text:s/></text:span></text:p>
      <text:p text:style-name="P316"><text:span text:style-name="T317"><text:s text:c="15"/></text:span><text:span text:style-name="T318">三、本競賽不</text:span><text:span text:style-name="T319">列</text:span><text:span text:style-name="T320">入十二年國教免試入</text:span><text:span text:style-name="T321">學</text:span><text:span text:style-name="T322">超額比序積分採計，</text:span><text:span text:style-name="T323">比</text:span><text:span text:style-name="T324">賽辦法如有未盡</text:span></text:p>
      <text:p text:style-name="P325"><text:span text:style-name="T326"><text:s text:c="2"/></text:span><text:span text:style-name="T327">事宜，得</text:span><text:span text:style-name="T328">隨</text:span><text:span text:style-name="T329">時補充修訂之。</text:span></text:p>
      <text:soft-page-break/>
      <text:p text:style-name="P330"><text:span text:style-name="T331">拾壹</text:span><text:span text:style-name="T332">、</text:span><text:span text:style-name="T333">報名表</text:span></text:p>
      <text:p text:style-name="P334"><text:span text:style-name="T335"><text:s text:c="4"/></text:span><text:span text:style-name="T336"><text:s/></text:span><text:span text:style-name="T337"><text:s text:c="3"/></text:span><text:span text:style-name="T338">2024年卦山盃國中小及弱勢族群寫生</text:span><text:span text:style-name="T339">(</text:span><text:span text:style-name="T340">請逐欄</text:span><text:span text:style-name="T341">詳</text:span><text:span text:style-name="T342">填</text:span><text:span text:style-name="T343">)</text:span></text:p>
      <text:section text:name="Sect2" text:style-name="S2">
        <text:p text:style-name="P344"/>
        <text:p text:style-name="P345"/>
        <text:p text:style-name="P346"/>
        <table:table table:style-name="Table347">
          <table:table-columns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</table:table-columns>
          <table:table-row table:style-name="TableRow353">
            <table:table-cell table:style-name="TableCell354">
              <text:p text:style-name="P355"/>
              <text:p text:style-name="P356">參賽組別</text:p>
            </table:table-cell>
            <table:table-cell table:style-name="TableCell357" table:number-columns-spanned="3">
              <text:p text:style-name="P358"><text:span text:style-name="T359"><text:s text:c="2"/></text:span><text:span text:style-name="T360">□國小</text:span><text:span text:style-name="T361">中</text:span><text:span text:style-name="T362">年級組</text:span><text:span text:style-name="T363"><text:tab/></text:span><text:span text:style-name="T364"><text:s text:c="2"/></text:span><text:span text:style-name="T365">□國小</text:span><text:span text:style-name="T366">高</text:span><text:span text:style-name="T367">年級組</text:span><text:span text:style-name="T368"><text:s text:c="6"/></text:span><text:span text:style-name="T369">□國中組</text:span><text:span text:style-name="T370"><text:tab/></text:span></text:p>
            </table:table-cell>
            <table:covered-table-cell/>
            <table:covered-table-cell/>
            <table:table-cell table:style-name="TableCell371" table:number-rows-spanned="11">
              <text:p text:style-name="P372"/>
            </table:table-cell>
          </table:table-row>
          <table:table-row table:style-name="TableRow373">
            <table:table-cell table:style-name="TableCell374">
              <text:p text:style-name="P375">作品名稱</text:p>
            </table:table-cell>
            <table:table-cell table:style-name="TableCell376" table:number-columns-spanned="3">
              <text:p text:style-name="P377"/>
            </table:table-cell>
            <table:covered-table-cell/>
            <table:covered-table-cell/>
            <table:covered-table-cell>
              <text:p text:style-name="P378"/>
            </table:covered-table-cell>
          </table:table-row>
          <table:table-row table:style-name="TableRow379">
            <table:table-cell table:style-name="TableCell380">
              <text:p text:style-name="P381">參賽者 姓名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  <text:p text:style-name="P386">性別</text:p>
            </table:table-cell>
            <table:table-cell table:style-name="TableCell387">
              <text:p text:style-name="P388"/>
              <text:p text:style-name="P389">□男<text:tab/>□女</text:p>
            </table:table-cell>
            <table:covered-table-cell>
              <text:p text:style-name="P390"/>
            </table:covered-table-cell>
          </table:table-row>
          <table:table-row table:style-name="TableRow391">
            <table:table-cell table:style-name="TableCell392">
              <text:p text:style-name="P393">出生 年月日</text:p>
            </table:table-cell>
            <table:table-cell table:style-name="TableCell394">
              <text:p text:style-name="P395"/>
              <text:p text:style-name="P396">年<text:tab/>月<text:tab/>日</text:p>
            </table:table-cell>
            <table:table-cell table:style-name="TableCell397">
              <text:p text:style-name="P398">身分證 字號</text:p>
            </table:table-cell>
            <table:table-cell table:style-name="TableCell399">
              <text:p text:style-name="P400"><text:span text:style-name="T401">（</text:span><text:span text:style-name="T402">必</text:span><text:span text:style-name="T403">填</text:span><text:span text:style-name="T404">）</text:span></text:p>
            </table:table-cell>
            <table:covered-table-cell>
              <text:p text:style-name="P405"/>
            </table:covered-table-cell>
          </table:table-row>
          <table:table-row table:style-name="TableRow406">
            <table:table-cell table:style-name="TableCell407" table:number-rows-spanned="2">
              <text:p text:style-name="P408"/>
              <text:p text:style-name="P409">手機或 電話</text:p>
            </table:table-cell>
            <table:table-cell table:style-name="TableCell410">
              <text:p text:style-name="P411"><text:span text:style-name="T412">1.</text:span></text:p>
            </table:table-cell>
            <table:table-cell table:style-name="TableCell413" table:number-rows-spanned="2">
              <text:p text:style-name="P414"/>
              <text:p text:style-name="P415"/>
              <text:p text:style-name="P416"><text:span text:style-name="T417">E-mail</text:span></text:p>
            </table:table-cell>
            <table:table-cell table:style-name="TableCell418" table:number-rows-spanned="2">
              <text:p text:style-name="P419"/>
            </table:table-cell>
            <table:covered-table-cell>
              <text:p text:style-name="P420"/>
            </table:covered-table-cell>
          </table:table-row>
          <table:table-row table:style-name="TableRow421">
            <table:covered-table-cell>
              <text:p text:style-name="P422"/>
            </table:covered-table-cell>
            <table:table-cell table:style-name="TableCell423">
              <text:p text:style-name="P424"><text:span text:style-name="T425">2.</text:span></text:p>
            </table:table-cell>
            <table:covered-table-cell>
              <text:p text:style-name="P426"/>
            </table:covered-table-cell>
            <table:covered-table-cell>
              <text:p text:style-name="P427"/>
            </table:covered-table-cell>
            <table:covered-table-cell>
              <text:p text:style-name="P428"/>
            </table:covered-table-cell>
          </table:table-row>
          <table:table-row table:style-name="TableRow429">
            <table:table-cell table:style-name="TableCell430">
              <text:p text:style-name="P431"/>
              <text:p text:style-name="P432"><text:span text:style-name="T433">居住 通訊地址<text:s/></text:span><text:span text:style-name="T434">(</text:span><text:span text:style-name="T435">勿填</text:span><text:span text:style-name="T436">學</text:span><text:span text:style-name="T437">校</text:span><text:span text:style-name="T438">)</text:span></text:p>
            </table:table-cell>
            <table:table-cell table:style-name="TableCell439" table:number-columns-spanned="3">
              <text:p text:style-name="P440"><text:span text:style-name="T441">□□□</text:span><text:span text:style-name="T442">-</text:span><text:span text:style-name="T443">□□</text:span></text:p>
              <text:p text:style-name="P444"><text:span text:style-name="T445">縣</text:span><text:span text:style-name="T446"><text:tab/></text:span><text:span text:style-name="T447">鄉</text:span><text:span text:style-name="T448">鎮市</text:span><text:span text:style-name="T449"><text:tab/></text:span><text:span text:style-name="T450"><text:tab/>村里</text:span><text:span text:style-name="T451"><text:tab/></text:span><text:span text:style-name="T452"><text:tab/>鄰</text:span><text:span text:style-name="T453"><text:tab/></text:span><text:span text:style-name="T454"><text:tab/></text:span><text:span text:style-name="T455">路</text:span><text:span text:style-name="T456">（</text:span><text:span text:style-name="T457">街</text:span><text:span text:style-name="T458">） 段</text:span><text:span text:style-name="T459"><text:tab/>巷</text:span><text:span text:style-name="T460"><text:tab/>弄</text:span><text:span text:style-name="T461"><text:tab/></text:span><text:span text:style-name="T462"><text:tab/>號</text:span><text:span text:style-name="T463"><text:tab/>樓</text:span><text:span text:style-name="T464"><text:tab/></text:span><text:span text:style-name="T465"><text:tab/>室</text:span></text:p>
            </table:table-cell>
            <table:covered-table-cell/>
            <table:covered-table-cell/>
            <table:covered-table-cell>
              <text:p text:style-name="P466"/>
            </table:covered-table-cell>
          </table:table-row>
          <table:table-row table:style-name="TableRow467">
            <table:table-cell table:style-name="TableCell468">
              <text:p text:style-name="P469"/>
              <text:p text:style-name="P470">就讀學校</text:p>
            </table:table-cell>
            <table:table-cell table:style-name="TableCell471" table:number-columns-spanned="3">
              <text:p text:style-name="P472">校名：</text:p>
              <text:p text:style-name="P473">班級：<text:tab/>年<text:tab/>班</text:p>
            </table:table-cell>
            <table:covered-table-cell/>
            <table:covered-table-cell/>
            <table:covered-table-cell>
              <text:p text:style-name="P474"/>
            </table:covered-table-cell>
          </table:table-row>
          <table:table-row table:style-name="TableRow475">
            <table:table-cell table:style-name="TableCell476">
              <text:p text:style-name="P477"/>
              <text:p text:style-name="P478">學校地址</text:p>
            </table:table-cell>
            <table:table-cell table:style-name="TableCell479" table:number-columns-spanned="3">
              <text:p text:style-name="P480"><text:span text:style-name="T481">□□□</text:span><text:span text:style-name="T482">-</text:span><text:span text:style-name="T483">□□</text:span></text:p>
              <text:p text:style-name="P484"><text:span text:style-name="T485">縣</text:span><text:span text:style-name="T486"><text:tab/>鄉</text:span><text:span text:style-name="T487">鎮</text:span><text:span text:style-name="T488">市</text:span><text:span text:style-name="T489"><text:tab/></text:span><text:span text:style-name="T490">路</text:span><text:span text:style-name="T491">（街）</text:span><text:span text:style-name="T492"><text:tab/>段</text:span><text:span text:style-name="T493"><text:tab/>巷</text:span><text:span text:style-name="T494"><text:tab/>號</text:span></text:p>
            </table:table-cell>
            <table:covered-table-cell/>
            <table:covered-table-cell/>
            <table:covered-table-cell>
              <text:p text:style-name="P495"/>
            </table:covered-table-cell>
          </table:table-row>
          <table:table-row table:style-name="TableRow496">
            <table:table-cell table:style-name="TableCell497">
              <text:p text:style-name="P498">家長姓名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>聯絡電話</text:p>
            </table:table-cell>
            <table:table-cell table:style-name="TableCell503">
              <text:p text:style-name="P504"/>
            </table:table-cell>
            <table:covered-table-cell>
              <text:p text:style-name="P505"/>
            </table:covered-table-cell>
          </table:table-row>
          <table:table-row table:style-name="TableRow506">
            <table:table-cell table:style-name="TableCell507">
              <text:p text:style-name="P508"/>
              <text:p text:style-name="P509">親子關係</text:p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  <text:p text:style-name="P514"><text:span text:style-name="T515">E-mail</text:span></text:p>
            </table:table-cell>
            <table:table-cell table:style-name="TableCell516">
              <text:p text:style-name="P517"/>
            </table:table-cell>
            <table:covered-table-cell>
              <text:p text:style-name="P518"/>
            </table:covered-table-cell>
          </table:table-row>
          <table:table-row table:style-name="TableRow519">
            <table:table-cell table:style-name="TableCell520" table:number-columns-spanned="4">
              <text:p text:style-name="P521"><text:span text:style-name="T522">著作權人授權</text:span><text:span text:style-name="T523">同意</text:span><text:span text:style-name="T524">書</text:span><text:span text:style-name="T525"><text:s/></text:span><text:span text:style-name="T526">（</text:span><text:span text:style-name="T527">未滿</text:span><text:span text:style-name="T528">10</text:span><text:span text:style-name="T529">歲</text:span><text:span text:style-name="T530">者</text:span><text:span text:style-name="T531">得由</text:span><text:span text:style-name="T532">師</text:span><text:span text:style-name="T533">長代簽，未</text:span><text:span text:style-name="T534">簽</text:span><text:span text:style-name="T535">署者，</text:span><text:span text:style-name="T536">視同</text:span><text:span text:style-name="T537">放棄參賽資</text:span><text:span text:style-name="T538">格</text:span><text:span text:style-name="T539">）</text:span></text:p>
              <text:p text:style-name="P540"><text:span text:style-name="T541"><text:s text:c="4"/></text:span><text:span text:style-name="T542">得獎作</text:span><text:span text:style-name="T543">品</text:span><text:span text:style-name="T544">之作</text:span><text:span text:style-name="T545">者</text:span><text:span text:style-name="T546">享有</text:span><text:span text:style-name="T547">著作</text:span><text:span text:style-name="T548">人格權</text:span><text:span text:style-name="T549">及</text:span><text:span text:style-name="T550">著作</text:span><text:span text:style-name="T551">財</text:span><text:span text:style-name="T552">產權</text:span><text:span text:style-name="T553">，並</text:span><text:span text:style-name="T554">授權彰</text:span><text:span text:style-name="T555">化</text:span><text:span text:style-name="T556">縣</text:span><text:span text:style-name="T557">(</text:span><text:span text:style-name="T558">代</text:span><text:span text:style-name="T559">表</text:span><text:span text:style-name="T560">機關</text:span><text:span text:style-name="T561">彰化縣針灸傳統醫學暨弱勢團體關懷協會</text:span><text:span text:style-name="T562">)</text:span><text:span text:style-name="T563">於</text:span><text:span text:style-name="T564">任</text:span><text:span text:style-name="T565">何地</text:span><text:span text:style-name="T566">方</text:span><text:span text:style-name="T567">、任何 時間以</text:span><text:span text:style-name="T568">任</text:span><text:span text:style-name="T569">何方</text:span><text:span text:style-name="T570">式</text:span><text:span text:style-name="T571">利用</text:span><text:span text:style-name="T572">、轉</text:span><text:span text:style-name="T573">授權他</text:span><text:span text:style-name="T574">人</text:span><text:span text:style-name="T575">利用</text:span><text:span text:style-name="T576">該</text:span><text:span text:style-name="T577">著作</text:span><text:span text:style-name="T578">之權</text:span><text:span text:style-name="T579">利。著</text:span><text:span text:style-name="T580">作</text:span><text:span text:style-name="T581">人不</text:span><text:span text:style-name="T582">得</text:span><text:span text:style-name="T583">撤銷</text:span><text:span text:style-name="T584">此項</text:span><text:span text:style-name="T585">授權，</text:span><text:span text:style-name="T586">且</text:span><text:span text:style-name="T587">彰化</text:span><text:span text:style-name="T588">縣</text:span><text:span text:style-name="T589">(</text:span><text:span text:style-name="T590">代表</text:span><text:span text:style-name="T591">機</text:span><text:span text:style-name="T592">關</text:span><text:span text:style-name="T593">彰化縣針灸傳統醫學暨弱勢團體關懷協會</text:span><text:span text:style-name="T594">)</text:span><text:span text:style-name="T595">不</text:span><text:span text:style-name="T596">需</text:span><text:span text:style-name="T597">因此</text:span><text:span text:style-name="T598">支</text:span><text:span text:style-name="T599">付任</text:span><text:span text:style-name="T600">何</text:span><text:span text:style-name="T601">費用。</text:span></text:p>
              <text:p text:style-name="P602"><text:span text:style-name="T603"><text:s text:c="11"/></text:span><text:span text:style-name="T604">此致</text:span><text:span text:style-name="T605"><text:tab/></text:span><text:span text:style-name="T606">彰化縣針灸傳統醫學暨弱勢團體關懷協會</text:span></text:p>
              <text:p text:style-name="P607"/>
              <text:p text:style-name="P608"><text:span text:style-name="T609">立同意</text:span><text:span text:style-name="T610">書</text:span><text:span text:style-name="T611">人：</text:span><text:span text:style-name="T612"><text:tab/>（簽章）身分證字號：</text:span><text:span text:style-name="T613"><text:tab/>中華民國</text:span><text:span text:style-name="T614"><text:tab/></text:span><text:span text:style-name="T615"><text:s text:c="2"/></text:span><text:span text:style-name="T616">年</text:span><text:span text:style-name="T617"><text:tab/></text:span><text:span text:style-name="T618"><text:s text:c="2"/></text:span><text:span text:style-name="T619">月</text:span><text:span text:style-name="T620"><text:tab/>日</text:span></text:p>
            </table:table-cell>
            <table:covered-table-cell/>
            <table:covered-table-cell/>
            <table:covered-table-cell/>
            <table:table-cell table:style-name="TableCell621">
              <text:p text:style-name="P622"/>
            </table:table-cell>
          </table:table-row>
        </table:table>
        <text:p text:style-name="P623"/>
        <text:p text:style-name="P624"><text:span text:style-name="T625">作</text:span><text:span text:style-name="T626">品</text:span><text:span text:style-name="T627">編號</text:span><text:span text:style-name="T628">（</text:span><text:span text:style-name="T629">參</text:span><text:span text:style-name="T630">賽</text:span><text:span text:style-name="T631">者請</text:span><text:span text:style-name="T632">勿</text:span><text:span text:style-name="T633">填寫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722in" fo:margin-left="0.3895in" fo:margin-bottom="0.193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944in" fo:margin-left="0.2777in" fo:margin-bottom="0.1944in" fo:margin-right="0.3194in" style:num-format="1" style:writing-mode="lr-tb">
        <style:columns fo:column-count="2">
          <style:column style:rel-width="8909*" fo:start-indent="0in" fo:end-indent="0.0784in"/>
          <style:column style:rel-width="2151*" fo:start-indent="0.07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滄龍</meta:initial-creator>
    <dc:creator>吳旻融</dc:creator>
    <meta:creation-date>2024-09-19T02:46:00Z</meta:creation-date>
    <dc:date>2024-09-19T02:46:00Z</dc:date>
    <meta:print-date>2024-09-18T01:33:00Z</meta:print-date>
    <meta:template xlink:href="Normal" xlink:type="simple"/>
    <meta:editing-cycles>2</meta:editing-cycles>
    <meta:editing-duration>PT0S</meta:editing-duration>
    <meta:user-defined meta:name="Created" meta:value-type="date">2024-08-20T00:00:00Z</meta:user-defined>
    <meta:user-defined meta:name="LastSaved" meta:value-type="date">2024-09-09T00:00:00Z</meta:user-defined>
    <meta:document-statistic meta:page-count="2" meta:paragraph-count="3" meta:word-count="283" meta:character-count="1894" meta:row-count="13" meta:non-whitespace-character-count="1614"/>
  </office:meta>
</office:document-meta>
</file>