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儷黑 Std W5" svg:font-family="華康儷黑 Std W5" style:font-family-generic="swiss" style:font-pitch="variable" svg:panose-1="0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2756in"/>
    </style:style>
    <style:style style:name="TableColumn8" style:family="table-column">
      <style:table-column-properties style:column-width="1.3034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0.427in"/>
    </style:style>
    <style:style style:name="TableColumn12" style:family="table-column">
      <style:table-column-properties style:column-width="0.7347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1.6736in"/>
    </style:style>
    <style:style style:name="Table5" style:family="table">
      <style:table-properties style:width="7.009in" fo:margin-left="0.2722in" table:align="left"/>
    </style:style>
    <style:style style:name="TableRow15" style:family="table-row">
      <style:table-row-properties style:min-row-height="0.2805in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FFFFFF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0" style:family="table-row">
      <style:table-row-properties style:min-row-height="0.2631i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FFFFFF"/>
    </style:style>
    <style:style style:name="TableRow33" style:family="table-row">
      <style:table-row-properties style:min-row-height="0.53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FFFFFF"/>
    </style:style>
    <style:style style:name="TableRow62" style:family="table-row">
      <style:table-row-properties style:min-row-height="0.304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6" style:family="table-row">
      <style:table-row-properties style:row-height="0.3541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7" style:family="table-row">
      <style:table-row-properties style:row-height="0.3541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08" style:family="table-row">
      <style:table-row-properties style:row-height="0.3541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9" style:family="table-row">
      <style:table-row-properties style:row-height="0.3541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30" style:family="table-row">
      <style:table-row-properties style:row-height="0.3541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41" style:family="table-row">
      <style:table-row-properties style:row-height="0.3541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52" style:family="table-row">
      <style:table-row-properties style:row-height="0.3541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63" style:family="table-row">
      <style:table-row-properties style:row-height="0.3541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74" style:family="table-row">
      <style:table-row-properties style:row-height="0.3541in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85" style:family="table-row">
      <style:table-row-properties style:row-height="0.3541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0" style:parent-style-name="預設段落字型" style:family="text">
      <style:text-properties style:font-name="微軟正黑體" style:font-name-asian="微軟正黑體" style:font-weight-complex="bold" style:font-style-complex="italic" fo:font-size="10pt" style:font-size-asian="10pt"/>
    </style:style>
    <style:style style:name="P201" style:parent-style-name="內文" style:list-style-name="LFO1" style:family="paragraph">
      <style:paragraph-properties fo:line-height="0.1944in"/>
    </style:style>
    <style:style style:name="T202" style:parent-style-name="預設段落字型" style:family="text">
      <style:text-properties style:font-name="微軟正黑體" style:font-name-asian="微軟正黑體" style:font-weight-complex="bold" style:font-style-complex="italic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P205" style:parent-style-name="內文" style:family="paragraph">
      <style:paragraph-properties fo:line-height="0.1944in" fo:margin-left="0.125in">
        <style:tab-stops/>
      </style:paragraph-properties>
      <style:text-properties style:font-name="微軟正黑體" style:font-name-asian="微軟正黑體" fo:font-size="10pt" style:font-size-asian="10pt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="微軟正黑體" style:font-name-asian="微軟正黑體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/>
    </style:style>
    <style:style style:name="P213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214" style:parent-style-name="內文" style:list-style-name="LFO1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215" style:parent-style-name="內文" style:list-style-name="LFO1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微軟正黑體" style:font-name-asian="微軟正黑體" style:font-weight-complex="bold" style:font-style-complex="italic" fo:font-size="10pt" style:font-size-asian="10pt"/>
    </style:style>
    <style:style style:name="T218" style:parent-style-name="預設段落字型" style:family="text">
      <style:text-properties style:font-name="微軟正黑體" style:font-name-asian="微軟正黑體" style:font-weight-complex="bold" style:font-style-complex="italic" fo:font-size="10pt" style:font-size-asian="10pt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/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/>
    </style:style>
    <style:style style:name="T225" style:parent-style-name="預設段落字型" style:family="text">
      <style:text-properties style:font-name="微軟正黑體" style:font-name-asian="微軟正黑體" fo:font-size="10pt" style:font-size-asian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/>
    </style:style>
    <style:style style:name="P227" style:parent-style-name="內文" style:family="paragraph">
      <style:paragraph-properties fo:line-height="0.1944in" fo:margin-left="1.0416in" fo:text-indent="-1.041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font-size="10pt" style:font-size-asian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/>
    </style:style>
    <style:style style:name="T23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32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33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3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3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ext:p text:style-name="P1">2024年第31屆坤泰盃繪畫比賽【我的日常】</text:p>
      <text:p text:style-name="P2">團體報名表</text:p>
      <text:p text:style-name="P3"><text:s text:c="3"/>比賽時間：113年10月19日(六) 上午8:30至下午15:00止</text:p>
      <text:p text:style-name="P4"><text:s text:c="3"/>比賽地點：新竹市交通大學－浩然圖書館前廣場 (新竹市大學路1001號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聯 繫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單位：</text:p>
          </table:table-cell>
          <table:covered-table-cell/>
          <table:covered-table-cell/>
          <table:table-cell table:style-name="TableCell21" table:number-columns-spanned="4">
            <text:p text:style-name="P22">承辦人/老師：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聯絡電話：</text:p>
          </table:table-cell>
          <table:covered-table-cell/>
        </table:table-row>
        <table:table-row table:style-name="TableRow25">
          <table:table-cell table:style-name="TableCell26" table:number-columns-spanned="5">
            <text:p text:style-name="P27">聯絡地址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E-mail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9">
            <text:p text:style-name="P32">一 般 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參加組別</text:p>
          </table:table-cell>
          <table:covered-table-cell/>
          <table:table-cell table:style-name="TableCell36" table:number-columns-spanned="7">
            <text:p text:style-name="P37"><text:span text:style-name="T38"></text:span><text:span text:style-name="T39">國中組 <text:s/></text:span><text:span text:style-name="T40"><text:s text:c="2"/></text:span><text:span text:style-name="T41"><text:s/></text:span><text:span text:style-name="T42"></text:span><text:span text:style-name="T43">國小高年級組</text:span><text:span text:style-name="T44"><text:s text:c="2"/></text:span><text:span text:style-name="T45"><text:s text:c="2"/></text:span><text:span text:style-name="T46"></text:span><text:span text:style-name="T47">國小中年級組<text:s/></text:span><text:span text:style-name="T48"><text:s text:c="2"/></text:span><text:span text:style-name="T49"><text:s/></text:span><text:span text:style-name="T50"></text:span><text:span text:style-name="T51">國小低年級組</text:span></text:p>
            <text:p text:style-name="P52"><text:span text:style-name="T53"></text:span><text:span text:style-name="T54">幼稚園(含學齡前)</text:span><text:span text:style-name="T55"><text:s text:c="5"/></text:span><text:span text:style-name="T56"><text:s text:c="4"/></text:span><text:span text:style-name="T57"><text:s text:c="4"/></text:span><text:span text:style-name="T58">(每組一頁，組別不同請分頁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天 使 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參加組別</text:p>
          </table:table-cell>
          <table:covered-table-cell/>
          <table:table-cell table:style-name="TableCell65" table:number-columns-spanned="7">
            <text:p text:style-name="P66"><text:span text:style-name="T67"></text:span><text:span text:style-name="T68">國中組 <text:s text:c="2"/></text:span><text:span text:style-name="T69"></text:span><text:span text:style-name="T70">國小組 <text:s/></text:span><text:span text:style-name="T71"></text:span><text:span text:style-name="T72">幼稚園(含學齡前)</text:span><text:span text:style-name="T73"><text:s text:c="5"/></text:span><text:span text:style-name="T74">(每組一頁，組別不同請分頁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編號</text:p>
          </table:table-cell>
          <table:table-cell table:style-name="TableCell78" table:number-columns-spanned="3">
            <text:p text:style-name="P79">姓名</text:p>
          </table:table-cell>
          <table:covered-table-cell/>
          <table:covered-table-cell/>
          <table:table-cell table:style-name="TableCell80" table:number-columns-spanned="2">
            <text:p text:style-name="P81">學校</text:p>
          </table:table-cell>
          <table:covered-table-cell/>
          <table:table-cell table:style-name="TableCell82" table:number-columns-spanned="2">
            <text:p text:style-name="P83"><text:s text:c="4"/>年 <text:s text:c="2"/>班級</text:p>
          </table:table-cell>
          <table:covered-table-cell/>
          <table:table-cell table:style-name="TableCell84">
            <text:p text:style-name="P85">電話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><text:span text:style-name="T197"><text:s text:c="3"/></text:span><text:span text:style-name="T198">※</text:span><text:span text:style-name="T199">備註：</text:span><text:span text:style-name="T200"><text:s text:c="2"/></text:span></text:p>
      <text:list text:style-name="LFO1" text:continue-numbering="true">
        <text:list-item>
          <text:p text:style-name="P201"><text:span text:style-name="T202">比賽方式：</text:span><text:span text:style-name="T203">組別：</text:span><text:span text:style-name="T204">一般組-分為幼稚園(含學齡前)、國小低、中、高年級、國中共五組</text:span></text:p>
        </text:list-item>
      </text:list>
      <text:p text:style-name="P205"><text:s text:c="13"/>天使組-分為幼稚園(含學齡前)、國小、國中共三組，持有身心障礙手冊、發展遲緩證明、鑑定安置公</text:p>
      <text:p text:style-name="P206"><text:span text:style-name="T207"><text:s text:c="15"/></text:span><text:span text:style-name="T208">文</text:span><text:span text:style-name="T209">、</text:span><text:span text:style-name="T210">醫生診斷證明書，其中一種影本即可，</text:span><text:span text:style-name="T211">天使組開放現場寫生及徵畫方式(二擇一)</text:span><text:span text:style-name="T212">，徵畫方式詳情請</text:span></text:p>
      <text:p text:style-name="P213"><text:s text:c="15"/>至「2024坤泰盃繪畫比賽」活動官網(參加辦法如附件一)</text:p>
      <text:list text:style-name="LFO1" text:continue-numbering="true">
        <text:list-item>
          <text:p text:style-name="P214">作品主題：【我的日常】參賽者自行為作品命題，標註於畫作背面</text:p>
        </text:list-item>
        <text:list-item>
          <text:p text:style-name="P215">作品規格：幼稚園(含學齡前)組以八開圖畫紙比賽，其餘均以四開圖畫紙比賽，比賽用紙限使用主辦單位提供之畫紙，否則不予評審(天使組徵件除外)，現場發給每人以1張為限</text:p>
        </text:list-item>
      </text:list>
      <text:p text:style-name="P216"><text:span text:style-name="T217"><text:s text:c="2"/>( 四 ) <text:s/></text:span><text:span text:style-name="T218">報名方式</text:span><text:span text:style-name="T219">：</text:span><text:span text:style-name="T220">統一採</text:span><text:span text:style-name="T221">線上報名</text:span><text:span text:style-name="T222">，請</text:span><text:span text:style-name="T223">至『20</text:span><text:span text:style-name="T224">24</text:span><text:span text:style-name="T225">坤泰盃繪畫比賽』活動官網www.kuentai.org.tw/panit20</text:span><text:span text:style-name="T226">24</text:span></text:p>
      <text:p text:style-name="P227"><text:span text:style-name="T228"><text:s text:c="9"/></text:span><text:span text:style-name="T229">報名日期：即日起至</text:span><text:span text:style-name="T230">10</text:span><text:span text:style-name="T231">月</text:span><text:span text:style-name="T232">7</text:span><text:span text:style-name="T233">日(</text:span><text:span text:style-name="T234">一</text:span><text:span text:style-name="T235">)截止</text:span></text:p>
      <text:p text:style-name="P236"><text:span text:style-name="T237"><text:s text:c="2"/>( 五 )<text:s/></text:span><text:span text:style-name="T238">活動聯絡人：郭小姐 電話:03-6676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儷黑 Std W5" svg:font-family="華康儷黑 Std W5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旻融</dc:creator>
    <meta:creation-date>2024-09-02T00:21:00Z</meta:creation-date>
    <dc:date>2024-09-02T00:21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