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全真楷書" svg:font-family="全真楷書" style:font-family-generic="modern" style:font-pitch="fixed" svg:panose-1="0 0 0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源雲明體 M" svg:font-family="源雲明體 M" style:font-family-generic="roman" style:font-pitch="variable"/>
    <style:font-face style:name="LingWai SC Medium" svg:font-family="LingWai SC Medium" style:font-family-generic="script" style:font-pitch="variable" svg:panose-1="0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0722in" text:min-label-width="0.3333in" text:list-level-position-and-space-mode="label-alignment">
          <style:list-level-label-alignment text:label-followed-by="listtab" fo:margin-left="0.4055in" fo:text-indent="-0.3333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4055in" text:min-label-width="0.3333in" text:list-level-position-and-space-mode="label-alignment">
          <style:list-level-label-alignment text:label-followed-by="listtab" fo:margin-left="0.7388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0.7388in" text:min-label-width="0.3333in" text:list-level-position-and-space-mode="label-alignment">
          <style:list-level-label-alignment text:label-followed-by="listtab" fo:margin-left="1.0722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.0722in" text:min-label-width="0.3333in" text:list-level-position-and-space-mode="label-alignment">
          <style:list-level-label-alignment text:label-followed-by="listtab" fo:margin-left="1.4055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4055in" text:min-label-width="0.3333in" text:list-level-position-and-space-mode="label-alignment">
          <style:list-level-label-alignment text:label-followed-by="listtab" fo:margin-left="1.7388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1.7388in" text:min-label-width="0.3333in" text:list-level-position-and-space-mode="label-alignment">
          <style:list-level-label-alignment text:label-followed-by="listtab" fo:margin-left="2.0722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.0722in" text:min-label-width="0.3333in" text:list-level-position-and-space-mode="label-alignment">
          <style:list-level-label-alignment text:label-followed-by="listtab" fo:margin-left="2.4055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4055in" text:min-label-width="0.3333in" text:list-level-position-and-space-mode="label-alignment">
          <style:list-level-label-alignment text:label-followed-by="listtab" fo:margin-left="2.7388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2.7388in" text:min-label-width="0.3333in" text:list-level-position-and-space-mode="label-alignment">
          <style:list-level-label-alignment text:label-followed-by="listtab" fo:margin-left="3.0722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0722in" text:min-label-width="0.3333in" text:list-level-position-and-space-mode="label-alignment">
          <style:list-level-label-alignment text:label-followed-by="listtab" fo:margin-left="0.40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055in" text:min-label-width="0.3333in" text:list-level-position-and-space-mode="label-alignment">
          <style:list-level-label-alignment text:label-followed-by="listtab" fo:margin-left="0.7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88in" text:min-label-width="0.3333in" text:list-level-position-and-space-mode="label-alignment">
          <style:list-level-label-alignment text:label-followed-by="listtab" fo:margin-left="1.0722in" fo:text-indent="-0.3333in"/>
        </style:list-level-properties>
      </text:list-level-style-number>
      <text:list-level-style-number text:level="4" style:num-suffix="." style:num-format="1">
        <style:list-level-properties text:space-before="1.0722in" text:min-label-width="0.3333in" text:list-level-position-and-space-mode="label-alignment">
          <style:list-level-label-alignment text:label-followed-by="listtab" fo:margin-left="1.4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55in" text:min-label-width="0.3333in" text:list-level-position-and-space-mode="label-alignment">
          <style:list-level-label-alignment text:label-followed-by="listtab" fo:margin-left="1.7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88in" text:min-label-width="0.3333in" text:list-level-position-and-space-mode="label-alignment">
          <style:list-level-label-alignment text:label-followed-by="listtab" fo:margin-left="2.0722in" fo:text-indent="-0.3333in"/>
        </style:list-level-properties>
      </text:list-level-style-number>
      <text:list-level-style-number text:level="7" style:num-suffix="." style:num-format="1">
        <style:list-level-properties text:space-before="2.0722in" text:min-label-width="0.3333in" text:list-level-position-and-space-mode="label-alignment">
          <style:list-level-label-alignment text:label-followed-by="listtab" fo:margin-left="2.4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55in" text:min-label-width="0.3333in" text:list-level-position-and-space-mode="label-alignment">
          <style:list-level-label-alignment text:label-followed-by="listtab" fo:margin-left="2.7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88in" text:min-label-width="0.3333in" text:list-level-position-and-space-mode="label-alignment">
          <style:list-level-label-alignment text:label-followed-by="listtab" fo:margin-left="3.0722in" fo:text-indent="-0.3333in"/>
        </style:list-level-properties>
      </text:list-level-style-number>
    </text:list-style>
    <text:list-style style:name="LFO13">
      <text:list-level-style-bullet text:level="1" text:style-name="WW_CharLFO1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※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bullet text:level="1" text:style-name="WW_CharLFO20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300%"/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P4" style:parent-style-name="清單段落" style:list-style-name="LFO1" style:family="paragraph">
      <style:paragraph-properties fo:text-align="justify" fo:line-height="150%" fo:margin-left="0.3333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P5" style:parent-style-name="清單段落" style:family="paragraph">
      <style:paragraph-properties fo:text-align="justify" fo:line-height="150%"/>
      <style:text-properties style:font-name="Times New Roman" style:font-name-asian="標楷體" style:font-size-complex="12pt"/>
    </style:style>
    <style:style style:name="P6" style:parent-style-name="清單段落" style:family="paragraph">
      <style:paragraph-properties fo:text-align="justify" fo:line-height="150%"/>
      <style:text-properties style:font-name="Times New Roman" style:font-name-asian="標楷體" style:font-size-complex="12pt"/>
    </style:style>
    <style:style style:name="P7" style:parent-style-name="清單段落" style:family="paragraph">
      <style:paragraph-properties fo:text-align="justify" fo:line-height="150%"/>
      <style:text-properties style:font-name="Times New Roman" style:font-name-asian="標楷體" style:font-size-complex="12pt"/>
    </style:style>
    <style:style style:name="P8" style:parent-style-name="清單段落" style:list-style-name="LFO1" style:family="paragraph">
      <style:paragraph-properties fo:text-align="justify" fo:line-height="150%" fo:margin-left="0.3333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P9" style:parent-style-name="清單段落" style:family="paragraph">
      <style:paragraph-properties fo:text-align="justify" fo:line-height="150%" fo:margin-left="0.3333in">
        <style:tab-stops/>
      </style:paragraph-properties>
      <style:text-properties style:font-name="Times New Roman" style:font-name-asian="標楷體" style:font-size-complex="12pt"/>
    </style:style>
    <style:style style:name="P10" style:parent-style-name="清單段落" style:list-style-name="LFO1" style:family="paragraph">
      <style:paragraph-properties fo:text-align="justify" fo:line-height="150%" fo:margin-left="0.3333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P11" style:parent-style-name="清單段落" style:list-style-name="LFO2" style:family="paragraph">
      <style:paragraph-properties fo:text-align="justify" fo:line-height="150%" fo:margin-left="0.6666in">
        <style:tab-stops/>
      </style:paragraph-properties>
      <style:text-properties style:font-name="Times New Roman" style:font-name-asian="標楷體" style:font-size-complex="12pt"/>
    </style:style>
    <style:style style:name="P12" style:parent-style-name="清單段落" style:list-style-name="LFO2" style:family="paragraph">
      <style:paragraph-properties fo:text-align="justify" fo:line-height="150%" fo:margin-left="0.6666in">
        <style:tab-stops/>
      </style:paragraph-properties>
      <style:text-properties style:font-name="Times New Roman" style:font-name-asian="標楷體" style:font-size-complex="12pt"/>
    </style:style>
    <style:style style:name="P13" style:parent-style-name="清單段落" style:list-style-name="LFO2" style:family="paragraph">
      <style:paragraph-properties fo:text-align="justify" fo:line-height="150%" fo:margin-left="0.6666in">
        <style:tab-stops/>
      </style:paragraph-properties>
      <style:text-properties style:font-name="Times New Roman" style:font-name-asian="標楷體" style:font-size-complex="12pt"/>
    </style:style>
    <style:style style:name="P14" style:parent-style-name="清單段落" style:list-style-name="LFO1" style:family="paragraph">
      <style:paragraph-properties fo:text-align="justify" fo:line-height="150%" fo:margin-left="0.3333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P15" style:parent-style-name="清單段落" style:list-style-name="LFO4" style:family="paragraph">
      <style:paragraph-properties fo:text-align="justify" fo:line-height="150%" fo:margin-left="0.6666in">
        <style:tab-stops/>
      </style:paragraph-properties>
      <style:text-properties style:font-name="Times New Roman" style:font-name-asian="標楷體" style:font-size-complex="12pt"/>
    </style:style>
    <style:style style:name="P16" style:parent-style-name="清單段落" style:list-style-name="LFO4" style:family="paragraph">
      <style:paragraph-properties fo:text-align="justify" fo:line-height="150%" fo:margin-left="0.6666in">
        <style:tab-stops/>
      </style:paragraph-properties>
      <style:text-properties style:font-name="Times New Roman" style:font-name-asian="標楷體" style:font-size-complex="12pt"/>
    </style:style>
    <style:style style:name="P17" style:parent-style-name="清單段落" style:family="paragraph">
      <style:paragraph-properties fo:text-align="end" fo:line-height="150%" fo:margin-left="0.6666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P18" style:parent-style-name="清單段落" style:list-style-name="LFO4" style:family="paragraph">
      <style:paragraph-properties fo:line-height="150%" fo:margin-left="0.6666in">
        <style:tab-stops/>
      </style:paragraph-properties>
      <style:text-properties style:font-name="Times New Roman" style:font-name-asian="標楷體" style:font-size-complex="12pt"/>
    </style:style>
    <style:style style:name="P19" style:parent-style-name="清單段落" style:family="paragraph">
      <style:paragraph-properties fo:text-align="end" fo:line-height="150%" fo:margin-left="0.6666in" fo:margin-right="0.1388in">
        <style:tab-stops/>
      </style:paragraph-properties>
    </style:style>
    <style:style style:name="T2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27" style:parent-style-name="清單段落" style:list-style-name="LFO4" style:family="paragraph">
      <style:paragraph-properties fo:text-align="justify" fo:line-height="150%" fo:margin-left="0.6666in">
        <style:tab-stops/>
      </style:paragraph-properties>
    </style:style>
    <style:style style:name="T28" style:parent-style-name="預設段落字型" style:family="text">
      <style:text-properties style:font-name="Times New Roman" style:font-name-asian="標楷體" style:font-size-complex="12pt"/>
    </style:style>
    <style:style style:name="T29" style:parent-style-name="預設段落字型" style:family="text">
      <style:text-properties style:font-name="Times New Roman" style:font-name-asian="標楷體" style:font-size-complex="12pt"/>
    </style:style>
    <style:style style:name="T30" style:parent-style-name="預設段落字型" style:family="text">
      <style:text-properties style:font-name="Times New Roman" style:font-name-asian="標楷體" style:font-size-complex="12pt"/>
    </style:style>
    <style:style style:name="T31" style:parent-style-name="超連結" style:family="text">
      <style:text-properties style:font-name="Times New Roman" style:font-name-asian="標楷體" style:font-size-complex="12pt"/>
    </style:style>
    <style:style style:name="T32" style:parent-style-name="超連結" style:family="text">
      <style:text-properties style:font-name="Times New Roman" style:font-name-asian="標楷體" style:font-size-complex="12pt"/>
    </style:style>
    <style:style style:name="T33" style:parent-style-name="超連結" style:family="text">
      <style:text-properties style:font-name="Times New Roman" style:font-name-asian="標楷體" style:font-size-complex="12pt"/>
    </style:style>
    <style:style style:name="T34" style:parent-style-name="預設段落字型" style:family="text">
      <style:text-properties style:font-name="Times New Roman" style:font-name-asian="標楷體" style:font-size-complex="12pt"/>
    </style:style>
    <style:style style:name="T35" style:parent-style-name="預設段落字型" style:family="text">
      <style:text-properties style:font-name="Times New Roman" style:font-name-asian="標楷體" style:font-size-complex="12pt"/>
    </style:style>
    <style:style style:name="T36" style:parent-style-name="預設段落字型" style:family="text">
      <style:text-properties style:font-name="Times New Roman" style:font-name-asian="標楷體" style:font-size-complex="12pt"/>
    </style:style>
    <style:style style:name="T37" style:parent-style-name="預設段落字型" style:family="text">
      <style:text-properties style:font-name="Times New Roman" style:font-name-asian="標楷體" style:font-size-complex="12pt"/>
    </style:style>
    <style:style style:name="T38" style:parent-style-name="預設段落字型" style:family="text">
      <style:text-properties style:font-name="Times New Roman" style:font-name-asian="標楷體" style:font-size-complex="12pt"/>
    </style:style>
    <style:style style:name="T39" style:parent-style-name="預設段落字型" style:family="text">
      <style:text-properties style:font-name="Times New Roman" style:font-name-asian="標楷體" style:font-size-complex="12pt"/>
    </style:style>
    <style:style style:name="T40" style:parent-style-name="預設段落字型" style:family="text">
      <style:text-properties style:font-name="Times New Roman" style:font-name-asian="標楷體" style:font-size-complex="12pt"/>
    </style:style>
    <style:style style:name="P41" style:parent-style-name="清單段落" style:list-style-name="LFO4" style:family="paragraph">
      <style:paragraph-properties fo:text-align="justify" fo:line-height="150%" fo:margin-left="0.6666in">
        <style:tab-stops/>
      </style:paragraph-properties>
      <style:text-properties style:font-name="Times New Roman" style:font-name-asian="標楷體" style:font-size-complex="12pt"/>
    </style:style>
    <style:style style:name="P42" style:parent-style-name="清單段落" style:list-style-name="LFO4" style:family="paragraph">
      <style:paragraph-properties fo:text-align="justify" fo:line-height="150%" fo:margin-left="0.6666in">
        <style:tab-stops/>
      </style:paragraph-properties>
      <style:text-properties style:font-name="Times New Roman" style:font-name-asian="標楷體" style:font-size-complex="12pt" fo:language="de" fo:country="DE"/>
    </style:style>
    <style:style style:name="P43" style:parent-style-name="清單段落" style:list-style-name="LFO1" style:family="paragraph">
      <style:paragraph-properties fo:text-align="justify" fo:line-height="150%" fo:margin-left="0.3333in">
        <style:tab-stops/>
      </style:paragraph-properties>
      <style:text-properties style:font-name="Times New Roman" style:font-name-asian="標楷體" fo:font-size="16pt" style:font-size-asian="16pt" style:font-size-complex="16pt" fo:language="de" fo:country="DE"/>
    </style:style>
    <style:style style:name="P44" style:parent-style-name="清單段落" style:list-style-name="LFO8" style:family="paragraph">
      <style:paragraph-properties fo:text-align="justify" fo:line-height="150%" fo:margin-left="0.6666in" fo:margin-right="-0.0138in">
        <style:tab-stops>
          <style:tab-stop style:type="left" style:position="0.1666in"/>
        </style:tab-stops>
      </style:paragraph-properties>
    </style:style>
    <style:style style:name="T45" style:parent-style-name="預設段落字型" style:family="text">
      <style:text-properties style:font-name="Times New Roman" style:font-name-asian="標楷體" style:font-size-complex="12pt" fo:language="de" fo:country="DE"/>
    </style:style>
    <style:style style:name="T46" style:parent-style-name="預設段落字型" style:family="text">
      <style:text-properties style:font-name="Times New Roman" style:font-name-asian="標楷體" style:font-size-complex="12pt" fo:language="de" fo:country="DE"/>
    </style:style>
    <style:style style:name="T47" style:parent-style-name="預設段落字型" style:family="text">
      <style:text-properties style:font-name="Times New Roman" style:font-name-asian="標楷體" style:font-size-complex="12pt" fo:language="de" fo:country="DE"/>
    </style:style>
    <style:style style:name="T48" style:parent-style-name="預設段落字型" style:family="text">
      <style:text-properties style:font-name="Times New Roman"/>
    </style:style>
    <style:style style:name="T49" style:parent-style-name="預設段落字型" style:family="text">
      <style:text-properties style:font-name="Times New Roman"/>
    </style:style>
    <style:style style:name="T50" style:parent-style-name="預設段落字型" style:family="text">
      <style:text-properties style:font-name="Times New Roman"/>
    </style:style>
    <style:style style:name="T51" style:parent-style-name="預設段落字型" style:family="text">
      <style:text-properties style:font-name="Times New Roman"/>
    </style:style>
    <style:style style:name="T52" style:parent-style-name="預設段落字型" style:family="text">
      <style:text-properties style:font-name="Times New Roman" style:font-name-asian="標楷體" style:font-size-complex="12pt" fo:language="de" fo:country="DE"/>
    </style:style>
    <style:style style:name="T53" style:parent-style-name="預設段落字型" style:family="text">
      <style:text-properties style:font-name="Times New Roman" style:font-name-asian="標楷體" style:font-size-complex="12pt" fo:language="de" fo:country="DE"/>
    </style:style>
    <style:style style:name="T54" style:parent-style-name="預設段落字型" style:family="text">
      <style:text-properties style:font-name="Times New Roman" style:font-name-asian="標楷體" style:font-size-complex="12pt" fo:language="de" fo:country="DE"/>
    </style:style>
    <style:style style:name="T55" style:parent-style-name="預設段落字型" style:family="text">
      <style:text-properties style:font-name="Times New Roman" style:font-name-asian="標楷體"/>
    </style:style>
    <style:style style:name="T56" style:parent-style-name="預設段落字型" style:family="text">
      <style:text-properties style:font-name="Times New Roman" style:font-name-asian="標楷體" style:font-size-complex="12pt" fo:language="de" fo:country="DE"/>
    </style:style>
    <style:style style:name="P57" style:parent-style-name="清單段落" style:list-style-name="LFO8" style:family="paragraph">
      <style:paragraph-properties fo:text-align="justify" fo:line-height="150%" fo:margin-left="0.6666in" fo:margin-right="-0.0138in">
        <style:tab-stops>
          <style:tab-stop style:type="left" style:position="0.1666in"/>
        </style:tab-stops>
      </style:paragraph-properties>
    </style:style>
    <style:style style:name="T58" style:parent-style-name="預設段落字型" style:family="text">
      <style:text-properties style:font-name="Times New Roman" style:font-name-asian="標楷體" style:font-size-complex="12pt"/>
    </style:style>
    <style:style style:name="P59" style:parent-style-name="清單段落" style:list-style-name="LFO8" style:family="paragraph">
      <style:paragraph-properties fo:text-align="justify" fo:line-height="150%" fo:margin-left="0.6666in">
        <style:tab-stops/>
      </style:paragraph-properties>
    </style:style>
    <style:style style:name="T60" style:parent-style-name="預設段落字型" style:family="text">
      <style:text-properties style:font-name="Times New Roman" style:font-name-asian="標楷體" style:font-size-complex="12pt"/>
    </style:style>
    <style:style style:name="T61" style:parent-style-name="預設段落字型" style:family="text">
      <style:text-properties style:font-name="Times New Roman" style:font-name-asian="標楷體" style:font-size-complex="12pt"/>
    </style:style>
    <style:style style:name="T62" style:parent-style-name="預設段落字型" style:family="text">
      <style:text-properties style:font-name="Times New Roman" style:font-name-asian="標楷體" style:font-size-complex="12pt"/>
    </style:style>
    <style:style style:name="T63" style:parent-style-name="預設段落字型" style:family="text">
      <style:text-properties style:font-name="Times New Roman" style:font-name-asian="標楷體" style:font-size-complex="12pt"/>
    </style:style>
    <style:style style:name="T64" style:parent-style-name="預設段落字型" style:family="text">
      <style:text-properties style:font-name="Times New Roman" style:font-name-asian="標楷體" style:font-size-complex="12pt"/>
    </style:style>
    <style:style style:name="T65" style:parent-style-name="預設段落字型" style:family="text">
      <style:text-properties style:font-name="Times New Roman" style:font-name-asian="標楷體" style:font-size-complex="12pt"/>
    </style:style>
    <style:style style:name="T66" style:parent-style-name="預設段落字型" style:family="text">
      <style:text-properties style:font-name="Times New Roman" style:font-name-asian="標楷體" style:font-size-complex="12pt"/>
    </style:style>
    <style:style style:name="T67" style:parent-style-name="預設段落字型" style:family="text">
      <style:text-properties style:font-name="Times New Roman" style:font-name-asian="標楷體" style:font-size-complex="12pt"/>
    </style:style>
    <style:style style:name="T68" style:parent-style-name="預設段落字型" style:family="text">
      <style:text-properties style:font-name="Times New Roman" style:font-name-asian="標楷體" style:font-size-complex="12pt"/>
    </style:style>
    <style:style style:name="T69" style:parent-style-name="預設段落字型" style:family="text">
      <style:text-properties style:font-name="Times New Roman" style:font-name-asian="標楷體" style:font-size-complex="12pt"/>
    </style:style>
    <style:style style:name="T70" style:parent-style-name="預設段落字型" style:family="text">
      <style:text-properties style:font-name="Times New Roman" style:font-name-asian="標楷體" style:font-size-complex="12pt"/>
    </style:style>
    <style:style style:name="T71" style:parent-style-name="預設段落字型" style:family="text">
      <style:text-properties style:font-name="Times New Roman" style:font-name-asian="標楷體" style:font-size-complex="12pt"/>
    </style:style>
    <style:style style:name="T72" style:parent-style-name="預設段落字型" style:family="text">
      <style:text-properties style:font-name="Times New Roman" style:font-name-asian="標楷體" style:font-size-complex="12pt"/>
    </style:style>
    <style:style style:name="T73" style:parent-style-name="預設段落字型" style:family="text">
      <style:text-properties style:font-name="Times New Roman" style:font-name-asian="標楷體" style:font-size-complex="12pt"/>
    </style:style>
    <style:style style:name="T74" style:parent-style-name="預設段落字型" style:family="text">
      <style:text-properties style:font-name="Times New Roman" style:font-name-asian="標楷體" style:font-size-complex="12pt"/>
    </style:style>
    <style:style style:name="T75" style:parent-style-name="預設段落字型" style:family="text">
      <style:text-properties style:font-name="Times New Roman" style:font-name-asian="標楷體" style:font-size-complex="12pt"/>
    </style:style>
    <style:style style:name="P76" style:parent-style-name="清單段落" style:list-style-name="LFO1" style:family="paragraph">
      <style:paragraph-properties fo:text-align="justify" fo:line-height="150%" fo:margin-left="0.3333in">
        <style:tab-stops/>
      </style:paragraph-properties>
      <style:text-properties style:font-name="Times New Roman" style:font-name-asian="標楷體" fo:font-size="16pt" style:font-size-asian="16pt" style:font-size-complex="16pt" fo:language="de" fo:country="DE"/>
    </style:style>
    <style:style style:name="P77" style:parent-style-name="清單段落" style:family="paragraph">
      <style:paragraph-properties fo:text-align="justify" fo:line-height="150%" fo:margin-left="0.3333in">
        <style:tab-stops/>
      </style:paragraph-properties>
      <style:text-properties style:font-name="Times New Roman" style:font-name-asian="標楷體" style:font-size-complex="12pt" fo:language="de" fo:country="DE"/>
    </style:style>
    <style:style style:name="P78" style:parent-style-name="清單段落" style:family="paragraph">
      <style:paragraph-properties fo:text-align="justify" fo:line-height="150%" fo:margin-left="0.3333in">
        <style:tab-stops/>
      </style:paragraph-properties>
    </style:style>
    <style:style style:name="T79" style:parent-style-name="預設段落字型" style:family="text">
      <style:text-properties style:font-name="Times New Roman" style:font-name-asian="標楷體" style:font-size-complex="12pt" fo:language="de" fo:country="DE"/>
    </style:style>
    <style:style style:name="T80" style:parent-style-name="預設段落字型" style:family="text">
      <style:text-properties style:font-name="Times New Roman" style:font-name-asian="標楷體" style:font-size-complex="12pt" fo:language="de" fo:country="DE"/>
    </style:style>
    <style:style style:name="T81" style:parent-style-name="預設段落字型" style:family="text">
      <style:text-properties style:font-name="Times New Roman" style:font-name-asian="標楷體" style:font-size-complex="12pt" fo:language="de" fo:country="DE"/>
    </style:style>
    <style:style style:name="T82" style:parent-style-name="預設段落字型" style:family="text">
      <style:text-properties style:font-name="Times New Roman" style:font-name-asian="標楷體" style:font-size-complex="12pt" fo:language="de" fo:country="DE"/>
    </style:style>
    <style:style style:name="T83" style:parent-style-name="預設段落字型" style:family="text">
      <style:text-properties style:font-name="Times New Roman" style:font-name-asian="標楷體" style:font-size-complex="12pt" fo:language="de" fo:country="DE"/>
    </style:style>
    <style:style style:name="T84" style:parent-style-name="預設段落字型" style:family="text">
      <style:text-properties style:font-name="Times New Roman" style:font-name-asian="標楷體" style:font-size-complex="12pt" fo:language="de" fo:country="DE"/>
    </style:style>
    <style:style style:name="T85" style:parent-style-name="預設段落字型" style:family="text">
      <style:text-properties style:font-name="Times New Roman" style:font-name-asian="標楷體" style:font-size-complex="12pt" fo:language="de" fo:country="DE"/>
    </style:style>
    <style:style style:name="T86" style:parent-style-name="預設段落字型" style:family="text">
      <style:text-properties style:font-name="Times New Roman" style:font-name-asian="標楷體" style:font-size-complex="12pt" fo:language="de" fo:country="DE"/>
    </style:style>
    <style:style style:name="T87" style:parent-style-name="預設段落字型" style:family="text">
      <style:text-properties style:font-name="Times New Roman" style:font-name-asian="標楷體" style:font-size-complex="12pt" fo:language="de" fo:country="DE"/>
    </style:style>
    <style:style style:name="T88" style:parent-style-name="超連結" style:family="text">
      <style:text-properties style:font-name="Times New Roman" style:font-name-asian="標楷體" style:font-size-complex="12pt" fo:language="de" fo:country="DE"/>
    </style:style>
    <style:style style:name="T89" style:parent-style-name="超連結" style:family="text">
      <style:text-properties style:font-name="Times New Roman" style:font-name-asian="標楷體" fo:font-size="10pt" style:font-size-asian="10pt"/>
    </style:style>
    <style:style style:name="T90" style:parent-style-name="預設段落字型" style:family="text">
      <style:text-properties style:font-name="Times New Roman" style:font-name-asian="標楷體" style:font-size-complex="12pt" fo:language="de" fo:country="DE"/>
    </style:style>
    <style:style style:name="P91" style:parent-style-name="內文" style:family="paragraph">
      <style:paragraph-properties fo:line-height="250%" fo:margin-left="0.3333in">
        <style:tab-stops/>
      </style:paragraph-properties>
    </style:style>
    <style:style style:name="T92" style:parent-style-name="預設段落字型" style:family="text">
      <style:text-properties style:font-name="源雲明體 M" style:font-name-asian="源雲明體 M" style:font-name-complex="LingWai SC Medium" fo:color="#000000" style:font-size-complex="12pt"/>
    </style:style>
    <style:style style:name="T93" style:parent-style-name="預設段落字型" style:family="text">
      <style:text-properties style:font-name="源雲明體 M" style:font-name-asian="源雲明體 M" style:font-name-complex="新細明體" fo:color="#000000" style:font-size-complex="12pt"/>
    </style:style>
    <style:style style:name="T94" style:parent-style-name="預設段落字型" style:family="text">
      <style:text-properties style:font-name="源雲明體 M" style:font-name-asian="源雲明體 M" style:font-name-complex="LingWai SC Medium" fo:color="#000000" style:font-size-complex="12pt"/>
    </style:style>
    <style:style style:name="T95" style:parent-style-name="預設段落字型" style:family="text">
      <style:text-properties style:font-name="源雲明體 M" style:font-name-asian="源雲明體 M" style:font-name-complex="LingWai SC Medium" fo:color="#000000" style:font-size-complex="12pt"/>
    </style:style>
    <style:style style:name="T96" style:parent-style-name="預設段落字型" style:family="text">
      <style:text-properties style:font-name="源雲明體 M" style:font-name-asian="源雲明體 M" style:font-name-complex="LingWai SC Medium" fo:color="#000000" style:font-size-complex="12pt"/>
    </style:style>
    <style:style style:name="T97" style:parent-style-name="預設段落字型" style:family="text">
      <style:text-properties style:font-name="源雲明體 M" style:font-name-asian="源雲明體 M" style:font-name-complex="LingWai SC Medium" fo:color="#000000" style:font-size-complex="12pt"/>
    </style:style>
    <style:style style:name="T98" style:parent-style-name="預設段落字型" style:family="text">
      <style:text-properties style:font-name="源雲明體 M" style:font-name-asian="源雲明體 M" style:font-name-complex="LingWai SC Medium" fo:color="#000000" style:font-size-complex="12pt"/>
    </style:style>
    <style:style style:name="T99" style:parent-style-name="預設段落字型" style:family="text">
      <style:text-properties style:font-name="源雲明體 M" style:font-name-asian="源雲明體 M" style:font-name-complex="LingWai SC Medium" fo:color="#000000" style:font-size-complex="12pt"/>
    </style:style>
    <style:style style:name="P100" style:parent-style-name="內文" style:family="paragraph">
      <style:paragraph-properties style:line-break="normal" fo:text-align="end"/>
    </style:style>
    <style:style style:name="T101" style:parent-style-name="預設段落字型" style:family="text">
      <style:text-properties style:font-name="源雲明體 M" style:font-name-asian="源雲明體 M" style:font-name-complex="LingWai SC Medium" fo:color="#000000" style:font-size-complex="12pt"/>
    </style:style>
    <style:style style:name="T102" style:parent-style-name="預設段落字型" style:family="text">
      <style:text-properties style:font-name="源雲明體 M" style:font-name-asian="源雲明體 M" style:font-name-complex="LingWai SC Medium" fo:color="#000000" style:font-size-complex="12pt"/>
    </style:style>
    <style:style style:name="T103" style:parent-style-name="預設段落字型" style:family="text">
      <style:text-properties style:font-name="源雲明體 M" style:font-name-asian="源雲明體 M" style:font-name-complex="LingWai SC Medium" fo:color="#000000" style:font-size-complex="12pt"/>
    </style:style>
    <style:style style:name="T104" style:parent-style-name="預設段落字型" style:family="text">
      <style:text-properties style:font-name="源雲明體 M" style:font-name-asian="源雲明體 M" style:font-name-complex="LingWai SC Medium" fo:color="#000000" style:font-size-complex="12pt"/>
    </style:style>
    <style:style style:name="T105" style:parent-style-name="預設段落字型" style:family="text">
      <style:text-properties style:font-name="源雲明體 M" style:font-name-asian="源雲明體 M" style:font-name-complex="LingWai SC Medium" fo:color="#000000" style:font-size-complex="12pt"/>
    </style:style>
    <style:style style:name="T106" style:parent-style-name="預設段落字型" style:family="text">
      <style:text-properties style:font-name="源雲明體 M" style:font-name-asian="源雲明體 M" style:font-name-complex="LingWai SC Medium" fo:color="#000000" style:font-size-complex="12pt"/>
    </style:style>
    <style:style style:name="P107" style:parent-style-name="內文" style:master-page-name="MP1" style:family="paragraph">
      <style:paragraph-properties fo:break-before="page"/>
      <style:text-properties style:font-name="標楷體" style:font-name-asian="標楷體" fo:font-weight="bold" style:font-weight-asian="bold" style:font-size-complex="10pt"/>
    </style:style>
    <style:style style:name="TableColumn111" style:family="table-column">
      <style:table-column-properties style:column-width="1.1777in"/>
    </style:style>
    <style:style style:name="TableColumn112" style:family="table-column">
      <style:table-column-properties style:column-width="5.5041in"/>
    </style:style>
    <style:style style:name="TableColumn113" style:family="table-column">
      <style:table-column-properties style:column-width="0.0041in"/>
    </style:style>
    <style:style style:name="Table110" style:family="table">
      <style:table-properties style:width="6.6861in" style:rel-width="100%" fo:margin-left="0in" table:align="left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justify"/>
    </style:style>
    <style:style style:name="T117" style:parent-style-name="預設段落字型" style:family="text">
      <style:text-properties style:font-name="Times New Roman" style:font-name-asian="標楷體" style:font-size-complex="12pt"/>
    </style:style>
    <style:style style:name="T118" style:parent-style-name="預設段落字型" style:family="text">
      <style:text-properties style:font-name="Times New Roman" style:font-name-asian="標楷體" style:font-size-complex="12pt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start"/>
    </style:style>
    <style:style style:name="T122" style:parent-style-name="預設段落字型" style:family="text">
      <style:text-properties style:font-name="Times New Roman" style:font-name-asian="標楷體" style:font-size-complex="12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justify"/>
      <style:text-properties style:font-name="Times New Roman" style:font-name-asian="標楷體" style:font-size-complex="12pt" fo:language="de" fo:country="DE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start"/>
    </style:style>
    <style:style style:name="T128" style:parent-style-name="預設段落字型" style:family="text">
      <style:text-properties style:font-name="Times New Roman" style:font-name-asian="標楷體" style:font-size-complex="12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justify"/>
      <style:text-properties style:font-name="Times New Roman" style:font-name-asian="標楷體" style:font-size-complex="12pt" fo:language="de" fo:country="DE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start"/>
    </style:style>
    <style:style style:name="T134" style:parent-style-name="預設段落字型" style:family="text">
      <style:text-properties style:font-name="Times New Roman" style:font-name-asian="標楷體" style:font-size-complex="12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justify"/>
      <style:text-properties style:font-name="Times New Roman" style:font-name-asian="標楷體" style:font-size-complex="12pt" fo:language="de" fo:country="DE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start"/>
    </style:style>
    <style:style style:name="T140" style:parent-style-name="預設段落字型" style:family="text">
      <style:text-properties style:font-name="Times New Roman" style:font-name-asian="標楷體" style:font-size-complex="12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TableParagraph" style:family="paragraph">
      <style:paragraph-properties fo:text-align="justify" fo:margin-top="0.0159in" fo:margin-left="0in">
        <style:tab-stops>
          <style:tab-stop style:type="left" style:position="2.2937in"/>
        </style:tab-stops>
      </style:paragraph-properties>
    </style:style>
    <style:style style:name="T14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4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4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46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 style:language-asian="zh" style:country-asian="TW"/>
    </style:style>
    <style:style style:name="P147" style:parent-style-name="內文" style:family="paragraph">
      <style:paragraph-properties fo:text-align="justify"/>
    </style:style>
    <style:style style:name="T14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4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5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5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Row152" style:family="table-row">
      <style:table-row-properties style:min-row-height="0.5701in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start"/>
    </style:style>
    <style:style style:name="T155" style:parent-style-name="預設段落字型" style:family="text">
      <style:text-properties style:font-name="Times New Roman" style:font-name-asian="標楷體" style:font-size-complex="12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清單段落" style:list-style-name="LFO20" style:family="paragraph">
      <style:paragraph-properties fo:text-align="justify" fo:line-height="0.2222in" fo:margin-left="0.25in">
        <style:tab-stops/>
      </style:paragraph-properties>
    </style:style>
    <style:style style:name="T158" style:parent-style-name="預設段落字型" style:family="text">
      <style:text-properties style:font-name="Times New Roman" style:font-name-asian="標楷體" style:font-size-complex="12pt"/>
    </style:style>
    <style:style style:name="T159" style:parent-style-name="預設段落字型" style:family="text">
      <style:text-properties style:font-name="Times New Roman" style:font-name-asian="標楷體" style:font-size-complex="12pt"/>
    </style:style>
    <style:style style:name="T160" style:parent-style-name="預設段落字型" style:family="text">
      <style:text-properties style:font-name="Times New Roman" style:font-name-asian="標楷體" style:font-size-complex="12pt"/>
    </style:style>
    <style:style style:name="T161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Times New Roman" style:font-name-asian="標楷體" style:font-size-complex="12pt"/>
    </style:style>
    <style:style style:name="T163" style:parent-style-name="預設段落字型" style:family="text">
      <style:text-properties style:font-name="Times New Roman" style:font-name-asian="標楷體" style:font-size-complex="12pt"/>
    </style:style>
    <style:style style:name="T164" style:parent-style-name="預設段落字型" style:family="text">
      <style:text-properties style:font-name="Times New Roman" style:font-name-asian="標楷體" style:font-size-complex="12pt"/>
    </style:style>
    <style:style style:name="T165" style:parent-style-name="預設段落字型" style:family="text">
      <style:text-properties style:font-name="Times New Roman" style:font-name-asian="標楷體" style:font-size-complex="12pt"/>
    </style:style>
    <style:style style:name="T166" style:parent-style-name="預設段落字型" style:family="text">
      <style:text-properties style:font-name="Times New Roman" style:font-name-asian="標楷體" style:font-size-complex="12pt"/>
    </style:style>
    <style:style style:name="T167" style:parent-style-name="預設段落字型" style:family="text">
      <style:text-properties style:font-name="Times New Roman" style:font-name-asian="標楷體" style:font-size-complex="12pt"/>
    </style:style>
    <style:style style:name="T168" style:parent-style-name="預設段落字型" style:family="text">
      <style:text-properties style:font-name="Times New Roman" style:font-name-asian="標楷體" style:font-size-complex="12pt"/>
    </style:style>
    <style:style style:name="T169" style:parent-style-name="預設段落字型" style:family="text">
      <style:text-properties style:font-name="Times New Roman" style:font-name-asian="標楷體" style:font-size-complex="12pt"/>
    </style:style>
    <style:style style:name="T170" style:parent-style-name="預設段落字型" style:family="text">
      <style:text-properties style:font-name="Times New Roman" style:font-name-asian="標楷體" style:font-size-complex="12pt"/>
    </style:style>
    <style:style style:name="T171" style:parent-style-name="預設段落字型" style:family="text">
      <style:text-properties style:font-name="Times New Roman" style:font-name-asian="標楷體" style:font-size-complex="12pt"/>
    </style:style>
    <style:style style:name="T172" style:parent-style-name="預設段落字型" style:family="text">
      <style:text-properties style:font-name="Times New Roman" style:font-name-asian="標楷體" style:font-size-complex="12pt"/>
    </style:style>
    <style:style style:name="T173" style:parent-style-name="預設段落字型" style:family="text">
      <style:text-properties style:font-name="Times New Roman" style:font-name-asian="標楷體" style:font-size-complex="12pt"/>
    </style:style>
    <style:style style:name="T174" style:parent-style-name="預設段落字型" style:family="text">
      <style:text-properties style:font-name="Times New Roman" style:font-name-asian="標楷體" style:font-size-complex="12pt"/>
    </style:style>
    <style:style style:name="T175" style:parent-style-name="預設段落字型" style:family="text">
      <style:text-properties style:font-name="Times New Roman" style:font-name-asian="標楷體" style:font-size-complex="12pt"/>
    </style:style>
    <style:style style:name="TableRow176" style:family="table-row">
      <style:table-row-properties style:min-row-height="1.0965in"/>
    </style:style>
    <style:style style:name="P177" style:parent-style-name="內文" style:family="paragraph">
      <style:paragraph-properties fo:text-align="start"/>
      <style:text-properties style:font-name="Times New Roman" style:font-name-asian="標楷體" style:font-size-complex="12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清單段落" style:list-style-name="LFO20" style:family="paragraph">
      <style:paragraph-properties fo:text-align="justify" fo:margin-left="0.25in">
        <style:tab-stops/>
      </style:paragraph-properties>
      <style:text-properties style:font-name="Times New Roman" style:font-name-asian="標楷體" style:font-size-complex="12pt"/>
    </style:style>
    <style:style style:name="TableRow180" style:family="table-row">
      <style:table-row-properties style:min-row-height="0.6958in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start"/>
    </style:style>
    <style:style style:name="T183" style:parent-style-name="預設段落字型" style:family="text">
      <style:text-properties style:font-name="Times New Roman" style:font-name-asian="標楷體" style:font-size-complex="12pt"/>
    </style:style>
    <style:style style:name="T184" style:parent-style-name="預設段落字型" style:family="text">
      <style:text-properties style:font-name="Times New Roman" style:font-name-asian="標楷體" style:font-size-complex="12pt"/>
    </style:style>
    <style:style style:name="T185" style:parent-style-name="預設段落字型" style:family="text">
      <style:text-properties style:font-name="Times New Roman" style:font-name-asian="標楷體" style:font-size-complex="12pt"/>
    </style:style>
    <style:style style:name="T186" style:parent-style-name="預設段落字型" style:family="text">
      <style:text-properties style:font-name="Times New Roman" style:font-name-asian="標楷體" style:font-size-complex="12pt"/>
    </style:style>
    <style:style style:name="T187" style:parent-style-name="預設段落字型" style:family="text">
      <style:text-properties style:font-name="Times New Roman" style:font-name-asian="標楷體" style:font-size-complex="12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清單段落" style:list-style-name="LFO14" style:family="paragraph">
      <style:paragraph-properties fo:text-align="justify" fo:margin-left="0.3333in">
        <style:tab-stops/>
      </style:paragraph-properties>
    </style:style>
    <style:style style:name="T190" style:parent-style-name="預設段落字型" style:family="text">
      <style:text-properties style:font-name="Times New Roman" style:font-name-asian="標楷體" style:font-size-complex="12pt"/>
    </style:style>
    <style:style style:name="T191" style:parent-style-name="預設段落字型" style:family="text">
      <style:text-properties style:font-name="Times New Roman" style:font-name-asian="標楷體" style:font-size-complex="12pt"/>
    </style:style>
    <style:style style:name="T192" style:parent-style-name="預設段落字型" style:family="text">
      <style:text-properties style:font-name="Times New Roman" style:font-name-asian="標楷體" style:font-size-complex="12pt"/>
    </style:style>
    <style:style style:name="T193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Times New Roman" style:font-name-asian="標楷體" style:font-size-complex="12pt"/>
    </style:style>
    <style:style style:name="P195" style:parent-style-name="清單段落" style:list-style-name="LFO14" style:family="paragraph">
      <style:paragraph-properties fo:text-align="justify" fo:margin-left="0.3333in">
        <style:tab-stops/>
      </style:paragraph-properties>
    </style:style>
    <style:style style:name="T196" style:parent-style-name="預設段落字型" style:family="text">
      <style:text-properties style:font-name="Times New Roman" style:font-name-asian="標楷體" style:font-size-complex="12pt"/>
    </style:style>
    <style:style style:name="T197" style:parent-style-name="預設段落字型" style:family="text">
      <style:text-properties style:font-name="Times New Roman" style:font-name-asian="標楷體" style:font-size-complex="12pt"/>
    </style:style>
    <style:style style:name="T198" style:parent-style-name="預設段落字型" style:family="text">
      <style:text-properties style:font-name="Times New Roman" style:font-name-asian="標楷體" style:font-size-complex="12pt"/>
    </style:style>
    <style:style style:name="T199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Times New Roman" style:font-name-asian="標楷體" style:font-size-complex="12pt"/>
    </style:style>
    <style:style style:name="P201" style:parent-style-name="清單段落" style:list-style-name="LFO14" style:family="paragraph">
      <style:paragraph-properties fo:text-align="justify" fo:margin-left="0.3333in">
        <style:tab-stops/>
      </style:paragraph-properties>
    </style:style>
    <style:style style:name="T202" style:parent-style-name="預設段落字型" style:family="text">
      <style:text-properties style:font-name="Times New Roman" style:font-name-asian="標楷體" style:font-size-complex="12pt"/>
    </style:style>
    <style:style style:name="T20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04" style:parent-style-name="預設段落字型" style:family="text">
      <style:text-properties style:font-name="Times New Roman" style:font-name-asian="標楷體" style:font-size-complex="12pt"/>
    </style:style>
    <style:style style:name="T205" style:parent-style-name="預設段落字型" style:family="text">
      <style:text-properties style:font-name="Times New Roman" style:font-name-asian="標楷體" style:font-size-complex="12pt"/>
    </style:style>
    <style:style style:name="T206" style:parent-style-name="預設段落字型" style:family="text">
      <style:text-properties style:font-name="Times New Roman" style:font-name-asian="標楷體" style:font-size-complex="12pt"/>
    </style:style>
    <style:style style:name="TableRow207" style:family="table-row">
      <style:table-row-properties style:min-row-height="0.7791in"/>
    </style:style>
    <style:style style:name="P208" style:parent-style-name="內文" style:family="paragraph">
      <style:paragraph-properties fo:text-align="start"/>
      <style:text-properties style:font-name="Times New Roman" style:font-name-asian="標楷體" style:font-size-complex="12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211" style:parent-style-name="內文" style:family="paragraph">
      <style:paragraph-properties fo:text-align="justify"/>
      <style:text-properties style:font-name="Times New Roman" style:font-name-asian="標楷體" fo:font-weight="bold" style:font-weight-asian="bold" style:font-weight-complex="bold" style:font-size-complex="12pt"/>
    </style:style>
    <style:style style:name="P212" style:parent-style-name="內文" style:family="paragraph">
      <style:paragraph-properties fo:text-align="justify"/>
    </style:style>
    <style:style style:name="T213" style:parent-style-name="預設段落字型" style:family="text">
      <style:text-properties style:font-name="Times New Roman" style:font-name-asian="標楷體" style:font-size-complex="12pt"/>
    </style:style>
    <style:style style:name="T214" style:parent-style-name="預設段落字型" style:family="text">
      <style:text-properties style:font-name="Times New Roman" style:font-name-asian="標楷體" style:font-size-complex="12pt"/>
    </style:style>
    <style:style style:name="T215" style:parent-style-name="預設段落字型" style:family="text">
      <style:text-properties style:font-name="Times New Roman" style:font-name-asian="標楷體" style:font-size-complex="12pt"/>
    </style:style>
    <style:style style:name="T216" style:parent-style-name="預設段落字型" style:family="text">
      <style:text-properties style:font-name="Times New Roman" style:font-name-asian="標楷體" style:font-size-complex="12pt"/>
    </style:style>
    <style:style style:name="T217" style:parent-style-name="預設段落字型" style:family="text">
      <style:text-properties style:font-name="Times New Roman" style:font-name-asian="標楷體" style:font-size-complex="12pt"/>
    </style:style>
    <style:style style:name="T218" style:parent-style-name="預設段落字型" style:family="text">
      <style:text-properties style:font-name="Times New Roman" style:font-name-asian="標楷體" style:font-size-complex="12pt"/>
    </style:style>
    <style:style style:name="T219" style:parent-style-name="預設段落字型" style:family="text">
      <style:text-properties style:font-name="Times New Roman" style:font-name-asian="標楷體" style:font-size-complex="12pt"/>
    </style:style>
    <style:style style:name="T220" style:parent-style-name="預設段落字型" style:family="text">
      <style:text-properties style:font-name="Times New Roman" style:font-name-asian="標楷體" style:font-size-complex="12pt"/>
    </style:style>
    <style:style style:name="T221" style:parent-style-name="預設段落字型" style:family="text">
      <style:text-properties style:font-name="Times New Roman" style:font-name-asian="標楷體" style:font-size-complex="12pt"/>
    </style:style>
    <style:style style:name="T222" style:parent-style-name="預設段落字型" style:family="text">
      <style:text-properties style:font-name="Times New Roman" style:font-name-asian="標楷體" style:font-size-complex="12pt"/>
    </style:style>
    <style:style style:name="T223" style:parent-style-name="預設段落字型" style:family="text">
      <style:text-properties style:font-name="Times New Roman" style:font-name-asian="標楷體" style:font-size-complex="12pt"/>
    </style:style>
    <style:style style:name="T224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Times New Roman" style:font-name-asian="標楷體" style:font-size-complex="12pt"/>
    </style:style>
    <style:style style:name="T227" style:parent-style-name="預設段落字型" style:family="text">
      <style:text-properties style:font-name="Times New Roman" style:font-name-asian="標楷體" style:font-size-complex="12pt"/>
    </style:style>
    <style:style style:name="T228" style:parent-style-name="預設段落字型" style:family="text">
      <style:text-properties style:font-name="Times New Roman" style:font-name-asian="標楷體" style:font-size-complex="12pt"/>
    </style:style>
    <style:style style:name="T229" style:parent-style-name="預設段落字型" style:family="text">
      <style:text-properties style:font-name="Times New Roman"/>
    </style:style>
    <style:style style:name="P230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231" style:parent-style-name="內文" style:family="paragraph">
      <style:paragraph-properties fo:text-align="justify"/>
      <style:text-properties style:font-name="Times New Roman" style:font-name-asian="標楷體" fo:font-weight="bold" style:font-weight-asian="bold" style:font-weight-complex="bold" style:font-size-complex="12pt"/>
    </style:style>
    <style:style style:name="P232" style:parent-style-name="內文" style:family="paragraph">
      <style:paragraph-properties fo:text-align="justify"/>
    </style:style>
    <style:style style:name="T233" style:parent-style-name="預設段落字型" style:family="text">
      <style:text-properties style:font-name="Times New Roman" style:font-name-asian="標楷體" style:font-size-complex="12pt"/>
    </style:style>
    <style:style style:name="T234" style:parent-style-name="預設段落字型" style:family="text">
      <style:text-properties style:font-name="Times New Roman" style:font-name-asian="標楷體" style:font-size-complex="12pt"/>
    </style:style>
    <style:style style:name="T235" style:parent-style-name="預設段落字型" style:family="text">
      <style:text-properties style:font-name="Times New Roman" style:font-name-asian="標楷體" style:font-size-complex="12pt"/>
    </style:style>
    <style:style style:name="T236" style:parent-style-name="預設段落字型" style:family="text">
      <style:text-properties style:font-name="Times New Roman" style:font-name-asian="標楷體" style:font-size-complex="12pt"/>
    </style:style>
    <style:style style:name="T237" style:parent-style-name="預設段落字型" style:family="text">
      <style:text-properties style:font-name="Times New Roman" style:font-name-asian="標楷體" style:font-size-complex="12pt"/>
    </style:style>
    <style:style style:name="T238" style:parent-style-name="預設段落字型" style:family="text">
      <style:text-properties style:font-name="Times New Roman" style:font-name-asian="標楷體" style:font-size-complex="12pt"/>
    </style:style>
    <style:style style:name="T239" style:parent-style-name="預設段落字型" style:family="text">
      <style:text-properties style:font-name="Times New Roman" style:font-name-asian="標楷體" style:font-size-complex="12pt"/>
    </style:style>
    <style:style style:name="T240" style:parent-style-name="預設段落字型" style:family="text">
      <style:text-properties style:font-name="Times New Roman" style:font-name-asian="標楷體" style:font-size-complex="12pt"/>
    </style:style>
    <style:style style:name="T241" style:parent-style-name="預設段落字型" style:family="text">
      <style:text-properties style:font-name="Times New Roman" style:font-name-asian="標楷體" style:font-size-complex="12pt"/>
    </style:style>
    <style:style style:name="T242" style:parent-style-name="預設段落字型" style:family="text">
      <style:text-properties style:font-name="Times New Roman" style:font-name-asian="標楷體" style:font-size-complex="12pt"/>
    </style:style>
    <style:style style:name="T243" style:parent-style-name="預設段落字型" style:family="text">
      <style:text-properties style:font-name="Times New Roman" style:font-name-asian="標楷體" style:font-size-complex="12pt"/>
    </style:style>
    <style:style style:name="T244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Times New Roman" style:font-name-asian="標楷體" style:font-size-complex="12pt"/>
    </style:style>
    <style:style style:name="T247" style:parent-style-name="預設段落字型" style:family="text">
      <style:text-properties style:font-name="Times New Roman" style:font-name-asian="標楷體" style:font-size-complex="12pt"/>
    </style:style>
    <style:style style:name="T248" style:parent-style-name="預設段落字型" style:family="text">
      <style:text-properties style:font-name="Times New Roman" style:font-name-asian="標楷體" style:font-size-complex="12pt"/>
    </style:style>
    <style:style style:name="T249" style:parent-style-name="預設段落字型" style:family="text">
      <style:text-properties style:font-name="Times New Roman" style:font-name-asian="標楷體"/>
    </style:style>
    <style:style style:name="P250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251" style:parent-style-name="TableParagraph" style:family="paragraph">
      <style:paragraph-properties fo:text-align="justify" fo:margin-top="0.0159in" fo:margin-left="0in">
        <style:tab-stops>
          <style:tab-stop style:type="left" style:position="2.2937in"/>
        </style:tab-stops>
      </style:paragraph-properties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252" style:parent-style-name="內文" style:family="paragraph">
      <style:paragraph-properties fo:text-align="justify"/>
    </style:style>
    <style:style style:name="T253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254" style:parent-style-name="預設段落字型" style:family="text">
      <style:text-properties style:font-name="Times New Roman" style:font-name-asian="標楷體" style:font-size-complex="12pt"/>
    </style:style>
    <style:style style:name="T255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ableRow256" style:family="table-row">
      <style:table-row-properties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start"/>
    </style:style>
    <style:style style:name="T259" style:parent-style-name="預設段落字型" style:family="text">
      <style:text-properties style:font-name="Times New Roman" style:font-name-asian="標楷體" style:font-size-complex="12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justify"/>
    </style:style>
    <style:style style:name="T262" style:parent-style-name="預設段落字型" style:family="text">
      <style:text-properties style:font-name="Times New Roman" style:font-name-asian="標楷體" style:font-size-complex="12pt"/>
    </style:style>
    <style:style style:name="T263" style:parent-style-name="預設段落字型" style:family="text">
      <style:text-properties style:font-name="Times New Roman" style:font-name-asian="標楷體" style:font-size-complex="12pt"/>
    </style:style>
    <style:style style:name="T264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="Times New Roman" style:font-name-asian="標楷體" style:font-size-complex="12pt"/>
    </style:style>
    <style:style style:name="T266" style:parent-style-name="預設段落字型" style:family="text">
      <style:text-properties style:font-name="Times New Roman" style:font-name-asian="標楷體" style:font-size-complex="12pt"/>
    </style:style>
    <style:style style:name="T267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="Times New Roman" style:font-name-asian="標楷體" style:font-size-complex="12pt"/>
    </style:style>
    <style:style style:name="T269" style:parent-style-name="預設段落字型" style:family="text">
      <style:text-properties style:font-name="Times New Roman" style:font-name-asian="標楷體" style:font-size-complex="12pt"/>
    </style:style>
    <style:style style:name="T270" style:parent-style-name="預設段落字型" style:family="text">
      <style:text-properties style:font-name="Times New Roman" style:font-name-asian="標楷體" style:font-size-complex="12pt"/>
    </style:style>
    <style:style style:name="T271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="Times New Roman" style:font-name-asian="標楷體" style:font-size-complex="12pt"/>
    </style:style>
    <style:style style:name="T273" style:parent-style-name="預設段落字型" style:family="text">
      <style:text-properties style:font-name="Times New Roman" style:font-name-asian="標楷體" style:font-size-complex="12pt"/>
    </style:style>
    <style:style style:name="T274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="Times New Roman" style:font-name-asian="標楷體" style:font-size-complex="12pt"/>
    </style:style>
    <style:style style:name="T276" style:parent-style-name="預設段落字型" style:family="text">
      <style:text-properties style:font-name="Times New Roman" style:font-name-asian="標楷體" style:font-size-complex="12pt"/>
    </style:style>
    <style:style style:name="T277" style:parent-style-name="預設段落字型" style:family="text">
      <style:text-properties style:font-name="Times New Roman" style:font-name-asian="標楷體" style:font-size-complex="12pt"/>
    </style:style>
    <style:style style:name="T278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="Times New Roman" style:font-name-asian="標楷體" style:font-size-complex="12pt"/>
    </style:style>
    <style:style style:name="T280" style:parent-style-name="預設段落字型" style:family="text">
      <style:text-properties style:font-name="Times New Roman" style:font-name-asian="標楷體" style:font-size-complex="12pt"/>
    </style:style>
    <style:style style:name="T281" style:parent-style-name="預設段落字型" style:family="text">
      <style:text-properties style:font-name="Times New Roman" style:font-name-asian="標楷體" style:font-size-complex="12pt"/>
    </style:style>
    <style:style style:name="P282" style:parent-style-name="內文" style:family="paragraph">
      <style:text-properties style:font-name="Times New Roman"/>
    </style:style>
    <style:style style:name="TableColumn284" style:family="table-column">
      <style:table-column-properties style:column-width="1.4736in"/>
    </style:style>
    <style:style style:name="TableColumn285" style:family="table-column">
      <style:table-column-properties style:column-width="5.2125in"/>
    </style:style>
    <style:style style:name="Table283" style:family="table">
      <style:table-properties style:width="6.6861in" style:rel-width="100%" fo:margin-left="0in" table:align="left"/>
    </style:style>
    <style:style style:name="TableRow286" style:family="table-row">
      <style:table-row-properties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justify"/>
    </style:style>
    <style:style style:name="T289" style:parent-style-name="預設段落字型" style:family="text">
      <style:text-properties style:font-name="Times New Roman" style:font-name-asian="標楷體" style:font-size-complex="12pt"/>
    </style:style>
    <style:style style:name="T290" style:parent-style-name="預設段落字型" style:family="text">
      <style:text-properties style:font-name="Times New Roman" style:font-name-asian="標楷體" style:font-size-complex="12pt"/>
    </style:style>
    <style:style style:name="T291" style:parent-style-name="預設段落字型" style:family="text">
      <style:text-properties style:font-name="Times New Roman" style:font-name-asian="標楷體" style:font-size-complex="12pt"/>
    </style:style>
    <style:style style:name="TableRow292" style:family="table-row">
      <style:table-row-properties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/>
    </style:style>
    <style:style style:name="T295" style:parent-style-name="預設段落字型" style:family="text">
      <style:text-properties style:font-name="Times New Roman" style:font-name-asian="標楷體" style:font-size-complex="12pt"/>
    </style:style>
    <style:style style:name="T296" style:parent-style-name="預設段落字型" style:family="text">
      <style:text-properties style:font-name="Times New Roman" style:font-name-asian="標楷體" style:font-size-complex="12pt"/>
    </style:style>
    <style:style style:name="T297" style:parent-style-name="預設段落字型" style:family="text">
      <style:text-properties style:font-name="Times New Roman" style:font-name-asian="標楷體" style:font-size-complex="12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TableParagraph" style:family="paragraph">
      <style:paragraph-properties fo:text-align="justify" fo:margin-top="0.0965in" fo:line-height="150%" fo:margin-left="0in">
        <style:tab-stops>
          <style:tab-stop style:type="left" style:position="0.4881in"/>
          <style:tab-stop style:type="left" style:position="1.4881in"/>
        </style:tab-stops>
      </style:paragraph-properties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300" style:parent-style-name="清單段落" style:list-style-name="LFO16" style:family="paragraph">
      <style:paragraph-properties fo:text-align="end" fo:line-height="150%" fo:margin-left="0.3333in">
        <style:tab-stops/>
      </style:paragraph-properties>
    </style:style>
    <style:style style:name="T301" style:parent-style-name="預設段落字型" style:family="text">
      <style:text-properties style:font-name="標楷體" style:font-name-asian="標楷體" fo:font-size="10pt" style:font-size-asian="10pt" style:font-size-complex="10pt" fo:language="de" fo:country="DE"/>
    </style:style>
    <style:style style:name="T302" style:parent-style-name="預設段落字型" style:family="text">
      <style:text-properties style:font-name="標楷體" style:font-name-asian="標楷體" fo:font-size="10pt" style:font-size-asian="10pt" style:font-size-complex="10pt" fo:language="de" fo:country="DE"/>
    </style:style>
    <style:style style:name="T303" style:parent-style-name="預設段落字型" style:family="text">
      <style:text-properties style:font-name="標楷體" style:font-name-asian="標楷體" fo:font-size="10pt" style:font-size-asian="10pt" style:font-size-complex="10pt" fo:language="de" fo:country="DE"/>
    </style:style>
    <style:style style:name="TableRow304" style:family="table-row">
      <style:table-row-properties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TableParagraph" style:family="paragraph">
      <style:paragraph-properties fo:text-align="justify" fo:margin-top="0.0965in" fo:line-height="150%" fo:margin-left="0in">
        <style:tab-stops>
          <style:tab-stop style:type="left" style:position="0.4881in"/>
          <style:tab-stop style:type="left" style:position="1.4881in"/>
        </style:tab-stops>
      </style:paragraph-properties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309" style:parent-style-name="TableParagraph" style:family="paragraph">
      <style:paragraph-properties fo:text-align="justify" fo:margin-top="0.0965in" fo:line-height="150%" fo:margin-left="0in">
        <style:tab-stops>
          <style:tab-stop style:type="left" style:position="0.4881in"/>
          <style:tab-stop style:type="left" style:position="1.4881in"/>
        </style:tab-stops>
      </style:paragraph-properties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ableRow310" style:family="table-row">
      <style:table-row-properties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TableParagraph" style:family="paragraph">
      <style:paragraph-properties fo:text-align="justify" fo:margin-top="0.0965in" fo:line-height="150%" fo:margin-left="0in">
        <style:tab-stops>
          <style:tab-stop style:type="left" style:position="0.4881in"/>
          <style:tab-stop style:type="left" style:position="1.4881in"/>
        </style:tab-stops>
      </style:paragraph-properties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315" style:parent-style-name="TableParagraph" style:family="paragraph">
      <style:paragraph-properties fo:text-align="justify" fo:margin-top="0.0965in" fo:line-height="150%" fo:margin-left="0in">
        <style:tab-stops>
          <style:tab-stop style:type="left" style:position="0.4881in"/>
          <style:tab-stop style:type="left" style:position="1.4881in"/>
        </style:tab-stops>
      </style:paragraph-properties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316" style:parent-style-name="內文" style:family="paragraph">
      <style:text-properties style:font-name="Times New Roman" style:font-name-asian="標楷體" style:font-size-complex="12pt" fo:language="de" fo:country="DE"/>
    </style:style>
    <style:style style:name="P317" style:parent-style-name="清單段落" style:list-style-name="LFO16" style:family="paragraph">
      <style:paragraph-properties fo:line-height="150%" fo:margin-left="0.3333in">
        <style:tab-stops/>
      </style:paragraph-properties>
    </style:style>
    <style:style style:name="T318" style:parent-style-name="預設段落字型" style:family="text">
      <style:text-properties style:font-name="標楷體" style:font-name-asian="標楷體" style:font-size-complex="12pt" fo:language="de" fo:country="DE"/>
    </style:style>
    <style:style style:name="T319" style:parent-style-name="預設段落字型" style:family="text">
      <style:text-properties style:font-name="標楷體" style:font-name-asian="標楷體" fo:language="de" fo:country="DE"/>
    </style:style>
    <style:style style:name="T320" style:parent-style-name="預設段落字型" style:family="text">
      <style:text-properties style:font-name="標楷體" style:font-name-asian="標楷體"/>
    </style:style>
    <style:style style:name="T321" style:parent-style-name="預設段落字型" style:family="text">
      <style:text-properties style:font-name="標楷體" style:font-name-asian="標楷體" style:font-size-complex="12pt" fo:language="de" fo:country="DE"/>
    </style:style>
    <style:style style:name="T322" style:parent-style-name="預設段落字型" style:family="text">
      <style:text-properties style:font-name="標楷體" style:font-name-asian="標楷體"/>
    </style:style>
    <style:style style:name="T323" style:parent-style-name="預設段落字型" style:family="text">
      <style:text-properties style:font-name="標楷體" style:font-name-asian="標楷體"/>
    </style:style>
    <style:style style:name="T324" style:parent-style-name="預設段落字型" style:family="text">
      <style:text-properties style:font-name="標楷體" style:font-name-asian="標楷體"/>
    </style:style>
    <style:style style:name="T325" style:parent-style-name="預設段落字型" style:family="text">
      <style:text-properties style:font-name="標楷體" style:font-name-asian="標楷體" style:font-size-complex="12pt" fo:language="de" fo:country="DE"/>
    </style:style>
    <style:style style:name="T326" style:parent-style-name="預設段落字型" style:family="text">
      <style:text-properties style:font-name="標楷體" style:font-name-asian="標楷體" style:font-size-complex="12pt" fo:language="de" fo:country="DE"/>
    </style:style>
    <style:style style:name="T327" style:parent-style-name="預設段落字型" style:family="text">
      <style:text-properties style:font-name="Times New Roman" style:font-name-asian="標楷體" style:font-size-complex="12pt" fo:language="de" fo:country="DE"/>
    </style:style>
    <style:style style:name="T328" style:parent-style-name="預設段落字型" style:family="text">
      <style:text-properties style:font-name="Times New Roman" style:font-name-asian="標楷體" style:font-size-complex="12pt" fo:language="de" fo:country="DE"/>
    </style:style>
    <style:style style:name="T329" style:parent-style-name="超連結" style:family="text">
      <style:text-properties style:font-name="Times New Roman" style:font-name-asian="標楷體" style:font-size-complex="12pt" fo:language="de" fo:country="DE"/>
    </style:style>
    <style:style style:name="T330" style:parent-style-name="預設段落字型" style:family="text">
      <style:text-properties style:font-name="標楷體" style:font-name-asian="標楷體" style:font-size-complex="12pt" fo:language="de" fo:country="DE"/>
    </style:style>
    <style:style style:name="T331" style:parent-style-name="預設段落字型" style:family="text">
      <style:text-properties style:font-name="標楷體" style:font-name-asian="標楷體" style:font-size-complex="12pt" fo:language="de" fo:country="DE"/>
    </style:style>
    <style:style style:name="T332" style:parent-style-name="預設段落字型" style:family="text">
      <style:text-properties style:font-name="標楷體" style:font-name-asian="標楷體" style:font-size-complex="12pt" fo:language="de" fo:country="DE"/>
    </style:style>
    <style:style style:name="T333" style:parent-style-name="預設段落字型" style:family="text">
      <style:text-properties style:font-name="Times New Roman" style:font-name-asian="標楷體" style:font-size-complex="12pt" fo:language="de" fo:country="DE"/>
    </style:style>
    <style:style style:name="T334" style:parent-style-name="預設段落字型" style:family="text">
      <style:text-properties style:font-name="標楷體" style:font-name-asian="標楷體" style:font-size-complex="12pt" fo:language="de" fo:country="DE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parallel" style:wrap-contour="false" draw:fill="none" draw:stroke="solid" svg:stroke-width="0.02778in" svg:stroke-color="#595959" svg:stroke-opacity="100%" svg:stroke-linecap="butt" style:horizontal-rel="page-content" style:vertical-rel="page-content" style:horizontal-pos="center" style:vertical-pos="middle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113學年度「藝術快遞ARTex」計畫說明書</text:p>
      <text:list text:style-name="LFO1" text:continue-numbering="true">
        <text:list-item>
          <text:p text:style-name="P4">計畫目的</text:p>
        </text:list-item>
      </text:list>
      <text:p text:style-name="P5">在這個教育模式不斷多元發展的世代，偏鄉學校的教育量能依然相對有限，本計畫冀望以毓繡美術館為平台，凝聚社會力量和資源，匯聚藝術專業人才，共同豐富中部地區的基礎藝術教育，引導學童將生活經驗與美感體驗相互融合，體現跨領域與多元感知的學習精神。<text:line-break/></text:p>
      <text:p text:style-name="P6">財團法人毓繡文化基金會發起的教育活動「我的美術課在美術館」，邀請偏鄉學童來館參觀，自始便成就卓越成果，因適逢抗疫時期的參觀限制，化危機為轉機，延續多年教案設計之經驗，自2022年起將美感教育工程從實體活動變形為快遞包裹的形式，將社會的多元資源和藝術家們精心設計的教案，凝聚於這些藝術教育包中，融合創意思考與日常生活經驗，為孩子們帶來輕鬆的學習體驗。</text:p>
      <text:p text:style-name="P7"><text:line-break/>我們期許把美術教室放大到整個校園，無論是同學或教師，都可以在過程中啟動感官，感受環境、與夥伴互動，甚至挖掘自己的潛能。讓欣賞「美」的眼光不再只是著眼於藝術殿堂之中，而是透過「藝術快遞<text:s/>ARTex」啟發每一對充滿好奇的雙眼，重新對焦熟悉的場域，放開玩、放膽做。也許，在生活的某個角落，就會有屬於你心中的秘密美術館。<text:line-break/></text:p>
      <text:list text:style-name="LFO1" text:continue-numbering="true">
        <text:list-item>
          <text:p text:style-name="P8">主辦單位</text:p>
        </text:list-item>
      </text:list>
      <text:p text:style-name="P9">財團法人毓繡文化基金會、毓繡美術館<text:line-break/><text:line-break/></text:p>
      <text:soft-page-break/>
      <text:list text:style-name="LFO1" text:continue-numbering="true">
        <text:list-item>
          <text:p text:style-name="P10">計畫說明</text:p>
        </text:list-item>
      </text:list>
      <text:list text:style-name="LFO2" text:continue-numbering="true">
        <text:list-item>
          <text:p text:style-name="P11">由財團法人毓繡藝術文化基金會募集經費，毓繡美術館攜手藝術家共同發想設計，以當年度展覽的藝術家與展覽作品為創意核心，企劃適合各級學校師生共同參與完成的美感教育活動。</text:p>
        </text:list-item>
        <text:list-item>
          <text:p text:style-name="P12">為照顧不同學校的教學現況，故將課程步驟與規劃教材內容，皆以非藝術人文教師亦可帶領操作，並鼓勵師生共學為出發點進行設計。</text:p>
        </text:list-item>
        <text:list-item>
          <text:p text:style-name="P13">誠摯邀請南投與中部地區之偏鄉國民中小學申請合作，將由毓繡美術館提供教案所需創作材料與輔助教材。<text:line-break/></text:p>
        </text:list-item>
      </text:list>
      <text:list text:style-name="LFO1" text:continue-numbering="true">
        <text:list-item>
          <text:p text:style-name="P14">辦理方式</text:p>
        </text:list-item>
      </text:list>
      <text:list text:style-name="LFO4" text:continue-numbering="true">
        <text:list-item>
          <text:p text:style-name="P15">申請對象：歡迎南投與中部地區（臺中、彰化、雲林、苗栗、嘉義）的偏鄉國民中小學，優先邀請學生總數500人以下規模之學校。</text:p>
        </text:list-item>
        <text:list-item>
          <text:p text:style-name="P16">合作名額：113學年度為10所國民中小學。</text:p>
        </text:list-item>
      </text:list>
      <text:p text:style-name="P17">（每年度視經費募集狀況調整受理名額）</text:p>
      <text:list text:style-name="LFO4" text:continue-numbering="true">
        <text:list-item>
          <text:p text:style-name="P18">適用年級：113學年度之教案適合五年級至九年級。</text:p>
        </text:list-item>
      </text:list>
      <text:p text:style-name="P19"><text:span text:style-name="T20">（</text:span><text:span text:style-name="T21">每年度視</text:span><text:span text:style-name="T22">教案內容</text:span><text:span text:style-name="T23">調整</text:span><text:span text:style-name="T24">適合</text:span><text:span text:style-name="T25">學級</text:span><text:span text:style-name="T26">。）</text:span></text:p>
      <text:list text:style-name="LFO4" text:continue-numbering="true">
        <text:list-item>
          <text:p text:style-name="P27"><text:span text:style-name="T28">合作內容</text:span><text:span text:style-name="T29">：</text:span><text:span text:style-name="T30">教案內容請參閱「</text:span><text:a xlink:href="https://www.yu-hsiu.org/activity/1/data/123" office:target-frame-name="_top" xlink:show="replace"><text:span text:style-name="T31">2024</text:span><text:span text:style-name="T32">藝術快遞</text:span><text:span text:style-name="T33">ARTex</text:span></text:a><text:span text:style-name="T34">」專案網頁說明。將</text:span><text:span text:style-name="T35">由美術館</text:span><text:span text:style-name="T36">提供活動教案書、教具包，</text:span><text:span text:style-name="T37">每所學校至多提供</text:span><text:span text:style-name="T38">100</text:span><text:span text:style-name="T39">份創作材料。</text:span><text:span text:style-name="T40">學校可自行安排教師引導學生進行創作，教學時間可以按照教案內建議的進度和步驟，進行靈活調整。</text:span></text:p>
        </text:list-item>
        <text:list-item>
          <text:p text:style-name="P41">結案說明：合作學校需提供各活動階段的照片，並提供學習單與學生完成作品的照片或掃描檔。如果在執行過程中有其他延伸或輔助所需的耗材費用，則由學校自行負擔。</text:p>
        </text:list-item>
        <text:list-item>
          <text:p text:style-name="P42">辦理時間：請於113學年度第一學期進行課程。可依據各學校的教學進度和整體行事曆進行彈性安排，並於第一學期結束前完成所有活動。在<text:soft-page-break/>寒假期間，學校需將結案資料回傳給美術館。<text:line-break/></text:p>
        </text:list-item>
      </text:list>
      <text:list text:style-name="LFO1" text:continue-numbering="true">
        <text:list-item>
          <text:p text:style-name="P43">申請辦法</text:p>
        </text:list-item>
      </text:list>
      <text:list text:style-name="LFO8" text:continue-numbering="true">
        <text:list-item>
          <text:p text:style-name="P44"><text:span text:style-name="T45">請填具申請書（附件</text:span><text:span text:style-name="T46">一</text:span><text:span text:style-name="T47">），</text:span><text:span text:style-name="T48">並</text:span><text:span text:style-name="T49">e</text:span>-<text:span text:style-name="T50">mail</text:span><text:span text:style-name="T51">至</text:span><text:span text:style-name="T52">計畫承辦人</text:span><text:span text:style-name="T53">賴</text:span><text:span text:style-name="T54">先生</text:span><text:span text:style-name="T55">。</text:span><text:span text:style-name="T56">詳細計畫簡章與申請表請至毓繡美術館官方網頁查詢及下載。</text:span></text:p>
        </text:list-item>
        <text:list-item>
          <text:p text:style-name="P57"><text:span text:style-name="T58">申請學校須提供完整申請資料以進行書審，並視狀況安排電話審核。</text:span></text:p>
        </text:list-item>
        <text:list-item>
          <text:p text:style-name="P59"><text:span text:style-name="T60">申請期間：</text:span><text:span text:style-name="T61">11</text:span><text:span text:style-name="T62">3</text:span><text:span text:style-name="T63">年</text:span><text:span text:style-name="T64">5</text:span><text:span text:style-name="T65">月</text:span><text:span text:style-name="T66">15</text:span><text:span text:style-name="T67">日至</text:span><text:span text:style-name="T68">11</text:span><text:span text:style-name="T69">3</text:span><text:span text:style-name="T70">年</text:span><text:span text:style-name="T71">7</text:span><text:span text:style-name="T72">月</text:span><text:span text:style-name="T73">1</text:span><text:span text:style-name="T74">日止。</text:span><text:span text:style-name="T75"><text:line-break/></text:span></text:p>
        </text:list-item>
      </text:list>
      <text:list text:style-name="LFO1" text:continue-numbering="true">
        <text:list-item>
          <text:p text:style-name="P76">計畫聯絡方式</text:p>
        </text:list-item>
      </text:list>
      <text:p text:style-name="P77">聯絡人：教育推廣專員<text:s/>賴先生</text:p>
      <text:p text:style-name="P78"><text:span text:style-name="T79">聯絡電話：</text:span><text:span text:style-name="T80">049-2572999<text:s/></text:span><text:span text:style-name="T81">分機</text:span><text:span text:style-name="T82">2</text:span><text:span text:style-name="T83">12</text:span><text:span text:style-name="T84"><text:line-break/></text:span><text:span text:style-name="T85">e-</text:span><text:span text:style-name="T86">mail</text:span><text:span text:style-name="T87">：</text:span><text:a xlink:href="mailto:v.yuhsiu@gmail.com" office:target-frame-name="_top" xlink:show="replace"><text:span text:style-name="T88">v.yuhsiu</text:span><text:span text:style-name="T89">@gmail.com</text:span></text:a></text:p>
      <text:soft-page-break/>
      <text:p text:style-name="內文"><text:span text:style-name="T90"><draw:custom-shape svg:x="0in" svg:y="0in" svg:width="6.55208in" svg:height="5.70833in" draw:z-index="251659264" draw:id="id1" draw:style-name="a1" draw:name="垂直捲動 3" text:anchor-type="paragraph"><svg:title/><svg:desc/><text:p text:style-name="P91"><text:span text:style-name="T92">藝術，猶如種在心田的種</text:span><text:span text:style-name="T93">籽</text:span><text:span text:style-name="T94">，適時給他養分，</text:span><text:span text:style-name="T95"><text:line-break/></text:span><text:span text:style-name="T96">可能在某一天，我們的社會就會遍地開花</text:span><text:span text:style-name="T97">。</text:span><text:span text:style-name="T98"><text:line-break/></text:span><text:span text:style-name="T99"><text:line-break/></text:span></text:p><text:p text:style-name="P100"><text:span text:style-name="T101">－</text:span><text:span text:style-name="T102"><text:s/></text:span><text:span text:style-name="T103">毓繡美術館館長</text:span><text:span text:style-name="T104"><text:s/></text:span><text:span text:style-name="T105">李足新</text:span><text:span text:style-name="T106"><text:s/></text:span></text:p><draw:enhanced-geometry draw:path-stretchpoint-x="21600" draw:path-stretchpoint-y="21600" draw:type="non-primitive" svg:viewBox="0 0 21600 21600" draw:enhanced-path="S M ?f15 ?f6 A ?f62 ?f63 ?f64 ?f65 ?f15 ?f6 ?f59 ?f61  W ?f66 ?f67 ?f68 ?f69 ?f15 ?f6 ?f59 ?f61 L ?f15 ?f22 A ?f102 ?f103 ?f104 ?f105 ?f15 ?f22 ?f99 ?f101  W ?f106 ?f107 ?f108 ?f109 ?f15 ?f22 ?f99 ?f101 L ?f14 ?f21 ?f14 ?f15 A ?f149 ?f150 ?f151 ?f152 ?f14 ?f15 ?f146 ?f148  W ?f153 ?f154 ?f155 ?f156 ?f14 ?f15 ?f146 ?f148 L ?f20 ?f5 A ?f196 ?f197 ?f198 ?f199 ?f20 ?f5 ?f193 ?f195  W ?f200 ?f201 ?f202 ?f203 ?f20 ?f5 ?f193 ?f195 L ?f19 ?f14 ?f19 ?f22 A ?f239 ?f240 ?f241 ?f242 ?f19 ?f22 ?f236 ?f238  W ?f243 ?f244 ?f245 ?f246 ?f19 ?f22 ?f236 ?f238 Z M ?f18 ?f15 A ?f255 ?f256 ?f257 ?f258 ?f18 ?f15 ?f253 ?f254  W ?f259 ?f260 ?f261 ?f262 ?f18 ?f15 ?f253 ?f254 A ?f285 ?f286 ?f287 ?f288 ?f253 ?f254 ?f282 ?f284  W ?f289 ?f290 ?f291 ?f292 ?f253 ?f254 ?f282 ?f284 Z N S M ?f18 ?f15 A ?f255 ?f256 ?f257 ?f258 ?f18 ?f15 ?f253 ?f254  W ?f259 ?f260 ?f261 ?f262 ?f18 ?f15 ?f253 ?f254 A ?f285 ?f286 ?f287 ?f288 ?f253 ?f254 ?f282 ?f284  W ?f289 ?f290 ?f291 ?f292 ?f253 ?f254 ?f282 ?f284 Z M ?f14 ?f22 A ?f316 ?f317 ?f318 ?f319 ?f14 ?f22 ?f313 ?f315  W ?f320 ?f321 ?f322 ?f323 ?f14 ?f22 ?f313 ?f315 A ?f344 ?f345 ?f346 ?f347 ?f313 ?f315 ?f341 ?f343  W ?f348 ?f349 ?f350 ?f351 ?f313 ?f315 ?f341 ?f343 Z N F M ?f14 ?f21 L ?f14 ?f15 A ?f149 ?f150 ?f151 ?f152 ?f14 ?f15 ?f146 ?f148  W ?f153 ?f154 ?f155 ?f156 ?f14 ?f15 ?f146 ?f148 L ?f20 ?f5 A ?f196 ?f197 ?f198 ?f199 ?f20 ?f5 ?f193 ?f195  W ?f200 ?f201 ?f202 ?f203 ?f20 ?f5 ?f193 ?f195 L ?f19 ?f14 ?f19 ?f22 A ?f239 ?f240 ?f241 ?f242 ?f19 ?f22 ?f236 ?f238  W ?f243 ?f244 ?f245 ?f246 ?f19 ?f22 ?f236 ?f238 L ?f15 ?f6 A ?f360 ?f361 ?f362 ?f363 ?f15 ?f6 ?f357 ?f359  W ?f364 ?f365 ?f366 ?f367 ?f15 ?f6 ?f357 ?f359 Z M ?f17 ?f5 A ?f372 ?f197 ?f373 ?f199 ?f17 ?f5 ?f371 ?f195  W ?f374 ?f201 ?f375 ?f203 ?f17 ?f5 ?f371 ?f195 A ?f384 ?f385 ?f386 ?f387 ?f371 ?f195 ?f382 ?f383  W ?f388 ?f389 ?f390 ?f391 ?f371 ?f195 ?f382 ?f383 L ?f18 ?f15 M ?f19 ?f14 L ?f17 ?f14 M ?f15 ?f21 A ?f400 ?f401 ?f402 ?f403 ?f15 ?f21 ?f398 ?f399  W ?f404 ?f405 ?f406 ?f407 ?f15 ?f21 ?f398 ?f399 L ?f14 ?f22 M ?f15 ?f6 A ?f62 ?f63 ?f64 ?f65 ?f15 ?f6 ?f59 ?f61  W ?f66 ?f67 ?f68 ?f69 ?f15 ?f6 ?f59 ?f61 L ?f14 ?f21 N" draw:text-areas="?f14 ?f14 ?f19 ?f22" draw:glue-points="?f14 ?f9 ?f19 ?f9" draw:glue-point-leaving-directions="-90, -270" draw:modifiers="7176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min(?f10, ?f7)"/><draw:equation draw:name="f12" draw:formula="5419351 / 1725033"/><draw:equation draw:name="f13" draw:formula="$0"/><draw:equation draw:name="f14" draw:formula="?f11 * ?f13 / 100000"/><draw:equation draw:name="f15" draw:formula="?f14 / 2"/><draw:equation draw:name="f16" draw:formula="?f14 / 4"/><draw:equation draw:name="f17" draw:formula="?f14 + ?f15"/><draw:equation draw:name="f18" draw:formula="?f14 + ?f14"/><draw:equation draw:name="f19" draw:formula="?f4 - ?f14"/><draw:equation draw:name="f20" draw:formula="?f4 - ?f15"/><draw:equation draw:name="f21" draw:formula="?f6 - ?f14"/><draw:equation draw:name="f22" draw:formula="?f6 - ?f15"/><draw:equation draw:name="f23" draw:formula="21550000 - -5400000"/><draw:equation draw:name="f24" draw:formula="if(?f23, -5400000, 21550000)"/><draw:equation draw:name="f25" draw:formula="-21550000 - ?f24"/><draw:equation draw:name="f26" draw:formula="if(?f25, -21550000, ?f24)"/><draw:equation draw:name="f27" draw:formula="?f2 + ?f26"/><draw:equation draw:name="f28" draw:formula="?f2 + ?f2"/><draw:equation draw:name="f29" draw:formula="?f28 * ?f12 / ?f1"/><draw:equation draw:name="f30" draw:formula="0 - ?f29"/><draw:equation draw:name="f31" draw:formula="cos(?f30)"/><draw:equation draw:name="f32" draw:formula="0 - ?f31"/><draw:equation draw:name="f33" draw:formula="?f32 * ?f15"/><draw:equation draw:name="f34" draw:formula="sin(?f30)"/><draw:equation draw:name="f35" draw:formula="0 - ?f34"/><draw:equation draw:name="f36" draw:formula="?f35 * ?f15"/><draw:equation draw:name="f37" draw:formula="sqrt(?f33 * ?f33 + ?f36 * ?f36 + 0 * 0)"/><draw:equation draw:name="f38" draw:formula="?f15 * ?f15 / ?f37"/><draw:equation draw:name="f39" draw:formula="?f35 * ?f38"/><draw:equation draw:name="f40" draw:formula="?f15 - ?f39"/><draw:equation draw:name="f41" draw:formula="?f32 * ?f38"/><draw:equation draw:name="f42" draw:formula="?f6 - ?f41"/><draw:equation draw:name="f43" draw:formula="?f40 - ?f15"/><draw:equation draw:name="f44" draw:formula="?f42 - ?f15"/><draw:equation draw:name="f45" draw:formula="?f40 + ?f15"/><draw:equation draw:name="f46" draw:formula="?f42 + ?f15"/><draw:equation draw:name="f47" draw:formula="?f27 + ?f2"/><draw:equation draw:name="f48" draw:formula="?f47 * ?f12 / ?f1"/><draw:equation draw:name="f49" draw:formula="0 - ?f48"/><draw:equation draw:name="f50" draw:formula="cos(?f49)"/><draw:equation draw:name="f51" draw:formula="0 - ?f50"/><draw:equation draw:name="f52" draw:formula="?f51 * ?f15"/><draw:equation draw:name="f53" draw:formula="sin(?f49)"/><draw:equation draw:name="f54" draw:formula="0 - ?f53"/><draw:equation draw:name="f55" draw:formula="?f54 * ?f15"/><draw:equation draw:name="f56" draw:formula="sqrt(?f52 * ?f52 + ?f55 * ?f55 + 0 * 0)"/><draw:equation draw:name="f57" draw:formula="?f15 * ?f15 / ?f56"/><draw:equation draw:name="f58" draw:formula="?f54 * ?f57"/><draw:equation draw:name="f59" draw:formula="?f40 + ?f58"/><draw:equation draw:name="f60" draw:formula="?f51 * ?f57"/><draw:equation draw:name="f61" draw:formula="?f42 + ?f60"/><draw:equation draw:name="f62" draw:formula="if(?f26, ?f15, ?f43)"/><draw:equation draw:name="f63" draw:formula="if(?f26, ?f6, ?f44)"/><draw:equation draw:name="f64" draw:formula="if(?f26, ?f15, ?f45)"/><draw:equation draw:name="f65" draw:formula="if(?f26, ?f6, ?f46)"/><draw:equation draw:name="f66" draw:formula="if(?f26, ?f43, ?f59)"/><draw:equation draw:name="f67" draw:formula="if(?f26, ?f44, ?f61)"/><draw:equation draw:name="f68" draw:formula="if(?f26, ?f45, ?f59)"/><draw:equation draw:name="f69" draw:formula="if(?f26, ?f46, ?f61)"/><draw:equation draw:name="f70" draw:formula="21550000 - -10800000"/><draw:equation draw:name="f71" draw:formula="if(?f70, -10800000, 21550000)"/><draw:equation draw:name="f72" draw:formula="-21550000 - ?f71"/><draw:equation draw:name="f73" draw:formula="if(?f72, -21550000, ?f71)"/><draw:equation draw:name="f74" draw:formula="?f2 + ?f73"/><draw:equation draw:name="f75" draw:formula="?f32 * ?f16"/><draw:equation draw:name="f76" draw:formula="?f35 * ?f16"/><draw:equation draw:name="f77" draw:formula="sqrt(?f75 * ?f75 + ?f76 * ?f76 + 0 * 0)"/><draw:equation draw:name="f78" draw:formula="?f16 * ?f16 / ?f77"/><draw:equation draw:name="f79" draw:formula="?f35 * ?f78"/><draw:equation draw:name="f80" draw:formula="?f15 - ?f79"/><draw:equation draw:name="f81" draw:formula="?f32 * ?f78"/><draw:equation draw:name="f82" draw:formula="?f22 - ?f81"/><draw:equation draw:name="f83" draw:formula="?f80 - ?f16"/><draw:equation draw:name="f84" draw:formula="?f82 - ?f16"/><draw:equation draw:name="f85" draw:formula="?f80 + ?f16"/><draw:equation draw:name="f86" draw:formula="?f82 + ?f16"/><draw:equation draw:name="f87" draw:formula="?f74 + ?f2"/><draw:equation draw:name="f88" draw:formula="?f87 * ?f12 / ?f1"/><draw:equation draw:name="f89" draw:formula="0 - ?f88"/><draw:equation draw:name="f90" draw:formula="cos(?f89)"/><draw:equation draw:name="f91" draw:formula="0 - ?f90"/><draw:equation draw:name="f92" draw:formula="?f91 * ?f16"/><draw:equation draw:name="f93" draw:formula="sin(?f89)"/><draw:equation draw:name="f94" draw:formula="0 - ?f93"/><draw:equation draw:name="f95" draw:formula="?f94 * ?f16"/><draw:equation draw:name="f96" draw:formula="sqrt(?f92 * ?f92 + ?f95 * ?f95 + 0 * 0)"/><draw:equation draw:name="f97" draw:formula="?f16 * ?f16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73, ?f15, ?f83)"/><draw:equation draw:name="f103" draw:formula="if(?f73, ?f22, ?f84)"/><draw:equation draw:name="f104" draw:formula="if(?f73, ?f15, ?f85)"/><draw:equation draw:name="f105" draw:formula="if(?f73, ?f22, ?f86)"/><draw:equation draw:name="f106" draw:formula="if(?f73, ?f83, ?f99)"/><draw:equation draw:name="f107" draw:formula="if(?f73, ?f84, ?f101)"/><draw:equation draw:name="f108" draw:formula="if(?f73, ?f85, ?f99)"/><draw:equation draw:name="f109" draw:formula="if(?f73, ?f86, ?f101)"/><draw:equation draw:name="f110" draw:formula="21550000 - ?f2"/><draw:equation draw:name="f111" draw:formula="if(?f110, ?f2, 21550000)"/><draw:equation draw:name="f112" draw:formula="-21550000 - ?f111"/><draw:equation draw:name="f113" draw:formula="if(?f112, -21550000, ?f111)"/><draw:equation draw:name="f114" draw:formula="?f1 + ?f113"/><draw:equation draw:name="f115" draw:formula="?f1 + ?f2"/><draw:equation draw:name="f116" draw:formula="?f115 * ?f12 / ?f1"/><draw:equation draw:name="f117" draw:formula="0 - ?f116"/><draw:equation draw:name="f118" draw:formula="cos(?f117)"/><draw:equation draw:name="f119" draw:formula="0 - ?f118"/><draw:equation draw:name="f120" draw:formula="?f119 * ?f15"/><draw:equation draw:name="f121" draw:formula="sin(?f117)"/><draw:equation draw:name="f122" draw:formula="0 - ?f121"/><draw:equation draw:name="f123" draw:formula="?f122 * ?f15"/><draw:equation draw:name="f124" draw:formula="sqrt(?f120 * ?f120 + ?f123 * ?f123 + 0 * 0)"/><draw:equation draw:name="f125" draw:formula="?f15 * ?f15 / ?f124"/><draw:equation draw:name="f126" draw:formula="?f122 * ?f125"/><draw:equation draw:name="f127" draw:formula="?f14 - ?f126"/><draw:equation draw:name="f128" draw:formula="?f119 * ?f125"/><draw:equation draw:name="f129" draw:formula="?f15 - ?f128"/><draw:equation draw:name="f130" draw:formula="?f127 - ?f15"/><draw:equation draw:name="f131" draw:formula="?f129 - ?f15"/><draw:equation draw:name="f132" draw:formula="?f127 + ?f15"/><draw:equation draw:name="f133" draw:formula="?f129 + ?f15"/><draw:equation draw:name="f134" draw:formula="?f114 + ?f2"/><draw:equation draw:name="f135" draw:formula="?f134 * ?f12 / ?f1"/><draw:equation draw:name="f136" draw:formula="0 - ?f135"/><draw:equation draw:name="f137" draw:formula="cos(?f136)"/><draw:equation draw:name="f138" draw:formula="0 - ?f137"/><draw:equation draw:name="f139" draw:formula="?f138 * ?f15"/><draw:equation draw:name="f140" draw:formula="sin(?f136)"/><draw:equation draw:name="f141" draw:formula="0 - ?f140"/><draw:equation draw:name="f142" draw:formula="?f141 * ?f15"/><draw:equation draw:name="f143" draw:formula="sqrt(?f139 * ?f139 + ?f142 * ?f142 + 0 * 0)"/><draw:equation draw:name="f144" draw:formula="?f15 * ?f15 / ?f143"/><draw:equation draw:name="f145" draw:formula="?f141 * ?f144"/><draw:equation draw:name="f146" draw:formula="?f127 + ?f145"/><draw:equation draw:name="f147" draw:formula="?f138 * ?f144"/><draw:equation draw:name="f148" draw:formula="?f129 + ?f147"/><draw:equation draw:name="f149" draw:formula="if(?f113, ?f14, ?f130)"/><draw:equation draw:name="f150" draw:formula="if(?f113, ?f15, ?f131)"/><draw:equation draw:name="f151" draw:formula="if(?f113, ?f14, ?f132)"/><draw:equation draw:name="f152" draw:formula="if(?f113, ?f15, ?f133)"/><draw:equation draw:name="f153" draw:formula="if(?f113, ?f130, ?f146)"/><draw:equation draw:name="f154" draw:formula="if(?f113, ?f131, ?f148)"/><draw:equation draw:name="f155" draw:formula="if(?f113, ?f132, ?f146)"/><draw:equation draw:name="f156" draw:formula="if(?f113, ?f133, ?f148)"/><draw:equation draw:name="f157" draw:formula="21550000 - ?f1"/><draw:equation draw:name="f158" draw:formula="if(?f157, ?f1, 21550000)"/><draw:equation draw:name="f159" draw:formula="-21550000 - ?f158"/><draw:equation draw:name="f160" draw:formula="if(?f159, -21550000, ?f158)"/><draw:equation draw:name="f161" draw:formula="?f0 + ?f160"/><draw:equation draw:name="f162" draw:formula="?f0 + ?f2"/><draw:equation draw:name="f163" draw:formula="?f162 * ?f12 / ?f1"/><draw:equation draw:name="f164" draw:formula="0 - ?f163"/><draw:equation draw:name="f165" draw:formula="cos(?f164)"/><draw:equation draw:name="f166" draw:formula="0 - ?f165"/><draw:equation draw:name="f167" draw:formula="?f166 * ?f15"/><draw:equation draw:name="f168" draw:formula="sin(?f164)"/><draw:equation draw:name="f169" draw:formula="0 - ?f168"/><draw:equation draw:name="f170" draw:formula="?f169 * ?f15"/><draw:equation draw:name="f171" draw:formula="sqrt(?f167 * ?f167 + ?f170 * ?f170 + 0 * 0)"/><draw:equation draw:name="f172" draw:formula="?f15 * ?f15 / ?f171"/><draw:equation draw:name="f173" draw:formula="?f169 * ?f172"/><draw:equation draw:name="f174" draw:formula="?f20 - ?f173"/><draw:equation draw:name="f175" draw:formula="?f166 * ?f172"/><draw:equation draw:name="f176" draw:formula="?f5 - ?f175"/><draw:equation draw:name="f177" draw:formula="?f174 - ?f15"/><draw:equation draw:name="f178" draw:formula="?f176 - ?f15"/><draw:equation draw:name="f179" draw:formula="?f174 + ?f15"/><draw:equation draw:name="f180" draw:formula="?f176 + ?f15"/><draw:equation draw:name="f181" draw:formula="?f161 + ?f2"/><draw:equation draw:name="f182" draw:formula="?f181 * ?f12 / ?f1"/><draw:equation draw:name="f183" draw:formula="0 - ?f182"/><draw:equation draw:name="f184" draw:formula="cos(?f183)"/><draw:equation draw:name="f185" draw:formula="0 - ?f184"/><draw:equation draw:name="f186" draw:formula="?f185 * ?f15"/><draw:equation draw:name="f187" draw:formula="sin(?f183)"/><draw:equation draw:name="f188" draw:formula="0 - ?f187"/><draw:equation draw:name="f189" draw:formula="?f188 * ?f15"/><draw:equation draw:name="f190" draw:formula="sqrt(?f186 * ?f186 + ?f189 * ?f189 + 0 * 0)"/><draw:equation draw:name="f191" draw:formula="?f15 * ?f15 / ?f190"/><draw:equation draw:name="f192" draw:formula="?f188 * ?f191"/><draw:equation draw:name="f193" draw:formula="?f174 + ?f192"/><draw:equation draw:name="f194" draw:formula="?f185 * ?f191"/><draw:equation draw:name="f195" draw:formula="?f176 + ?f194"/><draw:equation draw:name="f196" draw:formula="if(?f160, ?f20, ?f177)"/><draw:equation draw:name="f197" draw:formula="if(?f160, ?f5, ?f178)"/><draw:equation draw:name="f198" draw:formula="if(?f160, ?f20, ?f179)"/><draw:equation draw:name="f199" draw:formula="if(?f160, ?f5, ?f180)"/><draw:equation draw:name="f200" draw:formula="if(?f160, ?f177, ?f193)"/><draw:equation draw:name="f201" draw:formula="if(?f160, ?f178, ?f195)"/><draw:equation draw:name="f202" draw:formula="if(?f160, ?f179, ?f193)"/><draw:equation draw:name="f203" draw:formula="if(?f160, ?f180, ?f195)"/><draw:equation draw:name="f204" draw:formula="0 + ?f113"/><draw:equation draw:name="f205" draw:formula="0 + ?f2"/><draw:equation draw:name="f206" draw:formula="?f205 * ?f12 / ?f1"/><draw:equation draw:name="f207" draw:formula="0 - ?f206"/><draw:equation draw:name="f208" draw:formula="cos(?f207)"/><draw:equation draw:name="f209" draw:formula="0 - ?f208"/><draw:equation draw:name="f210" draw:formula="?f209 * ?f15"/><draw:equation draw:name="f211" draw:formula="sin(?f207)"/><draw:equation draw:name="f212" draw:formula="0 - ?f211"/><draw:equation draw:name="f213" draw:formula="?f212 * ?f15"/><draw:equation draw:name="f214" draw:formula="sqrt(?f210 * ?f210 + ?f213 * ?f213 + 0 * 0)"/><draw:equation draw:name="f215" draw:formula="?f15 * ?f15 / ?f214"/><draw:equation draw:name="f216" draw:formula="?f212 * ?f215"/><draw:equation draw:name="f217" draw:formula="?f19 - ?f216"/><draw:equation draw:name="f218" draw:formula="?f209 * ?f215"/><draw:equation draw:name="f219" draw:formula="?f22 - ?f218"/><draw:equation draw:name="f220" draw:formula="?f217 - ?f15"/><draw:equation draw:name="f221" draw:formula="?f219 - ?f15"/><draw:equation draw:name="f222" draw:formula="?f217 + ?f15"/><draw:equation draw:name="f223" draw:formula="?f219 + ?f15"/><draw:equation draw:name="f224" draw:formula="?f204 + ?f2"/><draw:equation draw:name="f225" draw:formula="?f224 * ?f12 / ?f1"/><draw:equation draw:name="f226" draw:formula="0 - ?f225"/><draw:equation draw:name="f227" draw:formula="cos(?f226)"/><draw:equation draw:name="f228" draw:formula="0 - ?f227"/><draw:equation draw:name="f229" draw:formula="?f228 * ?f15"/><draw:equation draw:name="f230" draw:formula="sin(?f226)"/><draw:equation draw:name="f231" draw:formula="0 - ?f230"/><draw:equation draw:name="f232" draw:formula="?f231 * ?f15"/><draw:equation draw:name="f233" draw:formula="sqrt(?f229 * ?f229 + ?f232 * ?f232 + 0 * 0)"/><draw:equation draw:name="f234" draw:formula="?f15 * ?f15 / ?f233"/><draw:equation draw:name="f235" draw:formula="?f231 * ?f234"/><draw:equation draw:name="f236" draw:formula="?f217 + ?f235"/><draw:equation draw:name="f237" draw:formula="?f228 * ?f234"/><draw:equation draw:name="f238" draw:formula="?f219 + ?f237"/><draw:equation draw:name="f239" draw:formula="if(?f113, ?f19, ?f220)"/><draw:equation draw:name="f240" draw:formula="if(?f113, ?f22, ?f221)"/><draw:equation draw:name="f241" draw:formula="if(?f113, ?f19, ?f222)"/><draw:equation draw:name="f242" draw:formula="if(?f113, ?f22, ?f223)"/><draw:equation draw:name="f243" draw:formula="if(?f113, ?f220, ?f236)"/><draw:equation draw:name="f244" draw:formula="if(?f113, ?f221, ?f238)"/><draw:equation draw:name="f245" draw:formula="if(?f113, ?f222, ?f236)"/><draw:equation draw:name="f246" draw:formula="if(?f113, ?f223, ?f238)"/><draw:equation draw:name="f247" draw:formula="?f18 - ?f216"/><draw:equation draw:name="f248" draw:formula="?f15 - ?f218"/><draw:equation draw:name="f249" draw:formula="?f247 - ?f15"/><draw:equation draw:name="f250" draw:formula="?f248 - ?f15"/><draw:equation draw:name="f251" draw:formula="?f247 + ?f15"/><draw:equation draw:name="f252" draw:formula="?f248 + ?f15"/><draw:equation draw:name="f253" draw:formula="?f247 + ?f235"/><draw:equation draw:name="f254" draw:formula="?f248 + ?f237"/><draw:equation draw:name="f255" draw:formula="if(?f113, ?f18, ?f249)"/><draw:equation draw:name="f256" draw:formula="if(?f113, ?f15, ?f250)"/><draw:equation draw:name="f257" draw:formula="if(?f113, ?f18, ?f251)"/><draw:equation draw:name="f258" draw:formula="if(?f113, ?f15, ?f252)"/><draw:equation draw:name="f259" draw:formula="if(?f113, ?f249, ?f253)"/><draw:equation draw:name="f260" draw:formula="if(?f113, ?f250, ?f254)"/><draw:equation draw:name="f261" draw:formula="if(?f113, ?f251, ?f253)"/><draw:equation draw:name="f262" draw:formula="if(?f113, ?f252, ?f254)"/><draw:equation draw:name="f263" draw:formula="?f2 + ?f160"/><draw:equation draw:name="f264" draw:formula="?f253 - ?f79"/><draw:equation draw:name="f265" draw:formula="?f254 - ?f81"/><draw:equation draw:name="f266" draw:formula="?f264 - ?f16"/><draw:equation draw:name="f267" draw:formula="?f265 - ?f16"/><draw:equation draw:name="f268" draw:formula="?f264 + ?f16"/><draw:equation draw:name="f269" draw:formula="?f265 + ?f16"/><draw:equation draw:name="f270" draw:formula="?f263 + ?f2"/><draw:equation draw:name="f271" draw:formula="?f270 * ?f12 / ?f1"/><draw:equation draw:name="f272" draw:formula="0 - ?f271"/><draw:equation draw:name="f273" draw:formula="cos(?f272)"/><draw:equation draw:name="f274" draw:formula="0 - ?f273"/><draw:equation draw:name="f275" draw:formula="?f274 * ?f16"/><draw:equation draw:name="f276" draw:formula="sin(?f272)"/><draw:equation draw:name="f277" draw:formula="0 - ?f276"/><draw:equation draw:name="f278" draw:formula="?f277 * ?f16"/><draw:equation draw:name="f279" draw:formula="sqrt(?f275 * ?f275 + ?f278 * ?f278 + 0 * 0)"/><draw:equation draw:name="f280" draw:formula="?f16 * ?f16 / ?f279"/><draw:equation draw:name="f281" draw:formula="?f277 * ?f280"/><draw:equation draw:name="f282" draw:formula="?f264 + ?f281"/><draw:equation draw:name="f283" draw:formula="?f274 * ?f280"/><draw:equation draw:name="f284" draw:formula="?f265 + ?f283"/><draw:equation draw:name="f285" draw:formula="if(?f160, ?f253, ?f266)"/><draw:equation draw:name="f286" draw:formula="if(?f160, ?f254, ?f267)"/><draw:equation draw:name="f287" draw:formula="if(?f160, ?f253, ?f268)"/><draw:equation draw:name="f288" draw:formula="if(?f160, ?f254, ?f269)"/><draw:equation draw:name="f289" draw:formula="if(?f160, ?f266, ?f282)"/><draw:equation draw:name="f290" draw:formula="if(?f160, ?f267, ?f284)"/><draw:equation draw:name="f291" draw:formula="if(?f160, ?f268, ?f282)"/><draw:equation draw:name="f292" draw:formula="if(?f160, ?f269, ?f284)"/><draw:equation draw:name="f293" draw:formula="21550000 - ?f0"/><draw:equation draw:name="f294" draw:formula="if(?f293, ?f0, 21550000)"/><draw:equation draw:name="f295" draw:formula="-21550000 - ?f294"/><draw:equation draw:name="f296" draw:formula="if(?f295, -21550000, ?f294)"/><draw:equation draw:name="f297" draw:formula="0 + ?f296"/><draw:equation draw:name="f298" draw:formula="?f14 - ?f216"/><draw:equation draw:name="f299" draw:formula="?f298 - ?f15"/><draw:equation draw:name="f300" draw:formula="?f298 + ?f15"/><draw:equation draw:name="f301" draw:formula="?f297 + ?f2"/><draw:equation draw:name="f302" draw:formula="?f301 * ?f12 / ?f1"/><draw:equation draw:name="f303" draw:formula="0 - ?f302"/><draw:equation draw:name="f304" draw:formula="cos(?f303)"/><draw:equation draw:name="f305" draw:formula="0 - ?f304"/><draw:equation draw:name="f306" draw:formula="?f305 * ?f15"/><draw:equation draw:name="f307" draw:formula="sin(?f303)"/><draw:equation draw:name="f308" draw:formula="0 - ?f307"/><draw:equation draw:name="f309" draw:formula="?f308 * ?f15"/><draw:equation draw:name="f310" draw:formula="sqrt(?f306 * ?f306 + ?f309 * ?f309 + 0 * 0)"/><draw:equation draw:name="f311" draw:formula="?f15 * ?f15 / ?f310"/><draw:equation draw:name="f312" draw:formula="?f308 * ?f311"/><draw:equation draw:name="f313" draw:formula="?f298 + ?f312"/><draw:equation draw:name="f314" draw:formula="?f305 * ?f311"/><draw:equation draw:name="f315" draw:formula="?f219 + ?f314"/><draw:equation draw:name="f316" draw:formula="if(?f296, ?f14, ?f299)"/><draw:equation draw:name="f317" draw:formula="if(?f296, ?f22, ?f221)"/><draw:equation draw:name="f318" draw:formula="if(?f296, ?f14, ?f300)"/><draw:equation draw:name="f319" draw:formula="if(?f296, ?f22, ?f223)"/><draw:equation draw:name="f320" draw:formula="if(?f296, ?f299, ?f313)"/><draw:equation draw:name="f321" draw:formula="if(?f296, ?f221, ?f315)"/><draw:equation draw:name="f322" draw:formula="if(?f296, ?f300, ?f313)"/><draw:equation draw:name="f323" draw:formula="if(?f296, ?f223, ?f315)"/><draw:equation draw:name="f324" draw:formula="?f166 * ?f16"/><draw:equation draw:name="f325" draw:formula="?f169 * ?f16"/><draw:equation draw:name="f326" draw:formula="sqrt(?f324 * ?f324 + ?f325 * ?f325 + 0 * 0)"/><draw:equation draw:name="f327" draw:formula="?f16 * ?f16 / ?f326"/><draw:equation draw:name="f328" draw:formula="?f169 * ?f327"/><draw:equation draw:name="f329" draw:formula="?f313 - ?f328"/><draw:equation draw:name="f330" draw:formula="?f166 * ?f327"/><draw:equation draw:name="f331" draw:formula="?f315 - ?f330"/><draw:equation draw:name="f332" draw:formula="?f329 - ?f16"/><draw:equation draw:name="f333" draw:formula="?f331 - ?f16"/><draw:equation draw:name="f334" draw:formula="?f329 + ?f16"/><draw:equation draw:name="f335" draw:formula="?f331 + ?f16"/><draw:equation draw:name="f336" draw:formula="?f185 * ?f16"/><draw:equation draw:name="f337" draw:formula="?f188 * ?f16"/><draw:equation draw:name="f338" draw:formula="sqrt(?f336 * ?f336 + ?f337 * ?f337 + 0 * 0)"/><draw:equation draw:name="f339" draw:formula="?f16 * ?f16 / ?f338"/><draw:equation draw:name="f340" draw:formula="?f188 * ?f339"/><draw:equation draw:name="f341" draw:formula="?f329 + ?f340"/><draw:equation draw:name="f342" draw:formula="?f185 * ?f339"/><draw:equation draw:name="f343" draw:formula="?f331 + ?f342"/><draw:equation draw:name="f344" draw:formula="if(?f160, ?f313, ?f332)"/><draw:equation draw:name="f345" draw:formula="if(?f160, ?f315, ?f333)"/><draw:equation draw:name="f346" draw:formula="if(?f160, ?f313, ?f334)"/><draw:equation draw:name="f347" draw:formula="if(?f160, ?f315, ?f335)"/><draw:equation draw:name="f348" draw:formula="if(?f160, ?f332, ?f341)"/><draw:equation draw:name="f349" draw:formula="if(?f160, ?f333, ?f343)"/><draw:equation draw:name="f350" draw:formula="if(?f160, ?f334, ?f341)"/><draw:equation draw:name="f351" draw:formula="if(?f160, ?f335, ?f343)"/><draw:equation draw:name="f352" draw:formula="?f274 * ?f15"/><draw:equation draw:name="f353" draw:formula="?f277 * ?f15"/><draw:equation draw:name="f354" draw:formula="sqrt(?f352 * ?f352 + ?f353 * ?f353 + 0 * 0)"/><draw:equation draw:name="f355" draw:formula="?f15 * ?f15 / ?f354"/><draw:equation draw:name="f356" draw:formula="?f277 * ?f355"/><draw:equation draw:name="f357" draw:formula="?f40 + ?f356"/><draw:equation draw:name="f358" draw:formula="?f274 * ?f355"/><draw:equation draw:name="f359" draw:formula="?f42 + ?f358"/><draw:equation draw:name="f360" draw:formula="if(?f160, ?f15, ?f43)"/><draw:equation draw:name="f361" draw:formula="if(?f160, ?f6, ?f44)"/><draw:equation draw:name="f362" draw:formula="if(?f160, ?f15, ?f45)"/><draw:equation draw:name="f363" draw:formula="if(?f160, ?f6, ?f46)"/><draw:equation draw:name="f364" draw:formula="if(?f160, ?f43, ?f357)"/><draw:equation draw:name="f365" draw:formula="if(?f160, ?f44, ?f359)"/><draw:equation draw:name="f366" draw:formula="if(?f160, ?f45, ?f357)"/><draw:equation draw:name="f367" draw:formula="if(?f160, ?f46, ?f359)"/><draw:equation draw:name="f368" draw:formula="?f17 - ?f173"/><draw:equation draw:name="f369" draw:formula="?f368 - ?f15"/><draw:equation draw:name="f370" draw:formula="?f368 + ?f15"/><draw:equation draw:name="f371" draw:formula="?f368 + ?f192"/><draw:equation draw:name="f372" draw:formula="if(?f160, ?f17, ?f369)"/><draw:equation draw:name="f373" draw:formula="if(?f160, ?f17, ?f370)"/><draw:equation draw:name="f374" draw:formula="if(?f160, ?f369, ?f371)"/><draw:equation draw:name="f375" draw:formula="if(?f160, ?f370, ?f371)"/><draw:equation draw:name="f376" draw:formula="?f371 - ?f79"/><draw:equation draw:name="f377" draw:formula="?f195 - ?f81"/><draw:equation draw:name="f378" draw:formula="?f376 - ?f16"/><draw:equation draw:name="f379" draw:formula="?f377 - ?f16"/><draw:equation draw:name="f380" draw:formula="?f376 + ?f16"/><draw:equation draw:name="f381" draw:formula="?f377 + ?f16"/><draw:equation draw:name="f382" draw:formula="?f376 + ?f281"/><draw:equation draw:name="f383" draw:formula="?f377 + ?f283"/><draw:equation draw:name="f384" draw:formula="if(?f160, ?f371, ?f378)"/><draw:equation draw:name="f385" draw:formula="if(?f160, ?f195, ?f379)"/><draw:equation draw:name="f386" draw:formula="if(?f160, ?f371, ?f380)"/><draw:equation draw:name="f387" draw:formula="if(?f160, ?f195, ?f381)"/><draw:equation draw:name="f388" draw:formula="if(?f160, ?f378, ?f382)"/><draw:equation draw:name="f389" draw:formula="if(?f160, ?f379, ?f383)"/><draw:equation draw:name="f390" draw:formula="if(?f160, ?f380, ?f382)"/><draw:equation draw:name="f391" draw:formula="if(?f160, ?f381, ?f383)"/><draw:equation draw:name="f392" draw:formula="?f15 - ?f328"/><draw:equation draw:name="f393" draw:formula="?f21 - ?f330"/><draw:equation draw:name="f394" draw:formula="?f392 - ?f16"/><draw:equation draw:name="f395" draw:formula="?f393 - ?f16"/><draw:equation draw:name="f396" draw:formula="?f392 + ?f16"/><draw:equation draw:name="f397" draw:formula="?f393 + ?f16"/><draw:equation draw:name="f398" draw:formula="?f392 + ?f340"/><draw:equation draw:name="f399" draw:formula="?f393 + ?f342"/><draw:equation draw:name="f400" draw:formula="if(?f160, ?f15, ?f394)"/><draw:equation draw:name="f401" draw:formula="if(?f160, ?f21, ?f395)"/><draw:equation draw:name="f402" draw:formula="if(?f160, ?f15, ?f396)"/><draw:equation draw:name="f403" draw:formula="if(?f160, ?f21, ?f397)"/><draw:equation draw:name="f404" draw:formula="if(?f160, ?f394, ?f398)"/><draw:equation draw:name="f405" draw:formula="if(?f160, ?f395, ?f399)"/><draw:equation draw:name="f406" draw:formula="if(?f160, ?f396, ?f398)"/><draw:equation draw:name="f407" draw:formula="if(?f160, ?f397, ?f399)"/></draw:enhanced-geometry></draw:custom-shape></text:span></text:p>
      <text:soft-page-break/>
      <text:p text:style-name="P107">附件一、113學年度「藝術快遞ARTex」計畫申請書</text:p>
      <table:table table:style-name="Table110">
        <table:table-columns>
          <table:table-column table:style-name="TableColumn111"/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 table:number-columns-spanned="3">
            <text:p text:style-name="P116"><text:span text:style-name="T117"><text:s/></text:span><text:span text:style-name="T118">一、申請學校基本資料</text:span></text:p>
          </table:table-cell>
          <table:covered-table-cell/>
          <table:covered-table-cell/>
        </table:table-row>
        <table:table-row table:style-name="TableRow119">
          <table:table-cell table:style-name="TableCell120">
            <text:p text:style-name="P121"><text:span text:style-name="T122">校名</text:span></text:p>
          </table:table-cell>
          <table:table-cell table:style-name="TableCell123" table:number-columns-spanned="2">
            <text:p text:style-name="P124"/>
          </table:table-cell>
          <table:covered-table-cell/>
        </table:table-row>
        <table:table-row table:style-name="TableRow125">
          <table:table-cell table:style-name="TableCell126">
            <text:p text:style-name="P127"><text:span text:style-name="T128">學生總數</text:span></text:p>
          </table:table-cell>
          <table:table-cell table:style-name="TableCell129" table:number-columns-spanned="2">
            <text:p text:style-name="P130"/>
          </table:table-cell>
          <table:covered-table-cell/>
        </table:table-row>
        <table:table-row table:style-name="TableRow131">
          <table:table-cell table:style-name="TableCell132">
            <text:p text:style-name="P133"><text:span text:style-name="T134">地址</text:span></text:p>
          </table:table-cell>
          <table:table-cell table:style-name="TableCell135" table:number-columns-spanned="2">
            <text:p text:style-name="P136"/>
          </table:table-cell>
          <table:covered-table-cell/>
        </table:table-row>
        <table:table-row table:style-name="TableRow137">
          <table:table-cell table:style-name="TableCell138">
            <text:p text:style-name="P139"><text:span text:style-name="T140">申請動機</text:span></text:p>
          </table:table-cell>
          <table:table-cell table:style-name="TableCell141" table:number-columns-spanned="2">
            <text:p text:style-name="P142"><text:span text:style-name="T143"><text:line-break/></text:span><text:span text:style-name="T144"><text:line-break/></text:span><text:span text:style-name="T145"><text:line-break/></text:span><text:span text:style-name="T146"><text:line-break/></text:span></text:p>
            <text:p text:style-name="P147"><text:span text:style-name="T148">（</text:span><text:span text:style-name="T149">500</text:span><text:span text:style-name="T150">字以內</text:span><text:span text:style-name="T151">)</text:span></text:p>
          </table:table-cell>
          <table:covered-table-cell/>
        </table:table-row>
        <table:table-row table:style-name="TableRow152">
          <table:table-cell table:style-name="TableCell153" table:number-rows-spanned="2">
            <text:p text:style-name="P154"><text:span text:style-name="T155">學校藝術資源暨藝術師資概況說明</text:span></text:p>
          </table:table-cell>
          <table:table-cell table:style-name="TableCell156" table:number-columns-spanned="2">
            <text:list text:style-name="LFO20" text:continue-numbering="true">
              <text:list-item>
                <text:p text:style-name="P157"><text:span text:style-name="T158">是否有藝術人文教師：□無</text:span><text:span text:style-name="T159"><text:s/></text:span><text:span text:style-name="T160">□有：</text:span><text:span text:style-name="T161"><text:s text:c="3"/></text:span><text:span text:style-name="T162">名；</text:span><text:span text:style-name="T163"><text:line-break/></text:span><text:span text:style-name="T164">教師為</text:span><text:span text:style-name="T165"><text:s/></text:span><text:span text:style-name="T166">□科任</text:span><text:span text:style-name="T167"><text:s/></text:span><text:span text:style-name="T168">□代課</text:span><text:span text:style-name="T169"><text:s/></text:span><text:span text:style-name="T170">□外聘</text:span><text:span text:style-name="T171"><text:s/></text:span><text:span text:style-name="T172">□校內教師兼任</text:span><text:span text:style-name="T173">：</text:span><text:span text:style-name="T174">________</text:span><text:span text:style-name="T175">課程</text:span></text:p>
              </text:list-item>
            </text:list>
          </table:table-cell>
          <table:covered-table-cell/>
        </table:table-row>
        <table:table-row table:style-name="TableRow176">
          <table:covered-table-cell>
            <text:p text:style-name="P177"/>
          </table:covered-table-cell>
          <table:table-cell table:style-name="TableCell178" table:number-columns-spanned="2">
            <text:list text:style-name="LFO20" text:continue-numbering="true">
              <text:list-item>
                <text:p text:style-name="P179">概況說明:<text:s/><text:line-break/><text:line-break/><text:line-break/></text:p>
              </text:list-item>
            </text:list>
          </table:table-cell>
          <table:covered-table-cell/>
        </table:table-row>
        <table:table-row table:style-name="TableRow180">
          <table:table-cell table:style-name="TableCell181" table:number-rows-spanned="2">
            <text:p text:style-name="P182"><text:span text:style-name="T183">近三年相關</text:span><text:span text:style-name="T184"><text:line-break/></text:span><text:span text:style-name="T185">藝文教育補</text:span><text:span text:style-name="T186"><text:line-break/></text:span><text:span text:style-name="T187">助專案經驗</text:span></text:p>
          </table:table-cell>
          <table:table-cell table:style-name="TableCell188">
            <text:list text:style-name="LFO14" text:continue-numbering="true">
              <text:list-item>
                <text:p text:style-name="P189"><text:span text:style-name="T190">是否申請過本計畫？□無</text:span><text:span text:style-name="T191"><text:s/></text:span><text:span text:style-name="T192">□有：</text:span><text:span text:style-name="T193"><text:s text:c="4"/></text:span><text:span text:style-name="T194">年度。</text:span></text:p>
              </text:list-item>
              <text:list-item>
                <text:p text:style-name="P195"><text:span text:style-name="T196">是否申請過「我的美術課在美術館」？□無</text:span><text:span text:style-name="T197"><text:s/></text:span><text:span text:style-name="T198">□有：於</text:span><text:span text:style-name="T199"><text:s text:c="4"/></text:span><text:span text:style-name="T200">年度參訪。</text:span></text:p>
              </text:list-item>
              <text:list-item>
                <text:p text:style-name="P201"><text:span text:style-name="T202">是否接觸過之其他</text:span><text:span text:style-name="T203">「外來」藝術教育</text:span><text:span text:style-name="T204">資源：□有</text:span><text:span text:style-name="T205"><text:s/></text:span><text:span text:style-name="T206">□無</text:span></text:p>
              </text:list-item>
            </text:list>
          </table:table-cell>
          <table:table-cell>
            <text:p text:style-name="P201"/>
          </table:table-cell>
        </table:table-row>
        <table:table-row table:style-name="TableRow207">
          <table:covered-table-cell>
            <text:p text:style-name="P208"/>
          </table:covered-table-cell>
          <table:table-cell table:style-name="TableCell209" table:number-columns-spanned="2">
            <text:p text:style-name="P210">以下內容如無相關經驗者，免填寫；如有多項計畫請擇2~3項填寫。<text:line-break/></text:p>
            <text:p text:style-name="P211">專案計畫（一）</text:p>
            <text:p text:style-name="P212"><text:span text:style-name="T213">類別：□美術</text:span><text:span text:style-name="T214"><text:s/></text:span><text:span text:style-name="T215">□工藝</text:span><text:span text:style-name="T216"><text:s/></text:span><text:span text:style-name="T217">□書法</text:span><text:span text:style-name="T218"><text:s/></text:span><text:span text:style-name="T219">□文學</text:span><text:span text:style-name="T220"><text:s/></text:span><text:span text:style-name="T221">□表演藝術</text:span><text:span text:style-name="T222"><text:s/></text:span><text:span text:style-name="T223">□其他</text:span><text:span text:style-name="T224">________</text:span><text:span text:style-name="T225"><text:line-break/></text:span><text:span text:style-name="T226">執行年度：</text:span><text:span text:style-name="T227"><text:line-break/></text:span><text:span text:style-name="T228">執行內容與成果概述：</text:span><text:span text:style-name="T229"><text:line-break/></text:span></text:p>
            <text:p text:style-name="P230"><text:line-break/>合作單位或團體：<text:line-break/></text:p>
            <text:p text:style-name="P231">專案計畫（二）</text:p>
            <text:p text:style-name="P232"><text:span text:style-name="T233">類別：□美術</text:span><text:span text:style-name="T234"><text:s/></text:span><text:span text:style-name="T235">□工藝</text:span><text:span text:style-name="T236"><text:s/></text:span><text:span text:style-name="T237">□書法</text:span><text:span text:style-name="T238"><text:s/></text:span><text:span text:style-name="T239">□文學</text:span><text:span text:style-name="T240"><text:s/></text:span><text:span text:style-name="T241">□表演藝術</text:span><text:span text:style-name="T242"><text:s/></text:span><text:span text:style-name="T243">□其他</text:span><text:span text:style-name="T244">________</text:span><text:span text:style-name="T245"><text:line-break/></text:span><text:span text:style-name="T246">執行年度：</text:span><text:span text:style-name="T247"><text:line-break/></text:span><text:span text:style-name="T248">執行內容與成果概述：</text:span><text:span text:style-name="T249"><text:line-break/></text:span></text:p>
            <text:p text:style-name="P250"><text:line-break/>合作單位或團體：</text:p>
            <text:p text:style-name="P251"/>
            <text:p text:style-name="P252"><text:span text:style-name="T253">其他補充說明：</text:span><text:span text:style-name="T254"><text:line-break/></text:span><text:span text:style-name="T255"><text:line-break/></text:span></text:p>
          </table:table-cell>
          <table:covered-table-cell/>
        </table:table-row>
        <table:table-row table:style-name="TableRow256">
          <table:table-cell table:style-name="TableCell257">
            <text:p text:style-name="P258"><text:span text:style-name="T259">聯繫窗口</text:span></text:p>
          </table:table-cell>
          <table:table-cell table:style-name="TableCell260">
            <text:p text:style-name="P261"><text:span text:style-name="T262"><text:s/></text:span><text:span text:style-name="T263">姓名：</text:span><text:span text:style-name="T264"><text:s text:c="10"/></text:span><text:span text:style-name="T265"><text:s text:c="2"/></text:span><text:span text:style-name="T266">職稱：</text:span><text:span text:style-name="T267"><text:s text:c="10"/></text:span><text:span text:style-name="T268"><text:s/></text:span><text:span text:style-name="T269"><text:line-break/><text:s/></text:span><text:span text:style-name="T270">電話：</text:span><text:span text:style-name="T271"><text:s text:c="10"/></text:span><text:span text:style-name="T272"><text:s text:c="2"/></text:span><text:span text:style-name="T273">傳真：</text:span><text:span text:style-name="T274"><text:s text:c="10"/></text:span><text:span text:style-name="T275"><text:s/></text:span><text:span text:style-name="T276"><text:line-break/><text:s/></text:span><text:span text:style-name="T277">手機：</text:span><text:span text:style-name="T278"><text:s text:c="10"/></text:span><text:span text:style-name="T279"><text:s text:c="2"/>e-mail</text:span><text:span text:style-name="T280">：</text:span><text:span text:style-name="T281">______________________________</text:span></text:p>
          </table:table-cell>
          <table:table-cell>
            <text:p text:style-name="P261"/>
          </table:table-cell>
        </table:table-row>
      </table:table>
      <text:p text:style-name="P282"/>
      <table:table table:style-name="Table283">
        <table:table-columns>
          <table:table-column table:style-name="TableColumn284"/>
          <table:table-column table:style-name="TableColumn285"/>
        </table:table-columns>
        <table:table-row table:style-name="TableRow286">
          <table:table-cell table:style-name="TableCell287" table:number-columns-spanned="2">
            <text:p text:style-name="P288"><text:span text:style-name="T289"><text:s/></text:span><text:span text:style-name="T290">二、</text:span><text:span text:style-name="T291">計畫執行參與說明</text:span></text:p>
          </table:table-cell>
          <table:covered-table-cell/>
        </table:table-row>
        <table:table-row table:style-name="TableRow292">
          <table:table-cell table:style-name="TableCell293">
            <text:p text:style-name="P294"><text:span text:style-name="T295">預計</text:span><text:span text:style-name="T296">參與</text:span><text:span text:style-name="T297">人數</text:span></text:p>
          </table:table-cell>
          <table:table-cell table:style-name="TableCell298">
            <text:p text:style-name="P299"><text:s/>______年級_______人，<text:s/>______年級_______人，<text:line-break/><text:s/>______年級_______人，<text:s/>______年級_______人，<text:line-break/><text:s/>______年級_______人，<text:s/>______年級_______人，<text:line-break/><text:s/>______年級_______人，<text:s/>______年級_______人，<text:line-break/><text:s/>______年級_______人，<text:s/>______年級_______人，<text:line-break/><text:s/>共計_____人。</text:p>
            <text:list text:style-name="LFO16" text:continue-numbering="true">
              <text:list-item>
                <text:p text:style-name="P300"><text:span text:style-name="T301">每所學校至多提供</text:span><text:span text:style-name="T302">100</text:span><text:span text:style-name="T303">份創作材料</text:span></text:p>
              </text:list-item>
            </text:list>
          </table:table-cell>
        </table:table-row>
        <table:table-row table:style-name="TableRow304">
          <table:table-cell table:style-name="TableCell305">
            <text:p text:style-name="P306">帶領教師</text:p>
          </table:table-cell>
          <table:table-cell table:style-name="TableCell307">
            <text:p text:style-name="P308">計畫帶領教師是否為藝術人文教師：□是<text:s/>□不是<text:line-break/>如有其他師資狀況說明，可補充於此處：</text:p>
            <text:p text:style-name="P309"/>
          </table:table-cell>
        </table:table-row>
        <table:table-row table:style-name="TableRow310">
          <table:table-cell table:style-name="TableCell311">
            <text:p text:style-name="P312">訪校觀摩</text:p>
          </table:table-cell>
          <table:table-cell table:style-name="TableCell313">
            <text:p text:style-name="P314">是否願意接受美術館安排至貴校進行課堂觀摩，觀察計畫現場執行狀況，做為未來設計教案的重要經驗</text:p>
            <text:p text:style-name="P315">□願意<text:s/>□不願意。（觀摩日期待溝通聯繫。）</text:p>
          </table:table-cell>
        </table:table-row>
      </table:table>
      <text:p text:style-name="P316"/>
      <text:list text:style-name="LFO16" text:continue-numbering="true">
        <text:list-item>
          <text:p text:style-name="P317"><text:span text:style-name="T318">本表填寫完畢，</text:span><text:span text:style-name="T319">請寄至</text:span><text:span text:style-name="T320">計畫承辦</text:span><text:span text:style-name="T321">人：</text:span><text:span text:style-name="T322">教育推廣專員</text:span><text:span text:style-name="T323"><text:s/></text:span><text:span text:style-name="T324">賴先生</text:span><text:span text:style-name="T325">，</text:span><text:span text:style-name="T326"><text:line-break/></text:span><text:span text:style-name="T327">e-mail</text:span><text:span text:style-name="T328">：</text:span><text:a xlink:href="mailto:v.yuhsiu@gmail.com" office:target-frame-name="_top" xlink:show="replace"><text:span text:style-name="T329">v.yuhsiu@gmail.com</text:span></text:a><text:span text:style-name="T330">，電話：</text:span><text:span text:style-name="T331">049-2572999<text:s/></text:span><text:span text:style-name="T332">分機</text:span><text:span text:style-name="T333">212</text:span><text:span text:style-name="T334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全真楷書" svg:font-family="全真楷書" style:font-family-generic="modern" style:font-pitch="fixed" svg:panose-1="0 0 0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源雲明體 M" svg:font-family="源雲明體 M" style:font-family-generic="roman" style:font-pitch="variable"/>
    <style:font-face style:name="LingWai SC Medium" svg:font-family="LingWai SC Medium" style:font-family-generic="script" style:font-pitch="variable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style:style style:name="本文" style:display-name="本文" style:family="paragraph" style:parent-style-name="內文">
      <style:text-properties style:font-name="微軟正黑體" style:font-name-complex="微軟正黑體" style:letter-kerning="false" style:font-size-complex="12pt" style:language-asian="en" style:country-asian="US" fo:hyphenate="false"/>
    </style:style>
    <style:style style:name="本文字元" style:display-name="本文 字元" style:family="text" style:parent-style-name="預設段落字型">
      <style:text-properties style:font-name="微軟正黑體" style:font-name-asian="微軟正黑體" style:font-name-complex="微軟正黑體" style:letter-kerning="false" fo:font-size="12pt" style:font-size-asian="12pt" style:font-size-complex="12pt" style:language-asian="en" style:country-asian="US"/>
    </style:style>
    <style:style style:name="TableParagraph" style:display-name="Table Paragraph" style:family="paragraph" style:parent-style-name="內文">
      <style:paragraph-properties fo:margin-left="0.0722in">
        <style:tab-stops/>
      </style:paragraph-properties>
      <style:text-properties style:font-name="微軟正黑體" style:font-name-complex="微軟正黑體" style:letter-kerning="false" fo:font-size="11pt" style:font-size-asian="11pt" style:language-asian="en" style:country-asian="US" fo:hyphenate="false"/>
    </style:style>
    <style:style style:name="區塊文字" style:display-name="區塊文字" style:family="paragraph" style:parent-style-name="內文">
      <style:paragraph-properties fo:text-align="justify" style:vertical-align="baseline" fo:margin-top="0.0833in" fo:margin-left="0.5909in" fo:margin-right="0.0395in" fo:text-indent="-0.1972in">
        <style:tab-stops/>
      </style:paragraph-properties>
      <style:text-properties style:font-name="全真楷書" style:font-name-asian="全真楷書" style:font-name-complex="全真楷書" fo:font-size="14pt" style:font-size-asian="14pt" style:font-size-complex="14pt" fo:hyphenate="false"/>
    </style:style>
    <style:style style:name="內文Web" style:display-name="內文 (Web)" style:family="paragraph" style:parent-style-name="內文">
      <style:paragraph-properties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修訂" style:display-name="修訂" style:family="paragraph">
      <style:text-properties style:letter-kerning="true" fo:font-size="12pt" style:font-size-asian="12pt" style:font-size-complex="11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1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="新細明體" style:font-name-asian="新細明體"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="新細明體" style:font-name-asian="新細明體"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6LVL1" style:family="text">
      <style:text-properties style:font-name="標楷體" style:font-name-asian="標楷體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20LVL1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0722in" text:min-label-width="0.3333in" text:list-level-position-and-space-mode="label-alignment">
          <style:list-level-label-alignment text:label-followed-by="listtab" fo:margin-left="0.4055in" fo:text-indent="-0.3333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4055in" text:min-label-width="0.3333in" text:list-level-position-and-space-mode="label-alignment">
          <style:list-level-label-alignment text:label-followed-by="listtab" fo:margin-left="0.7388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0.7388in" text:min-label-width="0.3333in" text:list-level-position-and-space-mode="label-alignment">
          <style:list-level-label-alignment text:label-followed-by="listtab" fo:margin-left="1.0722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.0722in" text:min-label-width="0.3333in" text:list-level-position-and-space-mode="label-alignment">
          <style:list-level-label-alignment text:label-followed-by="listtab" fo:margin-left="1.4055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4055in" text:min-label-width="0.3333in" text:list-level-position-and-space-mode="label-alignment">
          <style:list-level-label-alignment text:label-followed-by="listtab" fo:margin-left="1.7388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1.7388in" text:min-label-width="0.3333in" text:list-level-position-and-space-mode="label-alignment">
          <style:list-level-label-alignment text:label-followed-by="listtab" fo:margin-left="2.0722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.0722in" text:min-label-width="0.3333in" text:list-level-position-and-space-mode="label-alignment">
          <style:list-level-label-alignment text:label-followed-by="listtab" fo:margin-left="2.4055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4055in" text:min-label-width="0.3333in" text:list-level-position-and-space-mode="label-alignment">
          <style:list-level-label-alignment text:label-followed-by="listtab" fo:margin-left="2.7388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2.7388in" text:min-label-width="0.3333in" text:list-level-position-and-space-mode="label-alignment">
          <style:list-level-label-alignment text:label-followed-by="listtab" fo:margin-left="3.0722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0722in" text:min-label-width="0.3333in" text:list-level-position-and-space-mode="label-alignment">
          <style:list-level-label-alignment text:label-followed-by="listtab" fo:margin-left="0.40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055in" text:min-label-width="0.3333in" text:list-level-position-and-space-mode="label-alignment">
          <style:list-level-label-alignment text:label-followed-by="listtab" fo:margin-left="0.7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88in" text:min-label-width="0.3333in" text:list-level-position-and-space-mode="label-alignment">
          <style:list-level-label-alignment text:label-followed-by="listtab" fo:margin-left="1.0722in" fo:text-indent="-0.3333in"/>
        </style:list-level-properties>
      </text:list-level-style-number>
      <text:list-level-style-number text:level="4" style:num-suffix="." style:num-format="1">
        <style:list-level-properties text:space-before="1.0722in" text:min-label-width="0.3333in" text:list-level-position-and-space-mode="label-alignment">
          <style:list-level-label-alignment text:label-followed-by="listtab" fo:margin-left="1.4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55in" text:min-label-width="0.3333in" text:list-level-position-and-space-mode="label-alignment">
          <style:list-level-label-alignment text:label-followed-by="listtab" fo:margin-left="1.7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88in" text:min-label-width="0.3333in" text:list-level-position-and-space-mode="label-alignment">
          <style:list-level-label-alignment text:label-followed-by="listtab" fo:margin-left="2.0722in" fo:text-indent="-0.3333in"/>
        </style:list-level-properties>
      </text:list-level-style-number>
      <text:list-level-style-number text:level="7" style:num-suffix="." style:num-format="1">
        <style:list-level-properties text:space-before="2.0722in" text:min-label-width="0.3333in" text:list-level-position-and-space-mode="label-alignment">
          <style:list-level-label-alignment text:label-followed-by="listtab" fo:margin-left="2.4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55in" text:min-label-width="0.3333in" text:list-level-position-and-space-mode="label-alignment">
          <style:list-level-label-alignment text:label-followed-by="listtab" fo:margin-left="2.7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88in" text:min-label-width="0.3333in" text:list-level-position-and-space-mode="label-alignment">
          <style:list-level-label-alignment text:label-followed-by="listtab" fo:margin-left="3.0722in" fo:text-indent="-0.3333in"/>
        </style:list-level-properties>
      </text:list-level-style-number>
    </text:list-style>
    <text:list-style style:name="LFO13">
      <text:list-level-style-bullet text:level="1" text:style-name="WW_CharLFO1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※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bullet text:level="1" text:style-name="WW_CharLFO20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1.2479in" fo:margin-bottom="0.5902in" fo:margin-right="1.2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65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both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style style:name="P108" style:parent-style-name="頁尾" style:family="paragraph">
      <style:paragraph-properties fo:text-align="end"/>
    </style:style>
    <style:style style:name="T109" style:parent-style-name="預設段落字型" style:family="text">
      <style:text-properties fo:language="zh" fo:country="TW"/>
    </style:style>
    <style:style style:family="graphic" style:name="a0" style:parent-style-name="Graphics">
      <style:graphic-properties fo:border="none" fo:background-color="transparent" style:wrap="run-through" style:run-through="background" style:writing-mode="lr-tb" fo:clip="rect(0in, 0in, 0in, 0in)" style:horizontal-rel="page-content" style:vertical-rel="page-content" style:horizontal-pos="center" style:vertical-pos="from-top" draw:color-mode="greyscale"/>
    </style:style>
    <style:style style:family="graphic" style:name="a2" style:parent-style-name="Graphics">
      <style:graphic-properties fo:border="none" fo:background-color="transparent" style:wrap="run-through" style:run-through="background" style:writing-mode="lr-tb" fo:clip="rect(0in, 0in, 0in, 0in)" style:horizontal-rel="page-content" style:vertical-rel="page-content" style:horizontal-pos="center" style:vertical-pos="from-top" draw:color-mode="greyscale"/>
    </style:style>
  </office:automatic-styles>
  <office:master-styles>
    <style:master-page style:name="MP0" style:page-layout-name="PL0">
      <style:header>
        <text:p text:style-name="頁首"><draw:frame draw:id="id0" draw:style-name="a0" draw:name="WordPictureWatermark1282723970" text:anchor-type="paragraph" svg:x="0in" svg:y="-1.06319in" svg:width="0.98403in" svg:height="0.98403in" style:rel-width="scale" style:rel-height="scale"><draw:image xlink:href="media/image1.jpeg" xlink:type="simple" xlink:show="embed" xlink:actuate="onLoad"/><svg:title/><svg:desc>logo-01</svg:desc></draw:frame></text:p>
      </style:header>
      <style:footer>
        <text:p text:style-name="P2"><text:span text:style-name="T3"><text:page-number text:fixed="false">2</text:page-number></text:span></text:p>
        <text:p text:style-name="頁尾"/>
      </style:footer>
    </style:master-page>
    <style:master-page style:name="MP1" style:page-layout-name="PL1">
      <style:header>
        <text:p text:style-name="頁首"><draw:frame draw:id="id2" draw:style-name="a2" draw:name="WordPictureWatermark1282723970" text:anchor-type="paragraph" svg:x="0in" svg:y="-1.06319in" svg:width="0.98403in" svg:height="0.98403in" style:rel-width="scale" style:rel-height="scale"><draw:image xlink:href="media/image1.jpeg" xlink:type="simple" xlink:show="embed" xlink:actuate="onLoad"/><svg:title/><svg:desc>logo-01</svg:desc></draw:frame></text:p>
      </style:header>
      <style:footer>
        <text:p text:style-name="P108"><text:span text:style-name="T109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「我的美術課在美術館」計畫</dc:title>
    <dc:description/>
    <dc:subject/>
    <meta:initial-creator>zhan</meta:initial-creator>
    <dc:creator>吳旻融</dc:creator>
    <meta:creation-date>2024-06-11T05:24:00Z</meta:creation-date>
    <dc:date>2024-06-11T05:24:00Z</dc:date>
    <meta:print-date>2024-05-15T07:55:00Z</meta:print-date>
    <meta:template xlink:href="Normal" xlink:type="simple"/>
    <meta:editing-cycles>2</meta:editing-cycles>
    <meta:editing-duration>PT0S</meta:editing-duration>
    <meta:document-statistic meta:page-count="6" meta:paragraph-count="4" meta:word-count="369" meta:character-count="2473" meta:row-count="17" meta:non-whitespace-character-count="2108"/>
  </office:meta>
</office:document-meta>
</file>