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9.36625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8.360833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8.016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99520833333333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18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T34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number-columns-repeated="7" table:default-cell-style-name="ce38"/>
        <table:table-column table:style-name="co5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8" table:default-cell-style-name="ce2"/>
        <table:table-row table:style-name="ro1">
          <table:table-cell office:value-type="string" table:number-columns-spanned="20" table:number-rows-spanned="1" table:style-name="ce42">
            <text:p>113年全國自由車少年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11">
            <text:p>UCI ID參賽證號碼</text:p>
            <text:p><text:span text:style-name="T7">(11個數字,如沒有需要補證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/>
            <text:p>組別Category</text:p>
            <text:p><text:s/></text:p>
            <text:p><text:span text:style-name="T8">(男15-16,女15-16</text:span></text:p>
            <text:p><text:span text:style-name="T8">男13-14,女13-14)</text:span></text:p>
            <text:p><text:span text:style-name="T8">(報名/出場人數)</text:span></text:p>
          </table:table-cell>
          <table:table-cell office:value-type="string" table:style-name="ce32">
            <text:p/>
            <text:p>領先計分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3/2)</text:span></text:p>
          </table:table-cell>
          <table:table-cell office:value-type="string" table:style-name="ce32">
            <text:p/>
            <text:p>集體出發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3/2)</text:span></text:p>
          </table:table-cell>
          <table:table-cell office:value-type="string" table:style-name="ce32">
            <text:p/>
            <text:p>個人追逐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3/2)</text:span></text:p>
          </table:table-cell>
          <table:table-cell office:value-type="string" table:style-name="ce32">
            <text:p/>
            <text:p>個人計時賽</text:p>
            <text:p/>
            <text:p>(男15-16,女15-16</text:p>
            <text:p>男13-14,女13-14)</text:p>
            <text:p>(報名/出場人數)<text:s/></text:p>
            <text:p>(3/2)</text:p>
          </table:table-cell>
          <table:table-cell office:value-type="string" table:style-name="ce32">
            <text:p/>
            <text:p>團隊競速賽</text:p>
            <text:p/>
            <text:p><text:span text:style-name="T8">(男15-16,女15-16)</text:span></text:p>
            <text:p><text:span text:style-name="T8">(5/3)</text:span></text:p>
            <text:p><text:span text:style-name="T8">(男13-14,女13-14)</text:span></text:p>
            <text:p><text:span text:style-name="T8">(報名/出場人數)<text:s/></text:span></text:p>
            <text:p><text:span text:style-name="T8">(4/2)</text:span></text:p>
          </table:table-cell>
          <table:table-cell office:value-type="string" table:style-name="ce32">
            <text:p/>
            <text:p>團隊追逐賽</text:p>
            <text:p/>
            <text:p><text:span text:style-name="T8">(男15-16,女15-16</text:span></text:p>
            <text:p><text:span text:style-name="T8">男13-14,女13-14)</text:span></text:p>
            <text:p><text:span text:style-name="T8">(報名/出場人數)<text:s/></text:span></text:p>
            <text:p><text:span text:style-name="T8">(6/4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33"/>
          <table:table-cell table:style-name="ce34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36"/>
          <table:table-cell table:style-name="ce34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35"/>
          <table:table-cell table:style-name="ce34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2" table:style-name="ce9"/>
          <table:table-cell table:number-columns-repeated="4" table:style-name="ce37"/>
          <table:table-cell table:number-columns-spanned="3" table:number-rows-spanned="1" table:style-name="ce45"/>
          <table:covered-table-cell table:number-columns-repeated="2"/>
          <table:table-cell office:value-type="float" office:value="0" table:formula="msoxl:=SUM(Q3:Q22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38"/>
          <table:table-cell table:number-columns-repeated="2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43">
            <text:p><text:s text:c="182"/><text:span text:style-name="T4">切 <text:s text:c="3"/>結 <text:s text:c="3"/>書</text:span></text:p>
            <text:p><text:s text:c="4"/>立切結書人______________________同意參加「<text:span text:style-name="T6">113年全國自由車少年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41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office:value-type="string" table:number-columns-spanned="8" table:number-rows-spanned="1" table:style-name="ce46">
            <text:p>(須持有有效的自由車教練證/ABC)</text:p>
          </table:table-cell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機械師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7" table:style-name="ce31"/>
          <table:table-cell table:style-name="ce40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3">
          <table:table-cell/>
          <table:table-cell office:value-type="string" table:style-name="ce1">
            <text:p>日期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39"/>
          <table:table-cell table:style-name="ce38"/>
          <table:table-cell table:number-columns-repeated="2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44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38"/>
          <table:table-cell table:number-columns-repeated="2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3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5" table:style-name="ro3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5"/>
    <style:style style:name="_21315__20998__20301__32_2_32_3" style:display-name="千分位 2 3" style:family="table-cell" style:data-style-name="N55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24-05-23T02:59:53Z</dc:date>
    <meta:print-date>2024-05-08T14:59:04Z</meta:print-date>
  </office:meta>
</office:document-meta>
</file>