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2.2486in"/>
    </style:style>
    <style:style style:name="TableColumn4" style:family="table-column">
      <style:table-column-properties style:column-width="1.468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1.868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2097in"/>
    </style:style>
    <style:style style:name="TableColumn9" style:family="table-column">
      <style:table-column-properties style:column-width="0.6701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1.727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3451in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4" style:family="table-row">
      <style:table-row-properties style:min-row-height="0.3451in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345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weight="bold" style:font-weight-asian="bold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451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weight="bold" style:font-weight-asian="bold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3451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4" style:family="table-row">
      <style:table-row-properties style:min-row-height="0.3451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9" style:family="table-row">
      <style:table-row-properties style:min-row-height="0.3451in"/>
    </style:style>
    <style:style style:name="TableCell2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451in"/>
    </style:style>
    <style:style style:name="TableCell26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3451in"/>
    </style:style>
    <style:style style:name="TableCell280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內文" style:family="paragraph"/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</text:span><text:span text:style-name="T17">3</text:span><text:span text:style-name="T18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9">
            <text:p text:style-name="內文"><text:span text:style-name="T23">□</text:span><text:span text:style-name="T24">社會男子組</text:span><text:span text:style-name="T25"><text:s/></text:span><text:span text:style-name="T26">□</text:span><text:span text:style-name="T27">社會女子組</text:span><text:span text:style-name="T28"><text:s/></text:span><text:span text:style-name="T29">□高中男子組</text:span><text:span text:style-name="T30"><text:s/></text:span><text:span text:style-name="T31">□高中女子組</text:span><text:span text:style-name="T32"><text:s/></text:span><text:span text:style-name="T33">□</text:span><text:span text:style-name="T34">國中男子組</text:span><text:span text:style-name="T35"><text:s/></text:span><text:span text:style-name="T36">□</text:span><text:span text:style-name="T37">國中女子組</text:span><text:span text:style-name="T38"><text:s/></text:span><text:span text:style-name="T39">□國小男子組</text:span><text:span text:style-name="T40"><text:s/></text:span><text:span text:style-name="T41">□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  <table:table-cell table:style-name="TableCell47">
            <text:p text:style-name="P48">單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>
            <text:p text:style-name="P59">姓<text:s text:c="7"/>名</text:p>
          </table:table-cell>
          <table:table-cell table:style-name="TableCell60">
            <text:p text:style-name="P61">性<text:s text:c="4"/>別</text:p>
          </table:table-cell>
          <table:table-cell table:style-name="TableCell62" table:number-columns-spanned="2">
            <text:p text:style-name="P63">出<text:s/>生<text:s/>年<text:s/>月<text:s/>日</text:p>
          </table:table-cell>
          <table:covered-table-cell/>
          <table:table-cell table:style-name="TableCell64" table:number-columns-spanned="5">
            <text:p text:style-name="P65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領隊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管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選<text:s/>手<text:s/>姓<text:s/>名</text:p>
          </table:table-cell>
          <table:table-cell table:style-name="TableCell104" table:number-columns-spanned="2">
            <text:p text:style-name="P105">(民國)出<text:s/>生<text:s/>年<text:s/>月<text:s/>日</text:p>
          </table:table-cell>
          <table:covered-table-cell/>
          <table:table-cell table:style-name="TableCell106">
            <text:p text:style-name="P107">身<text:s/>份<text:s/>證<text:s/>字<text:s/>號</text:p>
          </table:table-cell>
          <table:table-cell table:style-name="TableCell108">
            <text:p text:style-name="P109">新住民</text:p>
          </table:table-cell>
          <table:table-cell table:style-name="TableCell110" table:number-columns-spanned="3">
            <text:p text:style-name="P111">原住民</text:p>
          </table:table-cell>
          <table:covered-table-cell/>
          <table:covered-table-cell/>
          <table:table-cell table:style-name="TableCell112">
            <text:p text:style-name="P113">體重（大會填寫）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</table:table>
      <text:list text:style-name="LFO3" text:continue-numbering="true">
        <text:list-item>
          <text:p text:style-name="P294"><text:span text:style-name="T295">備註：請於報名組別打勾。報名表請用正楷書寫以免資料錯誤。</text:span><text:span text:style-name="T296">是否新住民或原住民請打勾。</text:span><text:span text:style-name="T297"><text:s text:c="12"/>報名資料僅供主辦單位辦理本活動使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九十年度全國</dc:title>
    <meta:initial-creator>Admin</meta:initial-creator>
    <dc:creator>user</dc:creator>
    <meta:creation-date>2024-10-09T03:05:00Z</meta:creation-date>
    <dc:date>2024-10-09T03:05:00Z</dc:date>
    <meta:print-date>2021-08-24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