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SystemUIFont" svg:font-family="AppleSystemUIFon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in"/>
      <style:text-properties style:font-name="標楷體" style:font-name-asian="標楷體" style:font-name-complex="AppleSystemUIFont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4972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1.3687in"/>
    </style:style>
    <style:style style:name="TableColumn8" style:family="table-column">
      <style:table-column-properties style:column-width="0.5027in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1.8076in"/>
    </style:style>
    <style:style style:name="Table4" style:family="table">
      <style:table-properties style:width="6.4152in" style:rel-width="110.48%" fo:margin-left="-0.2993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4年ICF世界龍舟錦標賽國家代表隊選拔賽</text:p>
      <text:p text:style-name="P2">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隊名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聯絡人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E-mail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Line ID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NO</text:p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><text:span text:style-name="T46">出生年月日</text:span></text:p>
          </table:table-cell>
          <table:table-cell table:style-name="TableCell47">
            <text:p text:style-name="P48">身分證字號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領隊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教練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選手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選手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選手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選手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選手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選手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選手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選手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選手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選手1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選手1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選手1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>選手1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6</text:p>
          </table:table-cell>
          <table:table-cell table:style-name="TableCell249">
            <text:p text:style-name="P250">選手1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SystemUIFont" svg:font-family="AppleSystemUIFon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5-03T02:53:00Z</meta:creation-date>
    <dc:date>2024-05-03T02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