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2pt solid #000000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9" style:family="table-cell" style:parent-style-name="_19968__33324__32_3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0" style:family="table-cell" style:parent-style-name="_19968__33324__32_3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1" style:family="table-cell" style:parent-style-name="_19968__33324__32_3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3" style:family="table-cell" style:parent-style-name="_19968__33324__32_3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9.763125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9.26041666666667cm"/>
    </style:style>
    <style:style style:name="co20" style:family="table-column">
      <style:table-column-properties fo:break-before="auto" style:column-width="8.36083333333333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8.016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995208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4.95pt" style:use-optimal-row-height="false" fo:break-before="auto"/>
    </style:style>
    <style:style style:name="ro7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Q34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number-columns-repeated="3" table:default-cell-style-name="ce2"/>
        <table:table-column table:style-name="co20" table:default-cell-style-name="ce3"/>
        <table:table-column table:style-name="co22" table:default-cell-style-name="ce3"/>
        <table:table-column table:style-name="co23" table:number-columns-repeated="179" table:default-cell-style-name="ce2"/>
        <table:table-column table:style-name="co24" table:number-columns-repeated="16175" table:default-cell-style-name="ce2"/>
        <table:table-row table:style-name="ro1">
          <table:table-cell office:value-type="string" table:number-columns-spanned="17" table:number-rows-spanned="1" table:style-name="ce43">
            <text:p>113年全國中等學校自由車錦標賽_報名表</text:p>
          </table:table-cell>
          <table:covered-table-cell table:number-columns-repeated="16"/>
          <table:table-cell table:number-columns-repeated="5" table:style-name="ce41"/>
          <table:table-cell table:style-name="ce2"/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職稱</text:p>
            <text:p>(領隊,教練,選手,職員)</text:p>
          </table:table-cell>
          <table:table-cell office:value-type="string" table:style-name="ce6">
            <text:p>UCI 參賽證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性別</text:p>
          </table:table-cell>
          <table:table-cell office:value-type="string" table:style-name="ce40">
            <text:p>組別<text:s/></text:p>
            <text:p><text:span text:style-name="T5">(註冊人數/出場人數)</text:span></text:p>
            <text:p><text:span text:style-name="T5">（一） 高中男生組: (高三)(高二)(高一)<text:s/></text:span></text:p>
            <text:p><text:span text:style-name="T5">（二） 高中女生組: (高三)(高二)(高一)</text:span></text:p>
            <text:p><text:span text:style-name="T5">（三） 國中男生組: (國三)(國二)(國一)</text:span></text:p>
            <text:p><text:span text:style-name="T5">（四） 國中女生組: (國三)(國二)(國一)</text:span></text:p>
            <text:p><text:span text:style-name="T5">（五） 國小男生組: (小六)(小五) (小四)</text:span></text:p>
            <text:p><text:span text:style-name="T5">（六） 國小女生組: (小六)(小五)(小四)</text:span></text:p>
          </table:table-cell>
          <table:table-cell office:value-type="string" table:style-name="ce40">
            <text:p>個人公路賽</text:p>
          </table:table-cell>
          <table:table-cell office:value-type="string" table:style-name="ce40">
            <text:p>個人公路計時賽</text:p>
          </table:table-cell>
          <table:table-cell office:value-type="string" table:style-name="ce40">
            <text:p>費用 <text:s text:c="35"/>(持有UCI參賽證選手繳交新台幣400元、未持有</text:p>
            <text:p><text:s text:c="2"/>UCI參賽證選手繳交新台幣600元、國小生不管持證與否一律200元。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LINE ID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0">
            <text:p>範例1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table:style-name="ce34"/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無</text:p>
          </table:table-cell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style-name="ce34"/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59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table:style-name="ce34"/>
          <table:table-cell office:value-type="string" table:style-name="ce35">
            <text:p>95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4歲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number-columns-repeated="2"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59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2"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6" table:style-name="ce18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number-columns-repeated="2"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2"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number-columns-repeated="2"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9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number-columns-repeated="2"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6" table:style-name="ce19"/>
          <table:table-cell table:style-name="ce15"/>
          <table:table-cell table:number-columns-repeated="16359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3" table:style-name="ce9"/>
          <table:table-cell table:style-name="ce2"/>
          <table:table-cell table:number-columns-repeated="5" table:style-name="ce39"/>
          <table:table-cell table:style-name="ce11"/>
          <table:table-cell table:number-columns-repeated="6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5">
          <table:table-cell table:number-columns-repeated="2"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16363" table:style-name="ce2"/>
        </table:table-row>
        <table:table-row table:style-name="ro6">
          <table:table-cell table:style-name="ce3"/>
          <table:table-cell office:value-type="string" table:number-columns-spanned="16" table:number-rows-spanned="1" table:style-name="ce42">
            <text:p><text:s text:c="182"/><text:span text:style-name="T4">切 <text:s text:c="3"/>結 <text:s text:c="3"/>書</text:span></text:p>
            <text:p><text:s text:c="4"/>立切結書人______________________同意參加「113年全國中等學校自由車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4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學校名稱：</text:p>
          </table:table-cell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7" table:style-name="ce53">
            <text:p>學校蓋章</text:p>
          </table:table-cell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7" table:number-rows-spanned="1" table:style-name="ce54">
            <text:p>(須持有體總授予的自由車教練證/ABC)</text:p>
          </table:table-cell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教練LINE ID：</text:p>
          </table:table-cell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4">
          <table:table-cell/>
          <table:table-cell office:value-type="string" table:style-name="ce1">
            <text:p>日期：<text:s/></text:p>
          </table:table-cell>
          <table:table-cell table:number-columns-spanned="7" table:number-rows-spanned="1" table:style-name="ce54"/>
          <table:covered-table-cell table:number-columns-repeated="6"/>
          <table:covered-table-cell/>
          <table:covered-table-cell/>
          <table:table-cell table:number-columns-repeated="5" table:style-name="ce2"/>
          <table:table-cell table:number-columns-repeated="5" table:style-name="ce3"/>
          <table:table-cell table:number-columns-repeated="16363" table:style-name="ce2"/>
        </table:table-row>
        <table:table-row table:style-name="ro7">
          <table:table-cell/>
          <table:table-cell office:value-type="string" table:number-columns-spanned="16" table:number-rows-spanned="1" table:style-name="ce44">
            <text:p>PS1: 請印出範圍至"公假函-地址"即可，填寫上列資料並於切結書欄簽章，並列印出紙本的(只到""公假函-地址""的範圍)郵寄至</text:p>
            <text:p>收件人:中華民國自由車協會-競賽組收 <text:s text:c="9"/>地址:81165高雄市楠梓區旗楠路160號(自由車場左側)</text:p>
            <text:p>PS2: 請email Excel 報名表電子檔至cycling.org.tw@gmail.com，以利彙整。</text:p>
          </table:table-cell>
          <table:covered-table-cell table:number-columns-repeated="15"/>
          <table:table-cell table:number-columns-repeated="3" table:style-name="ce3"/>
          <table:table-cell table:style-name="ce12"/>
          <table:table-cell table:number-columns-repeated="16363" table:style-name="ce2"/>
        </table:table-row>
        <table:table-row table:number-rows-repeated="5" table:style-name="ro4">
          <table:table-cell/>
          <table:table-cell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16363" table:style-name="ce2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style-name="ce5"/>
          <table:table-cell table:number-columns-repeated="3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4"/>
        </table:table-row>
        <table:table-row table:number-rows-repeated="1048535" table:style-name="ro4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4-04-26T03:45:15Z</dc:date>
    <meta:print-date>2024-04-18T07:14:19Z</meta:print-date>
  </office:meta>
</office:document-meta>
</file>