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909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793in" fo:margin-left="0.075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全國輕艇激流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隊名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人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E-mail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選手</text:p>
            <text:p text:style-name="P37">編號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 名</text:p>
          </table:table-cell>
          <table:table-cell table:style-name="TableCell42">
            <text:p text:style-name="P43">性 別</text:p>
          </table:table-cell>
          <table:table-cell table:style-name="TableCell44">
            <text:p text:style-name="P45">出生</text:p>
            <text:p text:style-name="P46">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參加組別及項目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領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教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管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選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選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選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選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選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選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選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5T03:06:00Z</meta:creation-date>
    <dc:date>2024-04-15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