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7743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688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3076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5" style:family="table">
      <style:table-properties style:width="7.075in" fo:margin-left="0.009in" table:align="left"/>
    </style:style>
    <style:style style:name="TableRow14" style:family="table-row">
      <style:table-row-properties style:min-row-height="0.3465in"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465in" style:use-optimal-row-height="false"/>
    </style:style>
    <style:style style:name="TableCell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293in" style:use-optimal-row-height="false"/>
    </style:style>
    <style:style style:name="TableCell2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TableRow37" style:family="table-row">
      <style:table-row-properties style:min-row-height="0.293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293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93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293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293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9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293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293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93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293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3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293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293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93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293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293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293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293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293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57" style:family="table-row">
      <style:table-row-properties style:min-row-height="0.293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293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293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90" style:family="table-row">
      <style:table-row-properties style:min-row-height="0.293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293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3756in" style:use-optimal-row-height="false"/>
    </style:style>
    <style:style style:name="TableCell31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justify" fo:line-height="0.1666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justify" fo:line-height="0.1666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1.2229in" style:use-optimal-row-height="false"/>
    </style:style>
    <style:style style:name="TableCell326" style:family="table-cell">
      <style:table-cell-properties fo:border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0.1666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超連結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 fo:line-height="0.1666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6" style:parent-style-name="內文" style:family="paragraph">
      <style:paragraph-properties fo:widows="2" fo:orphans="2" fo:line-height="0.1666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fo:line-height="0.1666in" fo:text-indent="0.4166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</office:automatic-styles>
  <office:body>
    <office:text text:use-soft-page-breaks="true">
      <text:p text:style-name="P1"><text:span text:style-name="T2">中華民國11</text:span><text:span text:style-name="T3">3</text:span><text:span text:style-name="T4">年度全國總統盃曲棍球錦標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隊<text:s/>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組 <text:s/>別：</text:p>
          </table:table-cell>
          <table:covered-table-cell/>
          <table:covered-table-cell/>
          <table:table-cell table:style-name="TableCell20" table:number-columns-spanned="5">
            <text:p text:style-name="P21">地<text:s/><text:s/>址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聯絡人：</text:p>
          </table:table-cell>
          <table:covered-table-cell/>
          <table:covered-table-cell/>
          <table:table-cell table:style-name="TableCell25" table:number-columns-spanned="5">
            <text:p text:style-name="P26">電<text:s/><text:s/>話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序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>球衣背號</text:p>
          </table:table-cell>
          <table:covered-table-cell/>
          <table:table-cell table:style-name="TableCell36" table:number-columns-spanned="3">
            <text:p text:style-name="註釋標題">備<text:s/>註</text:p>
            <text:p text:style-name="註釋標題">請註明-隊長(C)守門員(GK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P41">領隊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B</text:p>
          </table:table-cell>
          <table:table-cell table:style-name="TableCell51">
            <text:p text:style-name="P52">教練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C</text:p>
          </table:table-cell>
          <table:table-cell table:style-name="TableCell62">
            <text:p text:style-name="P63"><text:s/>助理教練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D</text:p>
          </table:table-cell>
          <table:table-cell table:style-name="TableCell73">
            <text:p text:style-name="P74">管理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E</text:p>
          </table:table-cell>
          <table:table-cell table:style-name="TableCell84">
            <text:p text:style-name="P85">隨隊裁判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球員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球員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球員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球員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球員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球員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球員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球員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球員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球員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球員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球員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球員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球員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球員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球員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>球員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8</text:p>
          </table:table-cell>
          <table:table-cell table:style-name="TableCell282">
            <text:p text:style-name="P283">球員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9</text:p>
          </table:table-cell>
          <table:table-cell table:style-name="TableCell293">
            <text:p text:style-name="P294">球員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20</text:p>
          </table:table-cell>
          <table:table-cell table:style-name="TableCell304">
            <text:p text:style-name="P305">球員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教練</text:span><text:span text:style-name="T316">：</text:span></text:p>
          </table:table-cell>
          <table:covered-table-cell/>
          <table:table-cell table:style-name="TableCell317" table:number-columns-spanned="2">
            <text:p text:style-name="P318"><text:span text:style-name="T319">領隊</text:span><text:span text:style-name="T320">：</text:span></text:p>
          </table:table-cell>
          <table:covered-table-cell/>
          <table:table-cell table:style-name="TableCell321" table:number-columns-spanned="2">
            <text:p text:style-name="P322">機關用印：</text:p>
          </table:table-cell>
          <table:covered-table-cell/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7">
            <text:p text:style-name="P327"><text:span text:style-name="T328">注意：1、填表前請詳閱競賽規程有關參加組別</text:span><text:span text:style-name="T329">、</text:span><text:span text:style-name="T330">資格</text:span><text:span text:style-name="T331">及註冊人數限制之條文。</text:span><text:span text:style-name="T332"><text:line-break/><text:s text:c="6"/>2、</text:span><text:span text:style-name="T333">請依表格所示確實登錄資料並核章，將核章後報名表掃瞄或拍照及WORD檔各一份，寄至報名信箱</text:span><text:span text:style-name="T334"><text:s/></text:span><text:span text:style-name="T335"><text:s/></text:span><text:span text:style-name="T336"><text:line-break/></text:span><text:span text:style-name="T337"><text:s/></text:span><text:span text:style-name="T338"><text:s text:c="7"/></text:span><text:span text:style-name="T339">【</text:span><text:a xlink:href="mailto:1977cjung@gmail.com" office:target-frame-name="_top" xlink:show="replace"><text:span text:style-name="T340">1977cjung@gmail.com</text:span></text:a><text:span text:style-name="T341">】</text:span><text:span text:style-name="T342">，</text:span><text:span text:style-name="T343">【國女組、高男組及高女組等請蓋學校關防】</text:span><text:span text:style-name="T344">。</text:span></text:p>
            <text:p text:style-name="P345">3、報名費請以匯款方式繳交，請提供匯款人姓名及金融機構帳號後5碼，不接受現金繳納。</text:p>
            <text:p text:style-name="P346">4.完成上述2和3項，始完成報名手續。</text:p>
            <text:p text:style-name="P347"><text:span text:style-name="T348">5.</text:span><text:span text:style-name="T349">球衣</text:span><text:span text:style-name="T350">背</text:span><text:span text:style-name="T351">號</text:span><text:span text:style-name="T352">由</text:span><text:span text:style-name="T353">由小至大</text:span><text:span text:style-name="T354">填寫，備註欄位隊長標示「C」，守門員標示「G</text:span><text:span text:style-name="T355">K</text:span><text:span text:style-name="T356">」</text:span><text:span text:style-name="T3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118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2T06:17:00Z</meta:creation-date>
    <dc:date>2024-06-12T06:17:00Z</dc:date>
    <meta:print-date>2024-04-11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