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5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0631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0.9451in"/>
    </style:style>
    <style:style style:name="Table2" style:family="table">
      <style:table-properties style:width="6.8513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0.0138in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margin-top="0.125in" style:line-height-at-least="0in" fo:margin-left="1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1.6666in" fo:text-indent="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margin-top="0.125in" style:line-height-at-least="0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慈光山人文獎」第十八屆全國書法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參加組別</text:span></text:p>
          </table:table-cell>
          <table:table-cell table:style-name="TableCell13" table:number-columns-spanned="5">
            <text:p text:style-name="P14"><text:span text:style-name="T15">　</text:span><text:span text:style-name="T16">國小中年級組</text:span><text:span text:style-name="T17"><text:s/></text:span><text:span text:style-name="T18">　</text:span><text:span text:style-name="T19">國小高年級組</text:span><text:span text:style-name="T20"><text:s/></text:span><text:span text:style-name="T21">　</text:span><text:span text:style-name="T22">國中組</text:span><text:span text:style-name="T23"><text:s/></text:span><text:span text:style-name="T24">　</text:span><text:span text:style-name="T25">高中</text:span><text:span text:style-name="T26">大專</text:span><text:span text:style-name="T27">組</text:span><text:span text:style-name="T28"><text:s/></text:span><text:span text:style-name="T29">　</text:span><text:span text:style-name="T30">社會組</text:span><text:span text:style-name="T31"><text:s/></text:span><text:span text:style-name="T32">　</text:span><text:span text:style-name="T33">長青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編號</text:span><text:span text:style-name="T43">(請勿填寫)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><text:span text:style-name="T52">　</text:span><text:span text:style-name="T53">男　　　</text:span><text:span text:style-name="T54">　</text:span><text:span text:style-name="T55">女</text:span></text:p>
          </table:table-cell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3">
            <text:p text:style-name="P60"><text:span text:style-name="T61">　　年　　月　　日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就讀學校</text:p>
            <text:p text:style-name="P65">服務單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就讀年級</text:span></text:p>
          </table:table-cell>
          <table:table-cell table:style-name="TableCell71" table:number-columns-spanned="3">
            <text:p text:style-name="P72">　　　　年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郵遞區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連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手　　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指導老師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指導老師電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備註：本報名表請浮貼於作品背面右下角</text:p>
      <text:p text:style-name="P104">收件自即日起至113年5月15日止</text:p>
      <text:p text:style-name="P105"><text:span text:style-name="T106"></text:span><text:span text:style-name="T107">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光山人乘寺第二屆「慈光山人文獎」全國書法比賽報名表</dc:title>
    <meta:initial-creator>teresa</meta:initial-creator>
    <dc:creator>林冠瑩</dc:creator>
    <meta:creation-date>2024-03-07T09:03:00Z</meta:creation-date>
    <dc:date>2024-03-07T09:0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