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284in"/>
    </style:style>
    <style:style style:name="TableColumn3" style:family="table-column">
      <style:table-column-properties style:column-width="5.2673in"/>
    </style:style>
    <style:style style:name="Table1" style:family="table" style:master-page-name="MP0">
      <style:table-properties style:width="6.5958in" fo:margin-left="-0.0236in" table:align="left"/>
    </style:style>
    <style:style style:name="TableRow4" style:family="table-row">
      <style:table-row-properties style:min-row-height="0.8805in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MS Mincho" style:font-name-asian="MS Mincho" style:font-name-complex="MS Mincho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56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684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598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867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867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867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867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71" style:family="table-row">
      <style:table-row-properties style:min-row-height="0.867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line-height="0.3333in" fo:margin-left="0.2222in" fo:text-indent="-0.2222in">
        <style:tab-stops>
          <style:tab-stop style:type="left" style:position="-0.025in"/>
        </style:tab-stops>
      </style:paragraph-properties>
    </style:style>
    <style:style style:name="T77" style:parent-style-name="預設段落字型" style:family="text">
      <style:text-properties style:font-name="新細明體" fo:font-weight="bold" style:font-weight-asian="bold" fo:font-size="16pt" style:font-size-asian="16pt" style:font-size-complex="15pt"/>
    </style:style>
    <style:style style:name="T78" style:parent-style-name="預設段落字型" style:family="text">
      <style:text-properties fo:font-weight="bold" style:font-weight-asian="bold" fo:font-size="16pt" style:font-size-asian="16pt" style:font-size-complex="15pt"/>
    </style:style>
    <style:style style:name="T79" style:parent-style-name="預設段落字型" style:family="text">
      <style:text-properties fo:font-weight="bold" style:font-weight-asian="bold" fo:font-size="16pt" style:font-size-asian="16pt" style:font-size-complex="15pt"/>
    </style:style>
    <style:style style:name="T80" style:parent-style-name="預設段落字型" style:family="text">
      <style:text-properties fo:font-weight="bold" style:font-weight-asian="bold" fo:font-size="16pt" style:font-size-asian="16pt" style:font-size-complex="15pt"/>
    </style:style>
    <style:style style:name="T81" style:parent-style-name="預設段落字型" style:family="text">
      <style:text-properties fo:font-weight="bold" style:font-weight-asian="bold" fo:font-size="16pt" style:font-size-asian="16pt" style:font-size-complex="15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ize="16pt" style:font-size-asian="16pt" style:font-size-complex="15pt"/>
    </style:style>
    <style:style style:name="P86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87" style:parent-style-name="預設段落字型" style:family="text">
      <style:text-properties style:font-name="新細明體" fo:font-weight="bold" style:font-weight-asian="bold" fo:font-size="16pt" style:font-size-asian="16pt" style:font-size-complex="15pt"/>
    </style:style>
    <style:style style:name="T88" style:parent-style-name="預設段落字型" style:family="text">
      <style:text-properties style:font-name="新細明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weight="bold" style:font-weight-asian="bold" fo:font-size="16pt" style:font-size-asian="16pt" style:font-size-complex="15pt"/>
    </style:style>
    <style:style style:name="T90" style:parent-style-name="預設段落字型" style:family="text">
      <style:text-properties style:font-name="新細明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weight="bold" style:font-weight-asian="bold" fo:font-size="16pt" style:font-size-asian="16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14學年度應屆畢業生縣長獎頒獎典禮</text:p>
            <text:p text:style-name="P11"><text:span text:style-name="T12"><text:s text:c="10"/></text:span><text:span text:style-name="T13">帶隊人員</text:span><text:span text:style-name="T14">檢核表</text:span></text:p>
          </table:table-cell>
          <table:covered-table-cell/>
        </table:table-row>
        <table:table-row table:style-name="TableRow15">
          <table:table-cell table:style-name="TableCell16">
            <text:p text:style-name="P17">檢核完成</text:p>
            <text:p text:style-name="P18"><text:span text:style-name="T19">請打</text:span><text:span text:style-name="T20">✔</text:span></text:p>
          </table:table-cell>
          <table:table-cell table:style-name="TableCell21">
            <text:p text:style-name="P22">帶隊人員流程依序檢核事項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1.帶隊人員簽到、填寫未到學生編號。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.領取各校資料袋，請學生將貼紙黏在左胸前，另帶隊老師亦請將帶隊教師貼紙黏貼在左手臂上。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3.學生依貼紙序號入座，坐在個人獎狀位置。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4.學生攜帶獎狀依序上台合照。</text:p>
            <text:p text:style-name="P43">(家長如需合影請依志工指示引導至預備區與學生一同上台拍照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5.合照後，若學生姓名等資料有誤時，請到會場左後方獎狀修正區重新列印。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6</text:span><text:span text:style-name="T55">.</text:span><text:span text:style-name="T56">受</text:span><text:span text:style-name="T57">獎後</text:span><text:span text:style-name="T58">請依工作人員指示</text:span><text:span text:style-name="T59">帶往1F闖關區進行闖關(事前</text:span><text:span text:style-name="T60">檢視座位區是否有物品)後</text:span><text:span text:style-name="T61">至</text:span><text:span text:style-name="T62">攤位參訪</text:span><text:span text:style-name="T63">結束。</text:span></text:p>
            <text:p text:style-name="P64"><text:s text:c="2"/>家長則由引導志工帶回家長區休息或離場。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7.闖關結束後，請帶隊人員派員至1F大門口右側領取縣長獎禮品、餐盒。</text:p>
            <text:p text:style-name="P70">（請各校帶隊老師要預先注意回程的預定上車時間，事先通知學生集合。）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8.全部學生到齊上車，再次確認個人物品及發給學生禮品等資料，即可返回學校。</text:p>
          </table:table-cell>
        </table:table-row>
      </table:table>
      <text:p text:style-name="P76"><text:span text:style-name="T77">※</text:span><text:span text:style-name="T78">各校如需拍攝團體照，</text:span><text:span text:style-name="T79">可至大門入口二側拍照區進行拍照，</text:span><text:span text:style-name="T80">典禮進行</text:span><text:span text:style-name="T81">中，</text:span><text:span text:style-name="T82">恕不</text:span><text:span text:style-name="T83">開放</text:span><text:span text:style-name="T84">至場外拍照</text:span><text:span text:style-name="T85">。</text:span></text:p>
      <text:p text:style-name="P86"><text:span text:style-name="T87">※離場</text:span><text:span text:style-name="T88">交通車統一由典禮交通組安排</text:span><text:span text:style-name="T89">，帶隊人員</text:span><text:span text:style-name="T90">請勿自行聯繫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7"><text:span text:style-name="T8">(</text:span><text:span text:style-name="T9">本檢核表無需繳回</text:span><text:span text:style-name="T10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5-27T00:29:00Z</meta:creation-date>
    <dc:date>2026-05-27T00:29:00Z</dc:date>
    <meta:print-date>2024-05-20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