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TTC-11001</dc:creator>
    <meta:creation-date>2024-03-12T07:59:00Z</meta:creation-date>
    <dc:date>2024-03-12T07:59:00Z</dc:date>
    <meta:template xlink:href="Normal" xlink:type="simple"/>
    <meta:editing-cycles>2</meta:editing-cycles>
    <meta:editing-duration>PT0S</meta:editing-duration>
    <meta:user-defined meta:name="GrammarlyDocumentId">52241af052d8968656868dabb1a7c219104205286e032a528d74584fd5ed0daa</meta:user-defined>
    <meta:document-statistic meta:page-count="3" meta:paragraph-count="37" meta:word-count="797" meta:character-count="972" meta:row-count="71" meta:non-whitespace-character-count="901"/>
  </office:meta>
</office:document-meta>
</file>