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66%" fo:font-size="22pt" style:font-size-asian="22pt" style:font-size-complex="22pt"/>
    </style:style>
    <style:style style:name="TableColumn6" style:family="table-column">
      <style:table-column-properties style:column-width="0.95in" style:use-optimal-column-width="false"/>
    </style:style>
    <style:style style:name="TableColumn7" style:family="table-column">
      <style:table-column-properties style:column-width="1.1923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1.9381in" style:use-optimal-column-width="false"/>
    </style:style>
    <style:style style:name="TableColumn10" style:family="table-column">
      <style:table-column-properties style:column-width="1.9006in" style:use-optimal-column-width="false"/>
    </style:style>
    <style:style style:name="Table5" style:family="table">
      <style:table-properties style:width="6.9756in" fo:margin-left="-0.0097in" table:align="left"/>
    </style:style>
    <style:style style:name="TableRow11" style:family="table-row">
      <style:table-row-properties style:min-row-height="0.3666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666in" style:use-optimal-row-height="false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13" style:family="table-column">
      <style:table-column-properties style:column-width="0.95in" style:use-optimal-column-width="false"/>
    </style:style>
    <style:style style:name="TableColumn114" style:family="table-column">
      <style:table-column-properties style:column-width="0.0048in" style:use-optimal-column-width="false"/>
    </style:style>
    <style:style style:name="TableColumn115" style:family="table-column">
      <style:table-column-properties style:column-width="3.084in" style:use-optimal-column-width="false"/>
    </style:style>
    <style:style style:name="TableColumn116" style:family="table-column">
      <style:table-column-properties style:column-width="0.9548in" style:use-optimal-column-width="false"/>
    </style:style>
    <style:style style:name="TableColumn117" style:family="table-column">
      <style:table-column-properties style:column-width="1.759in" style:use-optimal-column-width="false"/>
    </style:style>
    <style:style style:name="Table112" style:family="table">
      <style:table-properties style:width="6.7527in" fo:margin-left="-0.0097in" table:align="left"/>
    </style:style>
    <style:style style:name="TableRow118" style:family="table-row">
      <style:table-row-properties style:min-row-height="0.4208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4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4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style:font-name-complex="標楷體" style:text-scale="130%"/>
    </style:style>
    <style:style style:name="T155" style:parent-style-name="預設段落字型" style:family="text">
      <style:text-properties style:font-name="標楷體" style:font-name-complex="標楷體" style:text-scale="130%"/>
    </style:style>
    <style:style style:name="T156" style:parent-style-name="預設段落字型" style:family="text">
      <style:text-properties style:font-name="標楷體" style:font-name-asian="標楷體" style:font-name-complex="標楷體" style:text-scale="130%"/>
    </style:style>
    <style:style style:name="T157" style:parent-style-name="預設段落字型" style:family="text">
      <style:text-properties style:font-name="標楷體" style:font-name-asian="標楷體" style:font-name-complex="標楷體" style:text-scale="130%"/>
    </style:style>
    <style:style style:name="T158" style:parent-style-name="預設段落字型" style:family="text">
      <style:text-properties style:font-name="標楷體" style:font-name-asian="標楷體" style:font-name-complex="標楷體" style:text-scale="130%"/>
    </style:style>
    <style:style style:name="T159" style:parent-style-name="預設段落字型" style:family="text">
      <style:text-properties style:font-name="標楷體" style:font-name-asian="標楷體" style:font-name-complex="標楷體" style:text-scale="130%"/>
    </style:style>
    <style:style style:name="T160" style:parent-style-name="預設段落字型" style:family="text">
      <style:text-properties style:font-name="標楷體" style:font-name-asian="標楷體" style:font-name-complex="標楷體" style:text-scale="130%"/>
    </style:style>
    <style:style style:name="T161" style:parent-style-name="預設段落字型" style:family="text">
      <style:text-properties style:font-name="標楷體" style:font-name-asian="標楷體" style:font-name-complex="標楷體" style:text-scale="130%"/>
    </style:style>
    <style:style style:name="P162" style:parent-style-name="內文" style:family="paragraph">
      <style:paragraph-properties fo:line-height="0.1944in"/>
    </style:style>
    <style:style style:name="TableColumn164" style:family="table-column">
      <style:table-column-properties style:column-width="6.7527in" style:use-optimal-column-width="false"/>
    </style:style>
    <style:style style:name="Table163" style:family="table">
      <style:table-properties style:width="6.7527in" fo:margin-left="-0.0097in" table:align="left"/>
    </style:style>
    <style:style style:name="TableRow165" style:family="table-row">
      <style:table-row-properties style:min-row-height="0.8069in" style:use-optimal-row-height="false"/>
    </style:style>
    <style:style style:name="TableCell1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944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2" style:parent-style-name="內文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3" style:parent-style-name="內文" style:family="paragraph">
      <style:paragraph-properties style:line-height-at-least="0.1944in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1" style:parent-style-name="內文" style:family="paragraph">
      <style:paragraph-properties fo:text-align="center" fo:margin-left="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-asian="標楷體"/>
    </style:style>
    <style:style style:name="T226" style:parent-style-name="超連結" style:family="text">
      <style:text-properties style:font-name-asian="標楷體"/>
    </style:style>
    <style:style style:name="T227" style:parent-style-name="超連結" style:family="text">
      <style:text-properties style:font-name-asian="標楷體"/>
    </style:style>
    <style:style style:name="T228" style:parent-style-name="超連結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  <style:style style:name="T230" style:parent-style-name="超連結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T232" style:parent-style-name="超連結" style:family="text">
      <style:text-properties style:font-name-asian="標楷體"/>
    </style:style>
    <style:style style:name="P233" style:parent-style-name="內文" style:family="paragraph">
      <style:paragraph-properties fo:text-align="center" fo:margin-left="0.1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center" fo:margin-left="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margin-left="0.1666in">
        <style:tab-stops/>
      </style:paragraph-properties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4安平開台聖母盃全國龍獅鼓藝錦標賽</text:span></text:p>
      <text:p text:style-name="P3"><text:span text:style-name="T4">舞獅舞龍項目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 table:number-columns-spanned="2">
            <text:p text:style-name="P16"><text:span text:style-name="T17">□</text:span><text:span text:style-name="T18"><text:s/></text:span><text:span text:style-name="T19">國小組</text:span></text:p>
          </table:table-cell>
          <table:covered-table-cell/>
          <table:table-cell table:style-name="TableCell20" table:number-columns-spanned="2">
            <text:p text:style-name="P21"><text:span text:style-name="T22">□</text:span><text:span text:style-name="T23"><text:s/></text:span><text:span text:style-name="T24">社會組</text:span><text:span text:style-name="T25">(</text:span><text:span text:style-name="T26">國</text:span><text:span text:style-name="T27">高中職組</text:span><text:span text:style-name="T28">、教師</text:span><text:span text:style-name="T29">組</text:span><text:span text:style-name="T30">)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比賽項目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舞　獅</text:span></text:p>
          </table:table-cell>
          <table:table-cell table:style-name="TableCell40">
            <text:p text:style-name="P41"><text:span text:style-name="T42">□</text:span><text:span text:style-name="T43">舞　龍</text:span></text:p>
          </table:table-cell>
          <table:table-cell table:style-name="TableCell44" table:number-columns-spanned="2">
            <text:p text:style-name="P45"><text:span text:style-name="T46">□</text:span><text:span text:style-name="T47"><text:s/></text:span><text:span text:style-name="T48">社會醒獅高樁組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舞獅</text:span></text:p>
          </table:table-cell>
          <table:table-cell table:style-name="TableCell53" table:number-columns-spanned="2">
            <text:p text:style-name="P54"><text:span text:style-name="T55">□</text:span><text:span text:style-name="T56"><text:s/></text:span><text:span text:style-name="T57">台灣獅單獅</text:span></text:p>
            <text:p text:style-name="P58"><text:span text:style-name="T59">□</text:span><text:span text:style-name="T60">傳統</text:span><text:span text:style-name="T61"><text:s/></text:span><text:span text:style-name="T62">□創新</text:span><text:span text:style-name="T63"><text:s/></text:span><text:span text:style-name="T64">□技藝</text:span></text:p>
          </table:table-cell>
          <table:covered-table-cell/>
          <table:table-cell table:style-name="TableCell65">
            <text:p text:style-name="P66"><text:span text:style-name="T67">□</text:span><text:span text:style-name="T68"><text:s/></text:span><text:span text:style-name="T69">台灣獅雙獅</text:span></text:p>
            <text:p text:style-name="P70"><text:span text:style-name="T71">□</text:span><text:span text:style-name="T72">傳統</text:span><text:span text:style-name="T73">□創新</text:span><text:span text:style-name="T74">□技藝</text:span></text:p>
          </table:table-cell>
          <table:table-cell table:style-name="TableCell75">
            <text:p text:style-name="P76"><text:span text:style-name="T77">□</text:span><text:span text:style-name="T78"><text:s/></text:span><text:span text:style-name="T79">台灣獅多獅</text:span></text:p>
            <text:p text:style-name="P80"><text:span text:style-name="T81">□</text:span><text:span text:style-name="T82">傳統</text:span><text:span text:style-name="T83">□創新</text:span><text:span text:style-name="T84">□技藝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□</text:span><text:span text:style-name="T90"><text:s/></text:span><text:span text:style-name="T91">醒獅單獅</text:span></text:p>
            <text:p text:style-name="P92"><text:span text:style-name="T93">□</text:span><text:span text:style-name="T94">傳統</text:span><text:span text:style-name="T95"><text:s/></text:span><text:span text:style-name="T96">□創新</text:span><text:span text:style-name="T97"><text:s/></text:span><text:span text:style-name="T98">□技藝</text:span></text:p>
          </table:table-cell>
          <table:covered-table-cell/>
          <table:table-cell table:style-name="TableCell99">
            <text:p text:style-name="P100"><text:span text:style-name="T101">□</text:span><text:span text:style-name="T102"><text:s/></text:span><text:span text:style-name="T103">醒獅雙獅</text:span></text:p>
            <text:p text:style-name="P104">□傳統□創新□技藝</text:p>
          </table:table-cell>
          <table:table-cell table:style-name="TableCell105">
            <text:p text:style-name="P106"><text:span text:style-name="T107">□</text:span><text:span text:style-name="T108"><text:s/></text:span><text:span text:style-name="T109">醒獅多獅</text:span></text:p>
            <text:p text:style-name="P110">□傳統□創新□技藝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單位名稱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通訊地址</text:span></text:p>
          </table:table-cell>
          <table:table-cell table:style-name="TableCell128" table:number-columns-spanned="4">
            <text:p text:style-name="P129"><text:span text:style-name="T130">(____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絡人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傳真</text:span>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※</text:span><text:span text:style-name="T155">下</text:span><text:span text:style-name="T156">欄資料請</text:span><text:span text:style-name="T157">務必</text:span><text:span text:style-name="T158">填寫</text:span><text:span text:style-name="T159">清楚</text:span><text:span text:style-name="T160">，以</text:span><text:span text:style-name="T161">利秩序冊之編排及寄發通知※</text:span></text:p>
      <text:p text:style-name="P162">隊員：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請填寫為</text:span><text:span text:style-name="T169">(</text:span><text:span text:style-name="T170">以下範例</text:span><text:span text:style-name="T171">)</text:span></text:p>
            <text:p text:style-name="P172"><text:span text:style-name="T173"><text:s text:c="2"/></text:span><text:span text:style-name="T174">xx</text:span><text:span text:style-name="T175">縣市</text:span><text:span text:style-name="T176">xx</text:span><text:span text:style-name="T177">國小</text:span><text:span text:style-name="T178"><text:s/></text:span><text:span text:style-name="T179">(</text:span><text:span text:style-name="T180">國小組</text:span><text:span text:style-name="T181">)<text:s/></text:span><text:span text:style-name="T182">醒獅雙獅創新組</text:span></text:p>
            <text:p text:style-name="P183"><text:span text:style-name="T184"><text:s text:c="2"/></text:span><text:span text:style-name="T185">領隊：</text:span><text:span text:style-name="T186">xxx</text:span><text:span text:style-name="T187">指導教練：</text:span><text:span text:style-name="T188">xxx</text:span><text:span text:style-name="T189">管理：</text:span><text:span text:style-name="T190">xxx</text:span></text:p>
            <text:p text:style-name="P191"><text:span text:style-name="T192"><text:s text:c="2"/></text:span><text:span text:style-name="T193">隊員：</text:span><text:span text:style-name="T194">xxx</text:span><text:span text:style-name="T195">、</text:span><text:span text:style-name="T196">xxx</text:span><text:span text:style-name="T197">…………</text:span><text:span text:style-name="T198">以此類推</text:span></text:p>
            <text:p text:style-name="P199"><text:span text:style-name="T200"><text:s text:c="2"/></text:span><text:span text:style-name="T201">XX</text:span><text:span text:style-name="T202">日</text:span><text:span text:style-name="T203"><text:s/></text:span><text:span text:style-name="T204">是否用餐</text:span><text:span text:style-name="T205"><text:s text:c="2"/></text:span><text:span text:style-name="T206">葷食</text:span><text:span text:style-name="T207">XX <text:s/></text:span><text:span text:style-name="T208">素食</text:span><text:span text:style-name="T209">XX</text:span><text:s/></text:p>
            <text:p text:style-name="P210"/>
            <text:p text:style-name="P211"/>
          </table:table-cell>
        </table:table-row>
      </table:table>
      <text:p text:style-name="P212"><text:span text:style-name="T213">★</text:span><text:span text:style-name="T214">本表如不敷使用，請自行</text:span><text:span text:style-name="T215">增頁</text:span><text:span text:style-name="T216">使用</text:span><text:span text:style-name="T217">★</text:span></text:p>
      <text:p text:style-name="P218"><text:span text:style-name="T219">※</text:span><text:span text:style-name="T220">本人同意所提個人資料作為大會辦理本賽會使用※</text:span></text:p>
      <text:p text:style-name="P221"><text:span text:style-name="T222">一律以電子通訊報名</text:span><text:span text:style-name="T223">Email:</text:span><text:span text:style-name="T224"><text:s/></text:span><text:a xlink:href="mailto:a0985339133@yahoo.com.tw" office:target-frame-name="_top" xlink:show="replace"><text:span text:style-name="T225">a</text:span><text:span text:style-name="T226">09</text:span><text:span text:style-name="T227">85339133</text:span><text:span text:style-name="T228">@</text:span><text:span text:style-name="T229">yahoo.</text:span><text:span text:style-name="T230">co</text:span><text:span text:style-name="T231">m.</text:span><text:span text:style-name="T232">tw</text:span></text:a></text:p>
      <text:p text:style-name="P233"><text:span text:style-name="T234">副本寄至</text:span><text:span text:style-name="T235">w0933421331@</text:span><text:span text:style-name="T236">gmail.com</text:span></text:p>
      <text:p text:style-name="P237"><text:span text:style-name="T238">連絡人及電話：黃雅薰</text:span><text:span text:style-name="T239">BOSS 0985339133</text:span></text:p>
      <text:p text:style-name="P240"><text:span text:style-name="T241"><text:s text:c="4"/></text:span><text:span text:style-name="T242">請加</text:span><text:span text:style-name="T243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全國鎮瀾盃舞獅舞龍宋江陣技藝薪傳錦標賽報名表</dc:title>
    <meta:initial-creator>BOSS黃雅薰</meta:initial-creator>
    <dc:creator>user</dc:creator>
    <meta:creation-date>2024-03-12T02:51:00Z</meta:creation-date>
    <dc:date>2024-03-12T02:51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8" meta:character-count="593" meta:row-count="4" meta:non-whitespace-character-count="506"/>
  </office:meta>
</office:document-meta>
</file>