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dashed #C00000" fo:border-bottom="2pt dashed #C00000" fo:border-left="2pt dashed #C00000" fo:border-right="none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dashed #C00000" fo:border-bottom="2pt dashed #C00000" fo:border-left="none" fo:border-right="none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dashed #C00000" fo:border-bottom="2pt dashed #C00000" fo:border-left="none" fo:border-right="2pt dashed #C00000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dashed #C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2pt dashed #C00000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31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領隊.教練&quot;;&quot;管理&quot;)">
          <table:help-message table:display="true"/>
          <table:error-message table:display="true"/>
        </table:content-validation>
        <table:content-validation table:name="val2" table:condition="cell-content-is-in-list(&quot;男&quot;;&quot;女&quot;)">
          <table:help-message table:display="true"/>
          <table:error-message table:display="true"/>
        </table:content-validation>
        <table:content-validation table:name="val3" table:condition="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4" table:condition="cell-content-is-in-list(&quot;男子9號球個人賽&quot;;&quot;男子9號球雙打賽&quot;;&quot;男子9號球團體賽&quot;;&quot;男子10號球個人賽&quot;;&quot;女子9號球個人賽&quot;;&quot;女子9號球團體賽&quot;;&quot;9號球男女混合雙打賽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113學年度全國中等學校撞球錦標賽決賽報名表(高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全名名稱：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地址：</text:p>
          </table:table-cell>
          <table:covered-table-cell table:number-columns-repeated="2"/>
          <table:table-cell table:number-columns-spanned="6" table:number-rows-spanned="1" table:style-name="ce26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2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6">
            <text:p>※本報名資料僅供主辦單辦理本活動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7">
            <text:p>報名方式：請將學校蓋章之頁掃描檔及報名表電子檔(Excel)Mail至<text:span text:style-name="T4">13billiard@gmail.com</text:span></text:p>
            <text:p>如學校蓋章頁無法掃描者可寄<text:span text:style-name="T4">本會新北市247018蘆洲區集賢路233號2樓</text:span>。<text:s text:c="4"/></text:p>
            <text:p>報名人數規定：</text:p>
            <text:p>1.個人賽：依競賽規程各縣市選手名額規定。</text:p>
            <text:p>2.團體賽：<text:span text:style-name="T3">每隊最多報名4人，最少不得少於3人</text:span>。</text:p>
            <text:p>3.各組報名選手不得跨項參賽，唯男子9號球個人組與男子雙打組或男女混合雙打可互相跨項參賽（男子個人只能同時跨一個比賽項目，如：男子個人及男子雙打或男子個人及男女混雙，男子個人不得同時跨打男子雙打及男女混雙），10號球選手不可與9號球選手重複。實際參賽隊(人)數僅1個者，不辦理該項(組)比賽。</text:p>
            <text:p>教練職規定：</text:p>
            <text:p>1.選手不得身兼教練職。</text:p>
            <text:p>2.男子組及女子組選手之教練可不同人，而選手人數每超過4人可加掛1位教練(如：1至4位選手最多可有1名教練、5至8位選手最多可有2名教練，以此類推)，上限為4位。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28">
            <text:p>請勿使用手寫填寫此表，請用電腦打字後將電子檔(EXCEL)直接EMAIL至<text:span text:style-name="T6">13billiard@gmail.com</text:span>；並且將打好的檔案列印請學校蓋章掃瞄，一併EMAIL。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style-name="ce6">
            <text:p>序號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性別</text:p>
          </table:table-cell>
          <table:table-cell office:value-type="string" table:content-validation-name="val1" table:style-name="ce7">
            <text:p>職稱</text:p>
          </table:table-cell>
          <table:table-cell office:value-type="string" table:style-name="ce7">
            <text:p>組別-<text:span text:style-name="T2">可用下拉</text:span></text:p>
          </table:table-cell>
          <table:table-cell office:value-type="string" table:style-name="ce6">
            <text:p>出生日期(民國)</text:p>
          </table:table-cell>
          <table:table-cell office:value-type="string" table:style-name="ce7">
            <text:p>身分證字號</text:p>
          </table:table-cell>
          <table:table-cell office:value-type="string" table:style-name="ce8">
            <text:p>聯絡方式</text:p>
          </table:table-cell>
          <table:table-cell office:value-type="string" table:style-name="ce7">
            <text:p>備註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領隊</text:p>
          </table:table-cell>
          <table:table-cell table:content-validation-name="val4" table:style-name="ce10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4">
            <text:p>0912-345-678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女</text:p>
          </table:table-cell>
          <table:table-cell office:value-type="string" table:content-validation-name="val3" table:style-name="ce3">
            <text:p>教練</text:p>
          </table:table-cell>
          <table:table-cell table:content-validation-name="val4" table:style-name="ce10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4">
            <text:p>0912-345-678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管理</text:p>
          </table:table-cell>
          <table:table-cell table:content-validation-name="val4" table:style-name="ce10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4">
            <text:p>0912-345-678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office:value-type="string" table:style-name="ce3">
            <text:p>93.11.06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4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office:value-type="string" table:style-name="ce3">
            <text:p>93.11.07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4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office:value-type="string" table:style-name="ce3">
            <text:p>93.11.08</text:p>
          </table:table-cell>
          <table:table-cell office:value-type="string" table:style-name="ce3">
            <text:p>X000000005</text:p>
          </table:table-cell>
          <table:table-cell office:value-type="float" office:value="912345678" table:style-name="ce4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office:value-type="string" table:style-name="ce3">
            <text:p>93.11.09</text:p>
          </table:table-cell>
          <table:table-cell office:value-type="string" table:style-name="ce3">
            <text:p>X000000006</text:p>
          </table:table-cell>
          <table:table-cell office:value-type="float" office:value="912345678" table:style-name="ce4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office:value-type="string" table:style-name="ce3">
            <text:p>93.11.10</text:p>
          </table:table-cell>
          <table:table-cell office:value-type="string" table:style-name="ce3">
            <text:p>X000000007</text:p>
          </table:table-cell>
          <table:table-cell office:value-type="float" office:value="912345678" table:style-name="ce4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2" table:style-name="ce3"/>
          <table:table-cell table:content-validation-name="val3" table:style-name="ce3"/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2" table:style-name="ce3"/>
          <table:table-cell table:content-validation-name="val3" table:style-name="ce3"/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2" table:style-name="ce3"/>
          <table:table-cell table:content-validation-name="val3" table:style-name="ce3"/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4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14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11-22T08:54:28Z</meta:creation-date>
    <dc:date>2024-09-04T03:03:46Z</dc:date>
    <meta:print-date>2018-11-26T01:35:41Z</meta:print-date>
  </office:meta>
</office:document-meta>
</file>