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2 4 5 3 5 2 3 3 2 2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華康楷書體W3" fo:font-size="22pt" style:font-size-asian="22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8" style:family="table">
      <style:table-properties style:width="7.3in" fo:margin-left="0in" table:align="left"/>
    </style:style>
    <style:style style:name="TableRow16" style:family="table-row">
      <style:table-row-properties style:row-height="0.602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3" style:family="table-row">
      <style:table-row-properties style:min-row-height="0.1145in" style:use-optimal-row-height="false" fo:keep-together="always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493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5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68" style:family="table-row">
      <style:table-row-properties style:row-height="0.472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3" style:family="table-row">
      <style:table-row-properties style:row-height="0.472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34" style:family="table-row">
      <style:table-row-properties style:row-height="0.4722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189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190" style:parent-style-name="預設段落字型" style:family="text">
      <style:text-properties style:font-name="標楷體" style:font-name-complex="華康楷書體W3" fo:font-size="22pt" style:font-size-asian="22pt"/>
    </style:style>
    <style:style style:name="P191" style:parent-style-name="內文" style:family="paragraph">
      <style:paragraph-properties fo:text-align="center" fo:line-height="0.3472in"/>
    </style:style>
    <style:style style:name="T19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19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196" style:family="table-column">
      <style:table-column-properties style:column-width="0.7694in" style:use-optimal-column-width="false"/>
    </style:style>
    <style:style style:name="TableColumn197" style:family="table-column">
      <style:table-column-properties style:column-width="2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2.2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0.0055in" style:use-optimal-column-width="false"/>
    </style:style>
    <style:style style:name="Table195" style:family="table">
      <style:table-properties style:width="7.3in" fo:margin-left="0in" table:align="left"/>
    </style:style>
    <style:style style:name="TableRow203" style:family="table-row">
      <style:table-row-properties style:row-height="0.6027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0" style:family="table-row">
      <style:table-row-properties style:min-row-height="0.1145in" style:use-optimal-row-height="false" fo:keep-together="always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43" style:family="table-row">
      <style:table-row-properties style:min-row-height="0.493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4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5" style:family="table-row">
      <style:table-row-properties style:row-height="0.4722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66" style:family="table-row">
      <style:table-row-properties style:row-height="0.4722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7" style:family="table-row">
      <style:table-row-properties style:row-height="0.4722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88" style:family="table-row">
      <style:table-row-properties style:row-height="0.4722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99" style:family="table-row">
      <style:table-row-properties style:row-height="0.4722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1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11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12" style:parent-style-name="內文" style:family="paragraph">
      <style:paragraph-properties fo:text-align="justify" fo:line-height="0.3055in"/>
    </style:style>
    <style:style style:name="T31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0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2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26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2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青年盃全國槌球錦標賽報名表</text:span><text:span text:style-name="T5"><text:s/></text:span></text:p>
      <text:p text:style-name="P6">國小組五人賽<text:s text:c="2"/></text:p>
      <text:p text:style-name="P7"><text:s text:c="1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 市</text:p>
            <text:p text:style-name="P19">隊 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電 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1.領 隊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住 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2.教 練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3.管 理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<text:s text:c="3"/>項次</text:p>
            <text:p text:style-name="P59">職別</text:p>
          </table:table-cell>
          <table:table-cell table:style-name="TableCell60" table:number-columns-spanned="2">
            <text:p text:style-name="P61">姓 <text:s text:c="4"/>名</text:p>
          </table:table-cell>
          <table:covered-table-cell/>
          <table:table-cell table:style-name="TableCell62">
            <text:p text:style-name="P63">性 別</text:p>
          </table:table-cell>
          <table:table-cell table:style-name="TableCell64">
            <text:p text:style-name="P65">出生年月日</text:p>
          </table:table-cell>
          <table:table-cell table:style-name="TableCell66">
            <text:p text:style-name="P67">備註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1.隊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2.隊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3.隊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4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5.隊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6.隊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7.隊員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8.隊員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P156"/>
      <text:p text:style-name="P157">※ 1.請穿著整齊之隊服，球桿請球隊自備。 <text:s text:c="2"/></text:p>
      <text:p text:style-name="P158"><text:span text:style-name="T159"><text:s text:c="3"/>2.</text:span><text:span text:style-name="T160">本賽事免收報名費，參賽人員合計</text:span><text:span text:style-name="T161"><text:s/></text:span><text:span text:style-name="T162"><text:s text:c="3"/></text:span><text:span text:style-name="T163"><text:s/></text:span><text:span text:style-name="T164">名，素食</text:span><text:span text:style-name="T165"><text:s text:c="5"/></text:span><text:span text:style-name="T166">名，葷食</text:span><text:span text:style-name="T167"><text:s/></text:span><text:span text:style-name="T168"><text:s text:c="2"/></text:span><text:span text:style-name="T169"><text:s/></text:span><text:span text:style-name="T170">名。</text:span></text:p>
      <text:p text:style-name="P171"><text:span text:style-name="T172"><text:s text:c="3"/>3.請於</text:span><text:span text:style-name="T173">1</text:span><text:span text:style-name="T174">1</text:span><text:span text:style-name="T175">4</text:span><text:span text:style-name="T176">年</text:span><text:span text:style-name="T177">2</text:span><text:span text:style-name="T178">月</text:span><text:span text:style-name="T179">1</text:span><text:span text:style-name="T180">8</text:span><text:span text:style-name="T181">日前</text:span><text:span text:style-name="T182">將報名表傳</text:span><text:span text:style-name="T183">至</text:span><text:span text:style-name="T184">gateballco@gmail.com</text:span></text:p>
      <text:p text:style-name="P185">聯絡人:林沛君<text:s/><text:s/>電話:02-27718928 <text:s text:c="2"/>傳真:02-27783082<text:s/></text:p>
      <text:p text:style-name="P186"><text:s text:c="3"/>4.本人同意所提個人資料作為大會辦理本賽會使用。</text:p>
      <text:soft-page-break/>
      <text:p text:style-name="P187"><text:span text:style-name="T188">113</text:span><text:span text:style-name="T189">學年度青年盃全國槌球錦標賽報名表</text:span><text:span text:style-name="T190"><text:s/></text:span></text:p>
      <text:p text:style-name="P191"><text:span text:style-name="T192">□國中組-三人賽 <text:s text:c="8"/>□高中組-三人賽 <text:s text:c="2"/></text:span><text:span text:style-name="T193"><text:s text:c="3"/></text:span></text:p>
      <text:p text:style-name="P194"><text:s text:c="11"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縣 市</text:p>
            <text:p text:style-name="P206">隊 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電 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.領 隊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住 址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2.教 練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聯絡人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3.管 理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E-mail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<text:s text:c="3"/>項次</text:p>
            <text:p text:style-name="P246">職別</text:p>
          </table:table-cell>
          <table:table-cell table:style-name="TableCell247" table:number-columns-spanned="2">
            <text:p text:style-name="P248">姓 <text:s text:c="4"/>名</text:p>
          </table:table-cell>
          <table:covered-table-cell/>
          <table:table-cell table:style-name="TableCell249">
            <text:p text:style-name="P250">性 別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備註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.隊長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2.隊員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3.隊員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4.隊員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5.隊員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</table:table>
      <text:p text:style-name="P310"/>
      <text:p text:style-name="P311">※ 1.請穿著整齊之隊服，球桿請球隊自備。 <text:s text:c="2"/></text:p>
      <text:p text:style-name="P312"><text:span text:style-name="T313"><text:s text:c="3"/>2.</text:span><text:span text:style-name="T314"><text:s/></text:span><text:span text:style-name="T315">本賽事免收報名費，參賽人員合計</text:span><text:span text:style-name="T316"><text:s/></text:span><text:span text:style-name="T317"><text:s text:c="3"/></text:span><text:span text:style-name="T318"><text:s/></text:span><text:span text:style-name="T319">名，素食</text:span><text:span text:style-name="T320"><text:s text:c="5"/></text:span><text:span text:style-name="T321">名，葷食</text:span><text:span text:style-name="T322"><text:s/></text:span><text:span text:style-name="T323"><text:s text:c="2"/></text:span><text:span text:style-name="T324"><text:s/></text:span><text:span text:style-name="T325">名。</text:span></text:p>
      <text:p text:style-name="P326"><text:span text:style-name="T327"><text:s text:c="3"/>3.請於</text:span><text:span text:style-name="T328">1</text:span><text:span text:style-name="T329">14</text:span><text:span text:style-name="T330">年</text:span><text:span text:style-name="T331">2</text:span><text:span text:style-name="T332">月</text:span><text:span text:style-name="T333">18</text:span><text:span text:style-name="T334">日前</text:span><text:span text:style-name="T335">將報名表傳</text:span><text:span text:style-name="T336">至</text:span><text:span text:style-name="T337">gateballco@gmail.com</text:span></text:p>
      <text:p text:style-name="P338">聯絡人:林沛君<text:s/><text:s/>電話:02-27718928 <text:s text:c="2"/>傳真:02-27783082<text:s/></text:p>
      <text:p text:style-name="P339"><text:s text:c="3"/>4.本人同意所提個人資料作為大會辦理本賽會使用。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2 4 5 3 5 2 3 3 2 2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 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fo:language="en" fo:country="US" style:language-asian="zh" style:country-asian="TW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華康楷書體W3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0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章程</dc:title>
    <meta:initial-creator>PEI</meta:initial-creator>
    <dc:creator>user</dc:creator>
    <meta:creation-date>2025-01-07T03:07:00Z</meta:creation-date>
    <dc:date>2025-01-07T03:07:00Z</dc:date>
    <meta:print-date>2025-01-0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