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7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7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7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7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7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7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7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7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text:style-name="WW_CharLFO2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3"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8701in" fo:text-indent="-0.583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8701in" fo:text-indent="-0.583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8701in" fo:text-indent="-0.583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5909in" fo:text-indent="0.3937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5909in" fo:text-indent="0.3937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909in" fo:text-indent="-0.5909in">
        <style:tab-stops>
          <style:tab-stop style:type="left" style:position="0.7875in"/>
          <style:tab-stop style:type="left" style:position="0.886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Textbody"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font-size-complex="14pt"/>
    </style:style>
    <style:style style:name="P21" style:parent-style-name="Textbody" style:family="paragraph">
      <style:paragraph-properties fo:text-align="justify" fo:line-height="0.3194in" fo:margin-left="1.3784in" fo:text-indent="-0.3937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Textbody" style:family="paragraph">
      <style:paragraph-properties fo:text-align="justify" fo:line-height="0.3194in" fo:margin-left="1.3784in" fo:text-indent="-0.3937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Textbody"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font-size-complex="14pt"/>
    </style:style>
    <style:style style:name="P30" style:parent-style-name="Textbody"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font-size-complex="14pt"/>
    </style:style>
    <style:style style:name="P31" style:parent-style-name="Textbody" style:family="paragraph">
      <style:paragraph-properties fo:text-align="justify" fo:line-height="0.3194in" fo:margin-left="0.5909in" fo:text-indent="0.3937in">
        <style:tab-stops>
          <style:tab-stop style:type="left" style:position="0.7875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2" style:parent-style-name="Textbody" style:family="paragraph">
      <style:paragraph-properties fo:text-align="justify" fo:line-height="0.3194in" fo:margin-left="0.5909in" fo:text-indent="0.3937in">
        <style:tab-stops>
          <style:tab-stop style:type="left" style:position="0.7875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3" style:parent-style-name="Textbody" style:family="paragraph">
      <style:paragraph-properties fo:text-align="justify" fo:line-height="0.3194in" fo:margin-left="0.5909in" fo:text-indent="0.3937in">
        <style:tab-stops>
          <style:tab-stop style:type="left" style:position="0.7875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4" style:parent-style-name="Textbody" style:family="paragraph">
      <style:paragraph-properties fo:text-align="justify" fo:line-height="0.3194in" fo:margin-left="0.5909in" fo:text-indent="0.3937in">
        <style:tab-stops>
          <style:tab-stop style:type="left" style:position="0.7875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5"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36"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37"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39"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40" style:parent-style-name="Textbody" style:family="paragraph">
      <style:paragraph-properties fo:text-align="justify" fo:line-height="0.3194in" fo:margin-left="0.7868in">
        <style:tab-stops>
          <style:tab-stop style:type="left" style:position="0.5916in"/>
          <style:tab-stop style:type="left" style:position="0.6902in"/>
        </style:tab-stops>
      </style:paragraph-properties>
      <style:text-properties style:font-name="標楷體" style:font-name-asian="標楷體" style:font-name-complex="標楷體" fo:font-size="14pt" style:font-size-asian="14pt" style:font-size-complex="14pt"/>
    </style:style>
    <style:style style:name="P41" style:parent-style-name="Textbody" style:family="paragraph">
      <style:paragraph-properties fo:text-align="justify" fo:line-height="0.3194in" fo:margin-left="0.7868in">
        <style:tab-stops>
          <style:tab-stop style:type="left" style:position="0.5916in"/>
          <style:tab-stop style:type="left" style:position="0.6902in"/>
        </style:tab-stops>
      </style:paragraph-properties>
      <style:text-properties style:font-name="標楷體" style:font-name-asian="標楷體" style:font-name-complex="標楷體" fo:font-size="14pt" style:font-size-asian="14pt" style:font-size-complex="14pt"/>
    </style:style>
    <style:style style:name="P42"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43"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44"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45"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46"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47"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48"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49" style:parent-style-name="Textbody" style:family="paragraph">
      <style:paragraph-properties fo:text-align="justify" fo:line-height="0.3194in" fo:margin-left="0.7868in">
        <style:tab-stops>
          <style:tab-stop style:type="left" style:position="0.5916in"/>
          <style:tab-stop style:type="left" style:position="0.6902in"/>
        </style:tab-stops>
      </style:paragraph-properties>
      <style:text-properties style:font-name="標楷體" style:font-name-asian="標楷體" style:font-name-complex="標楷體" fo:font-size="14pt" style:font-size-asian="14pt" style:font-size-complex="14pt"/>
    </style:style>
    <style:style style:name="P50" style:parent-style-name="Textbody" style:family="paragraph">
      <style:paragraph-properties fo:text-align="justify" fo:line-height="0.3194in" fo:margin-left="0.7868in">
        <style:tab-stops>
          <style:tab-stop style:type="left" style:position="0.5916in"/>
          <style:tab-stop style:type="left" style:position="0.6902in"/>
        </style:tab-stops>
      </style:paragraph-properties>
      <style:text-properties style:font-name="標楷體" style:font-name-asian="標楷體" style:font-name-complex="標楷體" fo:font-size="14pt" style:font-size-asian="14pt" style:font-size-complex="14pt"/>
    </style:style>
    <style:style style:name="P51" style:parent-style-name="Textbody" style:family="paragraph">
      <style:paragraph-properties fo:text-align="justify" fo:line-height="0.3194in" fo:margin-left="0.7868in">
        <style:tab-stops>
          <style:tab-stop style:type="left" style:position="0.5916in"/>
          <style:tab-stop style:type="left" style:position="0.6902in"/>
        </style:tab-stops>
      </style:paragraph-properties>
      <style:text-properties style:font-name="標楷體" style:font-name-asian="標楷體" style:font-name-complex="標楷體" fo:font-size="14pt" style:font-size-asian="14pt" style:font-size-complex="14pt"/>
    </style:style>
    <style:style style:name="P52"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53"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54"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55"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57"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58"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59"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60" style:parent-style-name="Textbody" style:family="paragraph">
      <style:paragraph-properties fo:text-align="justify" fo:line-height="0.3194in" fo:margin-left="0.7868in">
        <style:tab-stops>
          <style:tab-stop style:type="left" style:position="0.5916in"/>
          <style:tab-stop style:type="left" style:position="0.6902in"/>
        </style:tab-stops>
      </style:paragraph-properties>
      <style:text-properties style:font-name="標楷體" style:font-name-asian="標楷體" style:font-name-complex="標楷體" fo:font-size="14pt" style:font-size-asian="14pt" style:font-size-complex="14pt"/>
    </style:style>
    <style:style style:name="P61"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62"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63" style:parent-style-name="Textbody"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64" style:parent-style-name="Textbody" style:family="paragraph">
      <style:paragraph-properties fo:text-align="justify" fo:line-height="0.3194in" fo:margin-left="0.7868in">
        <style:tab-stops>
          <style:tab-stop style:type="left" style:position="0.5916in"/>
          <style:tab-stop style:type="left" style:position="0.6902in"/>
        </style:tab-stops>
      </style:paragraph-properties>
      <style:text-properties style:font-name="標楷體" style:font-name-asian="標楷體" style:font-name-complex="標楷體" fo:font-size="14pt" style:font-size-asian="14pt" style:font-size-complex="14pt"/>
    </style:style>
    <style:style style:name="P65" style:parent-style-name="Textbody" style:family="paragraph">
      <style:paragraph-properties fo:text-align="justify" fo:line-height="0.3194in" fo:margin-left="0.7868in">
        <style:tab-stops>
          <style:tab-stop style:type="left" style:position="0.5916in"/>
          <style:tab-stop style:type="left" style:position="0.6902in"/>
        </style:tab-stops>
      </style:paragraph-properties>
      <style:text-properties style:font-name="標楷體" style:font-name-asian="標楷體" style:font-name-complex="標楷體" fo:font-size="14pt" style:font-size-asian="14pt" style:font-size-complex="14pt"/>
    </style:style>
    <style:style style:name="P66" style:parent-style-name="Textbody" style:family="paragraph">
      <style:paragraph-properties fo:text-align="justify" fo:line-height="0.3194in" fo:margin-left="0.7868in">
        <style:tab-stops>
          <style:tab-stop style:type="left" style:position="0.5916in"/>
          <style:tab-stop style:type="left" style:position="0.6902in"/>
        </style:tab-stops>
      </style:paragraph-properties>
      <style:text-properties style:font-name="標楷體" style:font-name-asian="標楷體" style:font-name-complex="標楷體" fo:font-size="14pt" style:font-size-asian="14pt" style:font-size-complex="14pt"/>
    </style:style>
    <style:style style:name="P67"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68"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69"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70"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71"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72"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73"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74" style:parent-style-name="Textbody" style:family="paragraph">
      <style:paragraph-properties fo:text-align="justify" fo:line-height="0.3194in" fo:margin-left="2.2631in" fo:text-indent="-0.5833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Textbody" style:family="paragraph">
      <style:paragraph-properties fo:text-align="justify" fo:line-height="0.3194in" fo:margin-left="2.2631in" fo:text-indent="-0.5833in">
        <style:tab-stops/>
      </style:paragraph-properties>
      <style:text-properties style:font-name="標楷體" style:font-name-asian="標楷體" style:font-name-complex="標楷體" fo:font-size="14pt" style:font-size-asian="14pt" style:font-size-complex="14pt"/>
    </style:style>
    <style:style style:name="P79"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Textbody" style:family="paragraph">
      <style:paragraph-properties fo:text-align="justify" fo:line-height="0.3194in" fo:margin-left="2.2631in" fo:text-indent="-0.5833in">
        <style:tab-stops/>
      </style:paragraph-properties>
      <style:text-properties style:font-name="標楷體" style:font-name-asian="標楷體" style:font-name-complex="標楷體" fo:font-size="14pt" style:font-size-asian="14pt" style:font-size-complex="14pt"/>
    </style:style>
    <style:style style:name="P81" style:parent-style-name="Textbody" style:family="paragraph">
      <style:paragraph-properties fo:text-align="justify" fo:line-height="0.3194in" fo:margin-left="2.2631in" fo:text-indent="-0.5833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86" style:parent-style-name="Textbody" style:family="paragraph">
      <style:paragraph-properties fo:text-align="justify" fo:line-height="0.3194in" fo:margin-left="2.2631in" fo:text-indent="-0.5833in">
        <style:tab-stops/>
      </style:paragraph-properties>
      <style:text-properties style:font-name="標楷體" style:font-name-asian="標楷體" style:font-name-complex="標楷體" fo:font-size="14pt" style:font-size-asian="14pt" style:font-size-complex="14pt"/>
    </style:style>
    <style:style style:name="P87" style:parent-style-name="Textbody" style:family="paragraph">
      <style:paragraph-properties fo:text-align="justify" fo:line-height="0.3194in" fo:margin-left="2.2631in" fo:text-indent="-0.5833in">
        <style:tab-stops/>
      </style:paragraph-properties>
      <style:text-properties style:font-name="標楷體" style:font-name-asian="標楷體" style:font-name-complex="標楷體" fo:font-size="14pt" style:font-size-asian="14pt" style:font-size-complex="14pt"/>
    </style:style>
    <style:style style:name="P88" style:parent-style-name="Textbody" style:family="paragraph">
      <style:paragraph-properties fo:text-align="justify" fo:line-height="0.3194in" fo:margin-left="2.2631in" fo:text-indent="-0.5833in">
        <style:tab-stops/>
      </style:paragraph-properties>
      <style:text-properties style:font-name="標楷體" style:font-name-asian="標楷體" style:font-name-complex="標楷體" fo:font-size="14pt" style:font-size-asian="14pt" style:font-size-complex="14pt"/>
    </style:style>
    <style:style style:name="P89"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90" style:parent-style-name="Textbody" style:family="paragraph">
      <style:paragraph-properties fo:text-align="justify" fo:line-height="0.3194in" fo:margin-left="2.2631in" fo:text-indent="-0.5833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Textbody" style:family="paragraph">
      <style:paragraph-properties fo:text-align="justify" fo:line-height="0.3194in" fo:margin-left="2.2631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Textbody" style:family="paragraph">
      <style:paragraph-properties fo:text-align="justify" fo:line-height="0.3194in" fo:margin-left="2.2631in" fo:text-indent="-0.5833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04"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05" style:parent-style-name="Textbody" style:family="paragraph">
      <style:paragraph-properties fo:text-align="justify" fo:line-height="0.3194in" fo:margin-left="2.2631in" fo:text-indent="-0.5833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Textbody" style:family="paragraph">
      <style:paragraph-properties fo:text-align="justify" fo:line-height="0.3194in" fo:margin-left="2.2631in" fo:text-indent="-0.5833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14"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15"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16"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17"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18"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19"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20"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21"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22"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23"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24"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25"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26"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27"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28"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29" style:parent-style-name="Textbody" style:family="paragraph">
      <style:paragraph-properties fo:text-align="justify" fo:line-height="0.3194in" fo:margin-left="1.7326in" fo:text-indent="-0.3541in">
        <style:tab-stops/>
      </style:paragraph-properties>
      <style:text-properties style:font-name="標楷體" style:font-name-asian="標楷體" style:font-name-complex="標楷體" fo:font-size="14pt" style:font-size-asian="14pt" style:font-size-complex="14pt"/>
    </style:style>
    <style:style style:name="P130"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31"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32"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33"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34"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35"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36"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37"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38"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39"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40"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41"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42"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43"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44"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45"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46" style:parent-style-name="Textbody"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47"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48"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49"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51"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52"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53"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54"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55" style:parent-style-name="內文" style:family="paragraph">
      <style:paragraph-properties fo:text-align="justify" fo:line-height="0.375in"/>
      <style:text-properties style:font-name="標楷體" style:font-name-asian="標楷體"/>
    </style:style>
  </office:automatic-styles>
  <office:body>
    <office:text text:use-soft-page-breaks="true">
      <text:p text:style-name="P1">外國人受聘僱從事就業服務法第四十六條第一項第八款至第十一款規定工作之轉換雇主或工作程序準則部分條文修正條文</text:p>
      <text:p text:style-name="P3">第六條　　雇主申請接續聘僱外國人，應檢附下列文件：</text:p>
      <text:p text:style-name="P4">一、申請書。</text:p>
      <text:p text:style-name="P5">二、申請人或公司負責人之身分證明文件；其公司登記證明、有限合夥登記證明、商業登記證明、工廠登記證明或特許事業許可證等影本。但依相關法令規定，免辦工廠登記證明或特許事業許可證者，免附。</text:p>
      <text:p text:style-name="P6">三、申請月前二個月往前推算一年之僱用勞工保險投保人數明細表正本。但依外國人從事就業服務法第四十六條第一項第八款至第十一款工作資格及審查標準（以下簡稱審查標準）申請聘僱外國人，有下列情形之一者，免附：</text:p>
      <text:p text:style-name="P7">（一）在漁船從事海洋漁撈工作或中階技術海洋漁撈工作。</text:p>
      <text:p text:style-name="P8">（二）從事家庭幫傭工作、家庭看護工作或中階技術家庭看護工作。</text:p>
      <text:p text:style-name="P9">（三）從事機構看護工作或中階技術機構看護工作。</text:p>
      <text:p text:style-name="P10">四、符合第七條接續聘僱外國人資格之證明文件正本。</text:p>
      <text:p text:style-name="P11">五、求才證明書正本。但申請接續聘僱外國人從事家庭看護工作或中階技術家庭看護工作者，免附。</text:p>
      <text:p text:style-name="P12">六、外國人預定工作內容說明書。</text:p>
      <text:p text:style-name="P13">七、直轄市或縣（市）政府依聘僱許可辦法第二十二條第一項第五款或第四十四條第一項第五款規定開具之證明文件。</text:p>
      <text:p text:style-name="P14">雇主申請接續聘僱取得我國大專校院副學士以上學位之外國留學生、僑生或其他華裔學生(以下簡稱畢業僑外生)從事旅宿服務工作，應檢附前項規定文件及觀光旅館業營業執照、旅館業或民宿登記證等影本。</text:p>
      <text:p text:style-name="P15">雇主持招募許可函申請接續聘僱外國人，免附第一項第二款、第三款、第五款及第七款文件。</text:p>
      <text:p text:style-name="P16"><text:span text:style-name="T17">第七條</text:span><text:span text:style-name="T18">　　雇主申請接續聘僱外國人，公立就業服務機構應依下列順位</text:span><text:soft-page-break/><text:span text:style-name="T19">辦理：</text:span></text:p>
      <text:p text:style-name="P20">一、持外國人原從事同一工作類別之招募許可函，在招募許可函有效期間，得引進外國人而尚未足額引進者。</text:p>
      <text:p text:style-name="P21"><text:span text:style-name="T22">二、符合中央主管機關規定聘僱外國人資格，且與外國人原從事同一工作類別，於聘僱外國人人數未達審查標準規定之比率或</text:span><text:span text:style-name="T23">數額</text:span><text:span text:style-name="T24">上限者。</text:span></text:p>
      <text:p text:style-name="P25"><text:span text:style-name="T26">三、在招募許可函有效期間，得引進外國人而</text:span><text:span text:style-name="T27">尚未</text:span><text:span text:style-name="T28">足額引進者。</text:span></text:p>
      <text:p text:style-name="P29">四、符合中央主管機關規定聘僱外國人資格，且聘僱外國人人數未達審查標準規定之比率或數額上限者。</text:p>
      <text:p text:style-name="P30">五、屬製造業或營造業之事業單位未聘僱外國人或聘僱外國人人數，未達中央主管機關規定之比率或數額上限，並依本法第四十七條規定辦理國內招募，經招募無法滿足其需要者。</text:p>
      <text:p text:style-name="P31">雇主申請接續聘僱外國人從事審查標準第六條第三款所定中階技術工作（以下簡稱中階技術外國人），及畢業僑外生從事第六條第四款所定旅宿服務工作，公立就業服務機構應依前項第二款及第四款規定順位辦理。</text:p>
      <text:p text:style-name="P32">製造業雇主依審查標準第二十五條之一規定，申請接續聘僱外國人從事製造工作，應符合第一項第二款規定。</text:p>
      <text:p text:style-name="P33">公立就業服務機構經審核前三項申請接續聘僱登記符合規定後，應於中央主管機關指定之資訊系統登錄必要資料。</text:p>
      <text:p text:style-name="P34">依第一項至第三項規定申請登記，自登記日起六十日內有效。期滿後仍有接續聘僱需要時，應重新辦理登記。</text:p>
      <text:p text:style-name="P35">第十三條<text:s text:c="4"/>接續聘僱之雇主應於取得接續聘僱證明書之翌日起十五日內，檢具下列文件向中央主管機關申請核發聘僱許可或展延聘僱許可：</text:p>
      <text:p text:style-name="P36">一、申請書。</text:p>
      <text:p text:style-name="P37">二、申請人或公司負責人之身分證明文件、公司登記證明、有限合夥登記證明、商業登記證明、工廠登記證明、特<text:soft-page-break/>許事業許可證等影本。但依相關法令規定，免辦工廠登記證明或特許事業許可證者，免附。</text:p>
      <text:p text:style-name="P38">三、依第二十條規定，經當地主管機關核發受理通報之證明文件。</text:p>
      <text:p text:style-name="P39">四、其他如附表一之文件。</text:p>
      <text:p text:style-name="P40"><text:s text:c="4"/>雇主接續聘僱畢業僑外生從事旅宿服務工作，應檢附前項規定文件及觀光旅館業營業執照、旅館業或民宿登記證等影本。</text:p>
      <text:p text:style-name="P41"><text:s text:c="4"/>雇主為人民團體者，除檢附第一項第一款、第三款及第四款規定之文件外，應另檢附該團體負責人之身分證明文件及團體立案證書影本。</text:p>
      <text:p text:style-name="P42">第十七條　　有下列情形之一，申請人得直接向中央主管機關申請接續聘僱外國人，不適用第二條至第十三條規定：</text:p>
      <text:p text:style-name="P43">一、原雇主有死亡、移民或其他無法繼續聘僱外國人之事由，申請人與原被看護者有第四項規定親屬關係或申請人為聘僱家庭幫傭之原雇主配偶者。</text:p>
      <text:p text:style-name="P44">二、審查標準第三條、第四條第二款、第五條第一款、第四款、第六款及第六條第三款第一目、第二目、第四目、第八目、第四款所定工作之自然人雇主，因變更船主或負責人，且於事由發生日當月之前六個月起開始接續聘僱原雇主全部本國勞工者。</text:p>
      <text:p text:style-name="P45">三、承購或承租原製造業雇主之機器設備或廠房，或承購或承租原雇主之屠宰場，且於事由發生日當月前六個月起開始接續聘僱原雇主全部本國勞工者。</text:p>
      <text:p text:style-name="P46">四、原雇主因關廠、歇業等因素造成重大工程停工，接續承建原工程者。</text:p>
      <text:p text:style-name="P47">五、經中央主管機關廢止或不予核發聘僱許可之外國人及符合第七條第一項第一款、第二款或第三項申請資格之雇主，於中央主管機關核准外國人轉換雇主作業期間，簽署雙方合意接續聘僱證明文件者（以下簡稱雙方合意接續聘僱）。</text:p>
      <text:soft-page-break/>
      <text:p text:style-name="P48">六、外國人、原雇主及符合第七條第一項第一款、第二款或第三項申請資格之雇主簽署三方合意接續聘僱證明文件者（以下簡稱三方合意接續聘僱）。</text:p>
      <text:p text:style-name="P49"><text:s text:c="4"/>事業單位併購後存續、新設或受讓事業單位，於事由發生日當月前六個月內接續聘僱或留用原雇主全部或分割部分之本國勞工者，應直接向中央主管機關申請資料異動，不適用第二條至第十五條規定。</text:p>
      <text:p text:style-name="P50"><text:s text:c="4"/>事業單位為法人者，其船主或負責人變更時，應向中央主管機關申請船主或負責人資料異動，不適用第二條至第十五條規定。</text:p>
      <text:p text:style-name="P51"><text:s text:c="4"/>第一項第一款之親屬關係如下：</text:p>
      <text:p text:style-name="P52">一、配偶。</text:p>
      <text:p text:style-name="P53">二、直系血親。</text:p>
      <text:p text:style-name="P54">三、三親等內之旁系血親。</text:p>
      <text:p text:style-name="P55">四、繼父母、繼子女、配偶之父母或繼父母、子女或繼子女之配偶。</text:p>
      <text:p text:style-name="P56">五、祖父母與孫子女之配偶、繼祖父母與孫子女、繼祖父母與孫子女之配偶。</text:p>
      <text:p text:style-name="P57">第十九條　　第十七條第一項各款所定情形，其申請期間如下：</text:p>
      <text:p text:style-name="P58">一、第一款至第四款：應於事由發生日起六十日內提出。</text:p>
      <text:p text:style-name="P59">二、第五款及第六款：應於雙方或三方合意接續聘僱之翌日起十五日內提出。</text:p>
      <text:p text:style-name="P60"><text:s text:c="4"/>前項第一款事由發生日如下：</text:p>
      <text:p text:style-name="P61">一、第十七條第一項第一款：原雇主死亡、移民或其他事由事實發生日。</text:p>
      <text:p text:style-name="P62">二、第十七條第一項第二款及第三款：漁船、箱網養殖漁業、養護機構、工廠、屠宰場、農、林、牧場域、養<text:soft-page-break/>殖場、旅館或民宿變更或註銷登記日。</text:p>
      <text:p text:style-name="P63">三、第十七條第一項第四款：接續承建原工程日。</text:p>
      <text:p text:style-name="P64"><text:s text:c="4"/>第十七條第二項所定情形，應於併購基準日起六十日內提出申請。</text:p>
      <text:p text:style-name="P65"><text:s text:c="4"/>原雇主於取得招募許可後至外國人未入國前有第十七條第一項第一款規定之情事者，符合同條第四項親屬關係之申請人，得於外國人入國後十五日內，向中央主管機關申請接續聘僱許可。</text:p>
      <text:p text:style-name="P66"><text:s text:c="4"/>第十七條第一項第二款、第三款及第二項之原雇主已取得招募許可，且於許可有效期間尚未足額申請或引進外國人之人數者，申請人應於第一項及第二項規定期間內一併提出申請。</text:p>
      <text:p text:style-name="P67">第二十二條　　雇主依第十七條第一項規定申請接續聘僱外國人，應檢附下列文件：</text:p>
      <text:p text:style-name="P68">一、申請書。</text:p>
      <text:p text:style-name="P69">二、事由證明文件。</text:p>
      <text:p text:style-name="P70">三、依第二十條規定，經當地主管機關核發受理通報之證明文件。</text:p>
      <text:p text:style-name="P71">四、其他如附表二之文件。</text:p>
      <text:p text:style-name="P72">前項第二款事由證明如下：</text:p>
      <text:p text:style-name="P73">一、依第十七條第一項第一款規定資格申請者：</text:p>
      <text:p text:style-name="P74"><text:span text:style-name="T75">（一）原雇主死亡、移民或其他</text:span><text:span text:style-name="T76">無法</text:span><text:span text:style-name="T77">繼續聘僱外國人相關證明文件。</text:span></text:p>
      <text:p text:style-name="P78">（二）申請人及被看護者或受照顧人之戶口名簿影本。</text:p>
      <text:p text:style-name="P79">二、依第十七條第一項第二款規定資格申請者：</text:p>
      <text:p text:style-name="P80">（一）審查標準第三條、第四條第二款、第五條第一款、第四款、第六款及第六條第三款第一目、第二目、第四目、第八目、第四款所定工作之自然人雇主變更船主或負責人證明文件影本。</text:p>
      <text:soft-page-break/>
      <text:p text:style-name="P81"><text:span text:style-name="T82">（二）原雇主聘僱本國勞工及</text:span><text:span text:style-name="T83">申請人</text:span><text:span text:style-name="T84">所接續聘僱本國勞工之勞工保險資料及名冊正本。</text:span></text:p>
      <text:p text:style-name="P85">三、依第十七條第一項第三款規定資格申請者：</text:p>
      <text:p text:style-name="P86">（一）工廠或屠宰場買賣發票或依公證法公證之租賃契約書影本。</text:p>
      <text:p text:style-name="P87">（二）工廠、屠宰場或公司變更登記及註銷等證明文件影本。</text:p>
      <text:p text:style-name="P88">（三）原雇主聘僱本國勞工及申請人所接續聘僱本國勞工之勞工保險資料及名冊影本。</text:p>
      <text:p text:style-name="P89">四、依第十七條第一項第四款規定資格申請者：</text:p>
      <text:p text:style-name="P90"><text:span text:style-name="T91">（一）原雇主關廠</text:span><text:span text:style-name="T92">歇業</text:span><text:span text:style-name="T93">證明</text:span><text:span text:style-name="T94">文件影本。</text:span></text:p>
      <text:p text:style-name="P95"><text:span text:style-name="T96">（二）申請人公司</text:span><text:span text:style-name="T97">登記</text:span><text:span text:style-name="T98">證明文件影本。</text:span></text:p>
      <text:p text:style-name="P99"><text:span text:style-name="T100">（三）申請人承接原</text:span><text:span text:style-name="T101">工程</text:span><text:span text:style-name="T102">之工程契約書影本。</text:span></text:p>
      <text:p text:style-name="P103">五、依第十七條第一項第五款規定資格申請者：雙方合意接續聘僱之證明文件。</text:p>
      <text:p text:style-name="P104">六、依第十七條第一項第六款規定資格申請者：</text:p>
      <text:p text:style-name="P105"><text:span text:style-name="T106">（一）第二條第一項</text:span><text:span text:style-name="T107">第二</text:span><text:span text:style-name="T108">款證明文件之一。</text:span></text:p>
      <text:p text:style-name="P109"><text:span text:style-name="T110">（二）三方合意接續</text:span><text:span text:style-name="T111">聘僱</text:span><text:span text:style-name="T112">之證明文件。</text:span></text:p>
      <text:p text:style-name="P113">依第十七條第二項資格申請資料異動，應檢附下列文件：</text:p>
      <text:p text:style-name="P114">一、申請書。</text:p>
      <text:p text:style-name="P115">二、事由證明文件。</text:p>
      <text:p text:style-name="P116">三、負責人之身分證明文件、申請人及原雇主公司登記證明、有限合夥登記證明、商業登記證明。</text:p>
      <text:p text:style-name="P117">依第十七條第三項資格申請資料異動，應檢附下列文件：</text:p>
      <text:p text:style-name="P118">一、申請書。</text:p>
      <text:p text:style-name="P119">二、事業單位依法變更登記相關證明文件。</text:p>
      <text:p text:style-name="P120">三、負責人身分證明文件。</text:p>
      <text:p text:style-name="P121">第二十三條　　受聘僱為第二類外國人、中階技術外國人或從事旅宿服<text:soft-page-break/>務工作之畢業僑外生，於聘僱許可期間屆滿前二個月至四個月內，經與原雇主協議不續聘，且願意轉由新雇主接續聘僱者（以下簡稱期滿轉換之外國人），原雇主應檢附下列文件向中央主管機關申請轉換雇主或工作。但外國人已於前開期間由新雇主申請期滿轉換並經許可者，原雇主得免向中央主管機關申請外國人轉換雇主或工作：</text:p>
      <text:p text:style-name="P122">一、申請書。</text:p>
      <text:p text:style-name="P123">二、外國人同意轉換雇主或工作之證明文件。</text:p>
      <text:p text:style-name="P124">中央主管機關應依前項外國人之意願，於指定之資訊系統登錄必要資料。</text:p>
      <text:p text:style-name="P125">公立就業服務機構於前項資料登錄後，應依外國人期待工作地點、工作類別及其他中央主管機關指定之條件，辦理外國人期滿轉換作業；其程序依第九條第二項、第十條及第十二條規定。</text:p>
      <text:p text:style-name="P126">第二十四條　　雇主申請接續聘僱期滿轉換之第二類外國人，應以招募許可函有效期間，尚未足額引進者為限。</text:p>
      <text:p text:style-name="P127">雇主申請接續聘僱期滿轉換之中階技術外國人及從事旅宿服務工作之畢業僑外生，應符合審查標準規定，其聘僱外國人人數，以尚未足額聘僱者為限。</text:p>
      <text:p text:style-name="P128">第二十八條　　雇主接續聘僱期滿轉換之第二類外國人及中階技術外國人，應於下列所定之日起三日內，檢附第二十條第一項所定文件通知當地主管機關實施檢查：</text:p>
      <text:p text:style-name="P129">一、公立就業服務機構發給期滿轉換接續聘僱證明書之日。</text:p>
      <text:p text:style-name="P130">二、與外國人簽署雙方合意接續聘僱證明文件之日。</text:p>
      <text:p text:style-name="P131">雇主依前項規定通知當地主管機關後，不得撤回。但有不可歸責於雇主之事由者，不在此限。</text:p>
      <text:p text:style-name="P132">雇主檢附之文件符合第一項規定者，當地主管機關應核發受理雇主接續聘僱期滿轉換之外國人通報證明書，並依聘僱許可辦法第三十三條及第三十四條規定辦理。但核發證明<text:soft-page-break/>書之日前一年內已檢查合格者，得免實施第一項檢查。</text:p>
      <text:p text:style-name="P133">第二十九條　　雇主接續聘僱期滿轉換之第二類外國人，應於簽署雙方合意接續聘僱證明文件之翌日起十五日內，檢具下列文件向中央主管機關申請核發接續聘僱許可：</text:p>
      <text:p text:style-name="P134">一、申請書。</text:p>
      <text:p text:style-name="P135">二、申請人或公司負責人之身分證明文件；其公司登記證明、有限合夥登記證明、商業登記證明、工廠登記證明或特許事業許可證等影本。但依相關法令規定，免辦工廠登記證明或特許事業許可證者，免附。</text:p>
      <text:p text:style-name="P136">三、依前條規定，經當地主管機關核發受理通報之證明文件。</text:p>
      <text:p text:style-name="P137">四、招募許可函正本。但接續聘僱中階技術外國人者，免附。</text:p>
      <text:p text:style-name="P138">五、審查費收據正本。</text:p>
      <text:p text:style-name="P139">六、外國人向入出國管理機關申請居留之證明文件。</text:p>
      <text:p text:style-name="P140">前項第四款招募許可函未具引進效力者，應另檢附入國引進許可函及名冊正本。</text:p>
      <text:p text:style-name="P141">雇主接續聘僱期滿轉換之中階技術外國人，應於簽署雙方合意接續聘僱證明文件之翌日起十五日內，檢具第一項第一款至第三款、第五款規定文件及下列文件，向中央主管機關申請核發接續聘僱許可：</text:p>
      <text:p text:style-name="P142">一、求才證明書。但聘僱從事中階技術家庭看護工作者，免附。</text:p>
      <text:p text:style-name="P143">二、雇主辦理國內招募時，其聘僱國內勞工之名冊。但聘僱從事中階技術家庭看護工作者，免附。</text:p>
      <text:p text:style-name="P144">三、直轄市或縣（市）政府依聘僱許可辦法第四十四條第一項第五款開具之證明文件。</text:p>
      <text:p text:style-name="P145">四、受聘僱外國人之護照影本或外僑居留證影本。</text:p>
      <text:p text:style-name="P146">五、其他應檢附文件如附表三。</text:p>
      <text:soft-page-break/>
      <text:p text:style-name="P147">雇主接續聘僱期滿轉換之畢業僑外生從事旅宿服務工作，應於簽署雙方合意接續聘僱證明文件之翌日起十五日內，檢附第一項第一款、第二款、第五款、前項規定文件及觀光旅館業營業執照、旅館業或民宿登記證等影本，向中央主管機關申請核發接續聘僱許可。</text:p>
      <text:p text:style-name="P148">雇主為人民團體者，除檢附第一項第一款、第三款至第六款及第三項規定之文件外，應另檢附該團體負責人之身分證明文件及團體立案證書影本。</text:p>
      <text:p text:style-name="P149">中央主管機關應自期滿轉換外國人之原聘僱許可期間屆滿之翌日起核發接續聘僱許可，許可期間最長為三年。但以遞補招募許可申請接續聘僱者，以補足所聘僱外國人原聘僱許可期間為限。</text:p>
      <text:p text:style-name="P150">第三十一條　　接續聘僱之雇主得於聘僱許可期間屆滿前，依審查標準及相關規定辦理重新招募。</text:p>
      <text:p text:style-name="P151">前項辦理重新招募外國人時，其重新招募外國人人數、已聘僱外國人人數及已取得招募許可人數，合計不得超過中央主管機關規定之比率或數額上限。</text:p>
      <text:p text:style-name="P152">審查標準第五條第一款所定製造工作之雇主，申請前項重新招募許可人數，以同一勞工保險證號之前次招募許可引進或接續聘僱許可人數為限。</text:p>
      <text:p text:style-name="P153">雇主依第十三條或第十七條規定辦妥聘僱許可或展延聘僱許可後，已逾重新招募辦理期間者，得於取得聘僱許可或展延聘僱許可四個月內辦理重新招募。</text:p>
      <text:p text:style-name="P154">雇主接續聘僱中階技術外國人及從事旅宿服務工作之畢業僑外生，免辦理重新招募許可。<text: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highlight" style:display-name="highlight" style:family="text" style:parent-style-name="預設段落字型">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cjk" style:display-name="cjk" style:family="paragraph" style:parent-style-name="內文">
      <style:paragraph-properties fo:widows="2" fo:orphans="2" fo:text-align="justify" fo:margin-top="0.0694in"/>
      <style:text-properties style:font-name="新細明體" style:font-name-asian="新細明體" style:font-name-complex="新細明體" style:letter-kerning="false" fo:font-size="16pt" style:font-size-asian="16pt" style:font-size-complex="16pt" fo:hyphenate="false"/>
    </style:style>
    <style:style style:name="Textbody" style:display-name="Text body" style:family="paragraph">
      <style:paragraph-properties fo:widows="0" fo:orphans="0" style:vertical-align="baseline"/>
      <style:text-properties style:font-name="Times New Roman" style:font-name-asian="新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color="#000000"/>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text-line-through-style="solid" style:text-line-through-width="auto" style:text-line-through-color="font-color" style:text-line-through-mode="continuous" style:text-line-through-type="single" fo:color="#00B050"/>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color="#0D0D0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新細明體" style:font-name-asian="新細明體" style:font-name-complex="Times New Roman" style:use-window-font-color="tru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標楷體" style:font-name-asian="標楷體"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7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7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7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7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7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7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7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7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text:style-name="WW_CharLFO2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1506in" fo:margin-right="0.984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3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硯傑</meta:initial-creator>
    <dc:creator>USER</dc:creator>
    <meta:creation-date>2024-09-10T00:46:00Z</meta:creation-date>
    <dc:date>2024-09-10T00:46:00Z</dc:date>
    <meta:print-date>2024-08-21T08:32:00Z</meta:print-date>
    <meta:template xlink:href="Normal" xlink:type="simple"/>
    <meta:editing-cycles>2</meta:editing-cycles>
    <meta:editing-duration>PT0S</meta:editing-duration>
    <meta:document-statistic meta:page-count="9" meta:paragraph-count="10" meta:word-count="789" meta:character-count="5278" meta:row-count="37" meta:non-whitespace-character-count="4499"/>
  </office:meta>
</office:document-meta>
</file>