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4083in"/>
    </style:style>
    <style:style style:name="TableColumn5" style:family="table-column">
      <style:table-column-properties style:column-width="2.013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227in"/>
    </style:style>
    <style:style style:name="Table3" style:family="table">
      <style:table-properties style:width="6.7319in" fo:margin-left="0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8" style:family="table-row">
      <style:table-row-properties style:min-row-height="3.1194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2.8375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0" style:family="table-row">
      <style:table-row-properties style:min-row-height="0.9847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68" style:family="table-column">
      <style:table-column-properties style:column-width="5.7555in"/>
    </style:style>
    <style:style style:name="Table67" style:family="table">
      <style:table-properties style:width="5.7555in" fo:margin-left="0.6583in" table:align="left"/>
    </style:style>
    <style:style style:name="TableRow69" style:family="table-row">
      <style:table-row-properties style:min-row-height="3.8069in"/>
    </style:style>
    <style:style style:name="TableCell7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5.7597in"/>
    </style:style>
    <style:style style:name="Table76" style:family="table">
      <style:table-properties style:width="5.7597in" fo:margin-left="0.6583in" table:align="left"/>
    </style:style>
    <style:style style:name="TableRow78" style:family="table-row">
      <style:table-row-properties style:min-row-height="3.7395in"/>
    </style:style>
    <style:style style:name="TableCell7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916in"/>
    </style:style>
    <style:style style:name="TableCell8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</office:automatic-styles>
  <office:body>
    <office:text text:use-soft-page-breaks="true">
      <text:p text:style-name="P1">【附件二】彰化縣行動圖書車巡迴服務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辦理時間(或期程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參與</text:span><text:span text:style-name="T21">人次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借閱冊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活動內容摘要<text:s/>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效益評估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檢討與建議(含對本計劃服務之建議)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※參與人次為駐點期間(整週)參加活動的總人次。</text:p>
            <text:p text:style-name="P48">※請提供活動照片4-6張，並加註拍攝日期及說明。</text:p>
            <text:p text:style-name="P49"><text:span text:style-name="T50">※在使用時間</text:span><text:span text:style-name="T51">結束後二週內</text:span><text:span text:style-name="T52">，請申請單位</text:span><text:span text:style-name="T53">將</text:span><text:span text:style-name="T54">成果表</text:span><text:span text:style-name="T55">暨活動</text:span><text:span text:style-name="T56">照片</text:span><text:span text:style-name="T57">電子檔E-mail至</text:span><text:span text:style-name="T58">彰化縣文化局圖書資訊科(</text:span><text:span text:style-name="T59">book</text:span><text:span text:style-name="T60">car102</text:span><text:span text:style-name="T61">@gmail.com</text:span><text:span text:style-name="T62">)，俾利了解本計畫資源使用概況並作為參據。未依時提交者將無法再申請使用。【上傳後請</text:span><text:span text:style-name="T63">主動聯繫確認</text:span><text:span text:style-name="T64">本局承辦人有無收到資料，以維權益！】</text:span></text:p>
          </table:table-cell>
          <table:covered-table-cell/>
          <table:covered-table-cell/>
          <table:covered-table-cell/>
        </table:table-row>
      </table:table>
      <text:p text:style-name="P65"/>
      <text:soft-page-break/>
      <text:p text:style-name="P66">彰化縣行動圖書車活動成果照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照片圖說(含拍攝日期)：</text:p>
          </table:table-cell>
        </table:table-row>
      </table:table>
      <text:p text:style-name="P75"><text:s text:c="12"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照片圖說(含拍攝日期)：</text:span></text:p>
          </table:table-cell>
        </table:table-row>
      </table:table>
      <text:p text:style-name="內文"><text:span text:style-name="T85"><text:s text:c="6"/>(</text:span><text:span text:style-name="T86">請自行增加欄位</text:span><text:span text:style-name="T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壹" style:display-name="壹" style:family="paragraph" style:parent-style-name="內文">
      <style:paragraph-properties style:snap-to-layout-grid="false" fo:text-align="justify" fo:margin-top="0.0138in" fo:line-height="0.3472in" fo:margin-left="0.138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行動圖書車計畫</dc:title>
    <dc:subject/>
    <meta:initial-creator>xp</meta:initial-creator>
    <dc:creator>王翠蓮</dc:creator>
    <meta:creation-date>2024-08-16T03:19:00Z</meta:creation-date>
    <dc:date>2024-08-16T03:19:00Z</dc:date>
    <meta:print-date>2021-10-20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9" meta:row-count="2" meta:non-whitespace-character-count="298"/>
  </office:meta>
</office:document-meta>
</file>