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4.001cm" fo:margin-right="0cm" fo:line-height="0.811cm" fo:text-align="justify" style:justify-single-word="false" fo:text-indent="-1.499cm" style:auto-text-indent="false" style:punctuation-wrap="simple">
        <style:tab-stops/>
      </style:paragraph-properties>
    </style:style>
    <style:style style:name="P3" style:family="paragraph" style:parent-style-name="Standard">
      <style:paragraph-properties fo:margin-left="1.408cm" fo:margin-right="0cm" fo:line-height="0.811cm" fo:text-align="justify" style:justify-single-word="false" fo:text-indent="-1.408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3.877cm" fo:margin-right="0cm" fo:line-height="0.811cm" fo:text-align="justify" style:justify-single-word="false" fo:text-indent="-1.408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4.752cm" fo:margin-right="0cm" fo:line-height="0.811cm" fo:text-align="justify" style:justify-single-word="false" fo:text-indent="-1.408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3.852cm" fo:margin-right="0cm" fo:line-height="0.811cm" fo:text-align="justify" style:justify-single-word="false" fo:text-indent="-1.408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4.791cm" fo:margin-right="0cm" fo:line-height="0.811cm" fo:text-align="justify" style:justify-single-word="false" fo:text-indent="-1.446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3.828cm" fo:margin-right="0cm" fo:line-height="0.811cm" fo:text-align="justify" style:justify-single-word="false" fo:text-indent="-1.408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4.001cm" fo:margin-right="0cm" fo:line-height="0.811cm" fo:text-align="justify" style:justify-single-word="false" fo:text-indent="-1.499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63cm" fo:margin-right="0cm" fo:line-height="0.811cm" fo:text-align="justify" style:justify-single-word="false" fo:text-indent="-1.63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3.501cm" fo:margin-right="0cm" fo:line-height="0.811cm" fo:text-align="justify" style:justify-single-word="false" fo:text-indent="-1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MP0">
      <style:paragraph-properties fo:margin-top="0cm" fo:margin-bottom="0.494cm" style:contextual-spacing="false" fo:line-height="0.811cm" fo:text-align="center" style:justify-single-word="false" style:page-number="auto" fo:break-before="page" style:punctuation-wrap="simple" style:snap-to-layout-grid="false"/>
    </style:style>
    <style:style style:name="T1" style:family="text">
      <style:text-properties fo:color="#000000" loext:opacity="100%" style:font-name="標楷體" fo:font-size="18pt" style:letter-kerning="false" style:font-name-asian="標楷體" style:font-size-asian="18pt" style:language-asian="zh" style:country-asian="HK" style:font-name-complex="標楷體" style:font-size-complex="18pt"/>
    </style:style>
    <style:style style:name="T2" style:family="text">
      <style:text-properties fo:color="#000000" loext:opacity="100%" style:font-name="標楷體" fo:font-size="18pt" style:letter-kerning="false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績優運動選手就業輔導辦法第</text:span></text:span><text:span text:style-name="預設段落字型"><text:span text:style-name="T2">二</text:span></text:span><text:span text:style-name="預設段落字型"><text:span text:style-name="T1">條、第</text:span></text:span><text:span text:style-name="預設段落字型"><text:span text:style-name="T2">三</text:span></text:span><text:span text:style-name="預設段落字型"><text:span text:style-name="T1">條修正條文</text:span></text:span></text:p>
      <text:p text:style-name="P3">第二條 <text:s text:c="3"/>本辦法所稱績優運動選手，分類如下：</text:p>
      <text:p text:style-name="P4">一、特優運動選手：</text:p>
      <text:p text:style-name="P5">（一）國際奧林匹克委員會主辦之奧林匹克運動會(以下簡稱奧運）：獲田徑、游泳、體操前八名，或其他正式競賽項目前三名者。</text:p>
      <text:p text:style-name="P5">（二）亞洲奧林匹克理事會主辦之亞洲運動會（以下簡稱亞運）：獲田徑、游泳、體操第一名者。</text:p>
      <text:p text:style-name="P5">（三）奧運正式競賽項目之世界正式錦標賽：獲第一名者。</text:p>
      <text:p text:style-name="P6">二、優秀運動選手：</text:p>
      <text:p text:style-name="P7">（一）奧運：獲田徑、游泳、體操第九名至第十二名，或其他正式競賽項目第四名至第八名者。</text:p>
      <text:p text:style-name="P7">（二）亞運：獲田徑、游泳、體操第二名、第三名，或其他正式競賽項目第一名者。</text:p>
      <text:p text:style-name="P7">（三）奧運正式競賽項目之世界正式錦標賽：獲第二名、第三名者。</text:p>
      <text:p text:style-name="P7">（四）奧運正式競賽項目之亞洲正式錦標賽：獲第一名者。</text:p>
      <text:p text:style-name="P7">（五）帕拉林匹克運動會，或聽障達福林匹克運動會：獲正式競賽項目第一名者。</text:p>
      <text:p text:style-name="P7">（六）世界大學運動會：獲田徑、游泳、體操前三名，或其他正式競賽項目第一名者。</text:p>
      <text:p text:style-name="P7">（七）世界運動會：獲正式競賽項目第一名者。</text:p>
      <text:p text:style-name="P8">三、優良運動選手：</text:p>
      <text:p text:style-name="P5">（一）奧運：取得正式競賽項目參賽資格之參賽者。</text:p>
      <text:p text:style-name="P5">（二）亞運：獲田徑、游泳、體操第四名至第八名，或其他奧運正式競賽項目第二名、第三名，或其他非奧運個人正式競賽項目第二名者。</text:p>
      <text:p text:style-name="P9">四、達標或參賽運動選手：</text:p>
      <text:p text:style-name="P5"><text:soft-page-break/>（一）奧運：取得田徑參賽資格，或游泳達B標以上之未參賽者。</text:p>
      <text:p text:style-name="P5">（二）亞運：取得其他奧運正式競賽項目參賽資格之參賽者，或其他非奧運個人正式競賽項目第三名者。</text:p>
      <text:p text:style-name="P10">第三條 <text:s text:c="3"/>績優運動選手有下列各款情形之一者，不得申請就業輔導；已輔導者，應予以撤銷：</text:p>
      <text:p text:style-name="P11">一、動員戡亂時期終止後，犯內亂罪、外患罪，經有罪判決確定。</text:p>
      <text:p text:style-name="P11">二、服公務，因貪污行為經有罪判決確定。</text:p>
      <text:p text:style-name="P11">三、犯性侵害犯罪防治法第二條第一款所定之罪，經有罪判決確定。</text:p>
      <text:p text:style-name="P11">四、因涉運動賭博，犯詐欺罪、背信罪或賭博罪經判刑確定或偵查中交保之人員。</text:p>
      <text:p text:style-name="P11">五、犯前四款以外之罪，經判處有期徒刑以上之刑確定，尚未執行或執行未完畢。</text:p>
      <text:p text:style-name="P11">六、依法經相關機關停止聘用（任），或受休職處分尚未期滿，或因案停止職務，其原因尚未消滅。</text:p>
      <text:p text:style-name="P11">七、褫奪公權尚未復權。</text:p>
      <text:p text:style-name="P11">八、受民法規定之監護、輔助宣告而尚未撤銷。</text:p>
      <text:p text:style-name="P11">九、因案被通緝或在羈押、管收中。</text:p>
      <text:p text:style-name="P11">十、行為不檢有損機關、學校名譽，經有關機關、學校查證屬實。</text:p>
      <text:p text:style-name="P9">十一、有各級學校專任運動教練資格審定辦法第五條各款情形之一者，於該不得申請審定期間。</text:p>
      <text:p text:style-name="P2"><text:span text:style-name="預設段落字型"><text:span text:style-name="T3">十二、使用運動禁藥，經權責機關團體查證屬實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06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6" style:display-name="WW_CharLFO1LVL6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7" style:display-name="WW_CharLFO1LVL7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8" style:display-name="WW_CharLFO1LVL8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LVL9" style:display-name="WW_CharLFO1LVL9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3.5pt" fo:language="en" fo:country="US" style:font-name-asian="標楷體" style:font-family-asian="標楷體" style:font-family-generic-asian="script" style:font-pitch-asian="fixed" style:font-size-asian="13.5pt" style:font-name-complex="標楷體" style:font-family-complex="標楷體" style:font-family-generic-complex="script" style:font-pitch-complex="fixed" style:font-size-complex="13.5pt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9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2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2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3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3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3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3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3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4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4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4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4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5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5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5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5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6LVL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6LVL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6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學校組 林秀卿</meta:initial-creator>
    <dc:creator>法制組 劉俊儀</dc:creator>
    <meta:creation-date>2024-07-08T06:24:00Z</meta:creation-date>
    <dc:date>2024-07-08T07:53:00Z</dc:date>
    <meta:print-date>2024-07-08T06:36:00Z</meta:print-date>
    <meta:editing-cycles>6</meta:editing-cycles>
    <meta:editing-duration>PT600S</meta:editing-duration>
    <meta:document-statistic meta:table-count="0" meta:image-count="0" meta:object-count="0" meta:page-count="2" meta:paragraph-count="33" meta:word-count="973" meta:character-count="981" meta:non-whitespace-character-count="9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D:/Users/0115/Downloads/績優運動選手就業輔導辦法第2條、第3條-修正條文-113.7.8-奉核.odt/Normal"/>
  </office:meta>
</office:document-meta>
</file>