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2.0069in"/>
    </style:style>
    <style:style style:name="TableColumn10" style:family="table-column">
      <style:table-column-properties style:column-width="2.302in"/>
    </style:style>
    <style:style style:name="Table7" style:family="table">
      <style:table-properties style:width="5.4152in" fo:margin-left="0in" table:align="center"/>
    </style:style>
    <style:style style:name="TableRow11" style:family="table-row">
      <style:table-row-properties style:row-height="0.588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16" style:family="table-row">
      <style:table-row-properties style:min-row-height="0.400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row-height="0.588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row-height="0.588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row-height="0.58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42" style:family="table-row">
      <style:table-row-properties style:row-height="0.58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0.2083in" fo:margin-left="1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left="1.08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C0C0C0" fo:font-size="22pt" style:font-size-asian="22pt" style:font-size-complex="22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C0C0C0" fo:font-size="22pt" style:font-size-asian="22pt" style:font-size-complex="22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十</text:span><text:span text:style-name="T4">屆「公誠盃」全國書法比</text:span><text:span text:style-name="T5">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list text:style-name="LFO1" text:continue-numbering="true">
              <text:list-item>
                <text:p text:style-name="P20">國小中年級組</text:p>
              </text:list-item>
              <text:list-item>
                <text:p text:style-name="P21">國小高年級組</text:p>
              </text:list-item>
            </text:list>
          </table:table-cell>
          <table:table-cell table:style-name="TableCell22">
            <text:list text:style-name="LFO1" text:continue-numbering="true">
              <text:list-item>
                <text:p text:style-name="P23">國中組</text:p>
              </text:list-item>
              <text:list-item>
                <text:p text:style-name="P24">高中職組</text:p>
              </text:list-item>
            </text:list>
            <text:p text:style-name="P25">□ 社會組</text:p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>住家 <text:s text:c="12"/>行動 <text:s text:c="5"/></text:p>
          </table:table-cell>
          <table:covered-table-cell/>
        </table:table-row>
        <table:table-row table:style-name="TableRow31">
          <table:table-cell table:style-name="TableCell32">
            <text:p text:style-name="P33">校名</text:p>
            <text:p text:style-name="P34">服務單位</text:p>
          </table:table-cell>
          <table:table-cell table:style-name="TableCell35" table:number-columns-spanned="2">
            <text:p text:style-name="P36"><text:s text:c="25"/></text:p>
          </table:table-cell>
          <table:covered-table-cell/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 table:number-columns-spanned="2">
            <text:p text:style-name="P41"><text:s text:c="7"/><text:s/><text:s/>年 <text:s text:c="4"/><text:s/><text:s text:c="3"/>班<text:s/>(社會組免填)</text:p>
          </table:table-cell>
          <table:covered-table-cell/>
        </table:table-row>
        <table:table-row table:style-name="TableRow42">
          <table:table-cell table:style-name="TableCell43">
            <text:p text:style-name="P44">指導老師</text:p>
          </table:table-cell>
          <table:table-cell table:style-name="TableCell45" table:number-columns-spanned="2">
            <text:p text:style-name="P46"><text:s text:c="25"/>(高中職組、社會組免填)</text:p>
          </table:table-cell>
          <table:covered-table-cell/>
        </table:table-row>
      </table:table>
      <text:p text:style-name="P47"><text:span text:style-name="T48">※請</text:span><text:span text:style-name="T49">以</text:span><text:span text:style-name="T50">漿糊</text:span><text:span text:style-name="T51">將報名表</text:span><text:span text:style-name="T52">黏貼</text:span><text:span text:style-name="T53">於作品背面</text:span><text:span text:style-name="T54">右</text:span><text:span text:style-name="T55">下方</text:span><text:span text:style-name="T56">(避免使用膠水)。</text:span></text:p>
      <text:p text:style-name="P57">※各項資料請詳填並確認無誤</text:p>
      <text:p text:style-name="P58">－－－－－－－－－－－－－－－－－－－－－－－－－－－－－－－－－－－－－－－</text:p>
      <text:p text:style-name="P59"><text:span text:style-name="T60"><draw:frame draw:z-index="251659264" draw:id="id0" draw:style-name="a0" draw:name="文字方塊 1" text:anchor-type="paragraph" svg:x="0.125in" svg:y="0.1875in" svg:width="7in" svg:height="0.39306in" style:rel-width="scale" style:rel-height="scale"><draw:text-box><text:p text:style-name="P61"><text:span text:style-name="T62">※</text:span><text:span text:style-name="T63">決賽</text:span><text:span text:style-name="T64">選手請事先填妥</text:span><text:span text:style-name="T65">作品版權授權同意書以節省報到時間，並</text:span><text:span text:style-name="T66">請於決賽當日報到時繳交</text:span><text:span text:style-name="T67">。</text:span></text:p></draw:text-box><svg:title/><svg:desc/></draw:frame></text:span></text:p>
      <text:p text:style-name="P68"/>
      <text:p text:style-name="P69"><text:span text:style-name="T70">第</text:span><text:span text:style-name="T71">十</text:span><text:span text:style-name="T72">屆「公誠盃」全國書畫比賽</text:span><text:span text:style-name="T73">決賽</text:span><text:span text:style-name="T74">得獎作品版權授權同意書</text:span></text:p>
      <text:p text:style-name="P75"/>
      <text:p text:style-name="P76"><text:span text:style-name="T77">本人</text:span><text:span text:style-name="T78"><text:s text:c="15"/></text:span><text:span text:style-name="T79"><text:s text:c="8"/></text:span><text:span text:style-name="T80"><text:s/></text:span><text:span text:style-name="T81">就其所享有參賽與得獎作品版權</text:span></text:p>
      <text:p text:style-name="P82">1.同意參賽與得獎作品，主承辦單位(公誠國小)得以不同形式進行攝影、展覽、編輯、印刷、研究、推廣、宣傳、數位化、登載網頁之權，不另給費。</text:p>
      <text:p text:style-name="P83">2.本同意書為非專屬授權，得獎人對授權品仍擁有著作權。</text:p>
      <text:p text:style-name="P84"/>
      <text:p text:style-name="P85"><text:span text:style-name="T86">作者簽章：</text:span><text:span text:style-name="T87"><text:s text:c="73"/></text:span></text:p>
      <text:p text:style-name="P88"><text:span text:style-name="T89">作者身分證號碼</text:span><text:span text:style-name="T90">：</text:span><text:span text:style-name="T91">□□□□□□□□□□</text:span></text:p>
      <text:p text:style-name="P92"><text:span text:style-name="T93">作者戶籍地址：</text:span><text:span text:style-name="T94"><text:s text:c="70"/></text:span></text:p>
      <text:p text:style-name="P95"><text:span text:style-name="T96">作者就讀學校、班級：</text:span><text:span text:style-name="T97"><text:s text:c="45"/>(</text:span><text:span text:style-name="T98">無則</text:span><text:span text:style-name="T99">免) <text:s text:c="2"/></text:span><text:span text:style-name="T100"><text:s text:c="7"/></text:span><text:span text:style-name="T101"><text:s/></text:span></text:p>
      <text:p text:style-name="P102"><text:span text:style-name="T103">監護人簽章：</text:span><text:span text:style-name="T104"><text:s text:c="49"/>(社會組此欄免簽章) <text:s text:c="4"/></text:span></text:p>
      <text:p text:style-name="P105"><text:span text:style-name="T106">監護人身分證號碼</text:span><text:span text:style-name="T107">：</text:span><text:span text:style-name="T108">□□□□□□□□□□</text:span></text:p>
      <text:p text:style-name="P109"><text:span text:style-name="T110">聯絡電話：</text:span><text:span text:style-name="T111"><text:s text:c="74"/></text:span></text:p>
      <text:p text:style-name="P112">中 華 民 國113年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 fo:font-size="12pt" style:font-size-asian="12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恩昕</meta:initial-creator>
    <dc:creator>林冠瑩</dc:creator>
    <meta:creation-date>2024-03-07T08:59:00Z</meta:creation-date>
    <dc:date>2024-03-07T08:59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