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line-height="0.1944in"/>
    </style:style>
    <style:style style:name="P2" style:parent-style-name="內文" style:family="paragraph">
      <style:paragraph-properties style:text-autospace="none" fo:line-height="75%" fo:margin-left="2.646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style:text-autospace="none" fo:line-height="75%" fo:margin-left="1.3131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-0.0055in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-0.0013in" fo:font-size="15pt" style:font-size-asian="15pt" style:font-size-complex="15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-0.0034in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-0.0034in" fo:font-size="15pt" style:font-size-asian="15pt" style:font-size-complex="15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-0.002in" fo:font-size="15pt" style:font-size-asian="15pt" style:font-size-complex="15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-0.0055in" fo:font-size="15pt" style:font-size-asian="15pt" style:font-size-complex="15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-0.0062in" fo:font-size="15pt" style:font-size-asian="15pt" style:font-size-complex="15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55in" fo:font-size="15pt" style:font-size-asian="15pt" style:font-size-complex="15pt" style:language-asian="zh" style:country-asian="TW"/>
    </style:style>
    <style:style style:name="P23" style:parent-style-name="內文" style:family="paragraph">
      <style:paragraph-properties style:text-autospace="none" fo:line-height="75%" fo:margin-left="1.8402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-0.0041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-0.0041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-0.0041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-0.0034in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style:text-autospace="none" fo:margin-top="0.052in" fo:line-height="76%" fo:margin-left="4.5159in">
        <style:tab-stops/>
      </style:paragraph-properties>
      <style:text-properties style:language-asian="zh" style:country-asian="TW"/>
    </style:style>
    <style:style style:name="P29" style:parent-style-name="內文" style:family="paragraph">
      <style:paragraph-properties style:text-autospace="none" fo:margin-top="0.0416in" fo:line-height="77%" fo:margin-left="0.786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33" style:parent-style-name="內文" style:family="paragraph">
      <style:paragraph-properties style:text-autospace="none" fo:margin-top="0.0173in" fo:line-height="88%" fo:margin-left="1.093in" fo:margin-right="2.662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-0.0069in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069in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57" style:parent-style-name="內文" style:family="paragraph">
      <style:paragraph-properties style:text-autospace="none" fo:margin-top="0.0173in" fo:line-height="77%" fo:margin-left="1.093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64" style:parent-style-name="內文" style:family="paragraph">
      <style:paragraph-properties style:text-autospace="none" fo:margin-top="0.0173in" fo:line-height="77%" fo:margin-left="1.09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74" style:parent-style-name="內文" style:family="paragraph">
      <style:paragraph-properties style:text-autospace="none" fo:margin-top="0.0173in" fo:line-height="77%" fo:margin-left="1.0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84" style:parent-style-name="內文" style:family="paragraph">
      <style:paragraph-properties fo:line-height="0.0826in"/>
      <style:text-properties style:language-asian="zh" style:country-asian="TW"/>
    </style:style>
    <style:style style:name="P85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89" style:parent-style-name="內文" style:family="paragraph">
      <style:paragraph-properties style:text-autospace="none" fo:margin-top="0.0173in" fo:line-height="88%" fo:margin-left="1.3784in" fo:margin-right="0.7076in" fo:text-indent="-0.271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letter-spacing="-0.0145i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-0.0083in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 style:language-asian="zh" style:country-asian="TW"/>
    </style:style>
    <style:style style:name="P100" style:parent-style-name="內文" style:family="paragraph">
      <style:paragraph-properties style:text-autospace="none" fo:margin-top="0.002in" fo:line-height="89%" fo:margin-left="1.3784in" fo:margin-right="0.7847in" fo:text-indent="-0.271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114" style:parent-style-name="內文" style:family="paragraph">
      <style:paragraph-properties fo:line-height="0.0666in"/>
      <style:text-properties style:language-asian="zh" style:country-asian="TW"/>
    </style:style>
    <style:style style:name="P115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121" style:parent-style-name="內文" style:family="paragraph">
      <style:paragraph-properties fo:line-height="0.0826in"/>
      <style:text-properties style:language-asian="zh" style:country-asian="TW"/>
    </style:style>
    <style:style style:name="P122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133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P148" style:parent-style-name="內文" style:family="paragraph">
      <style:paragraph-properties fo:line-height="0.0826in"/>
      <style:text-properties style:language-asian="zh" style:country-asian="TW"/>
    </style:style>
    <style:style style:name="P149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153" style:parent-style-name="內文" style:family="paragraph">
      <style:paragraph-properties style:text-autospace="none" fo:margin-top="0.0312in" fo:line-height="77%" fo:margin-left="1.09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P188" style:parent-style-name="內文" style:family="paragraph">
      <style:paragraph-properties style:text-autospace="none" fo:line-height="0.25in" fo:margin-left="0.7861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192" style:parent-style-name="內文" style:family="paragraph">
      <style:paragraph-properties style:text-autospace="none" fo:line-height="0.25in" fo:margin-left="1.0944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P200" style:parent-style-name="內文" style:family="paragraph">
      <style:paragraph-properties style:text-autospace="none" fo:line-height="0.25in" fo:text-indent="0.7875in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P207" style:parent-style-name="內文" style:family="paragraph">
      <style:paragraph-properties style:text-autospace="none" fo:line-height="0.25in" fo:margin-left="0.7868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27in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-0.0097i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-0.0104i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-0.009i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41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41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2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62in" fo:font-size="11pt" style:font-size-asian="11pt" style:font-size-complex="11pt" style:language-asian="zh" style:country-asian="TW"/>
    </style:style>
    <style:style style:name="P246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/>
    </style:style>
    <style:style style:name="P250" style:parent-style-name="內文" style:family="paragraph">
      <style:paragraph-properties fo:line-height="0.0138in"/>
    </style:style>
    <style:style style:name="TableColumn252" style:family="table-column">
      <style:table-column-properties style:column-width="1.4569in" style:use-optimal-column-width="false"/>
    </style:style>
    <style:style style:name="TableColumn253" style:family="table-column">
      <style:table-column-properties style:column-width="1.0833in" style:use-optimal-column-width="false"/>
    </style:style>
    <style:style style:name="TableColumn254" style:family="table-column">
      <style:table-column-properties style:column-width="2.5597in" style:use-optimal-column-width="false"/>
    </style:style>
    <style:style style:name="TableColumn255" style:family="table-column">
      <style:table-column-properties style:column-width="1.8798in" style:use-optimal-column-width="false"/>
    </style:style>
    <style:style style:name="Table251" style:family="table">
      <style:table-properties style:width="6.9798in" fo:margin-left="0.7083in" table:align="left"/>
    </style:style>
    <style:style style:name="TableRow256" style:family="table-row">
      <style:table-row-properties style:row-height="0.2465in" style:use-optimal-row-height="false"/>
    </style:style>
    <style:style style:name="TableCell257" style:family="table-cell">
      <style:table-cell-properties fo:border="0.0069in solid #000000" fo:background-color="#D8D8D8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25in" fo:line-height="77%" fo:margin-left="0.5701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34in" fo:font-size="11pt" style:font-size-asian="11pt" style:font-size-complex="11pt"/>
    </style:style>
    <style:style style:name="TableCell260" style:family="table-cell">
      <style:table-cell-properties fo:border="0.0069in solid #000000" fo:background-color="#D8D8D8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25in" fo:line-height="77%" fo:margin-left="0.383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-0.0041in" fo:font-size="11pt" style:font-size-asian="11pt" style:font-size-complex="11pt"/>
    </style:style>
    <style:style style:name="TableCell263" style:family="table-cell">
      <style:table-cell-properties fo:border="0.0069in solid #000000" fo:background-color="#D8D8D8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25in" fo:line-height="77%" fo:margin-left="0.966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/>
    </style:style>
    <style:style style:name="TableCell267" style:family="table-cell">
      <style:table-cell-properties fo:border="0.0069in solid #000000" fo:background-color="#D8D8D8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25in" fo:line-height="77%" fo:margin-left="0.6215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/>
    </style:style>
    <style:style style:name="TableRow271" style:family="table-row">
      <style:table-row-properties style:row-height="0.8027in" style:use-optimal-row-height="false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94in"/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P274" style:parent-style-name="內文" style:family="paragraph">
      <style:paragraph-properties style:text-autospace="none" fo:text-align="center" fo:margin-top="0.0326in" fo:line-height="77%" fo:margin-left="0.1013in">
        <style:tab-stops/>
      </style:paragraph-properties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77%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fo:line-height="77%"/>
    </style:style>
    <style:style style:name="T283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 fo:margin-top="0.0041in" fo:line-height="77%"/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ableRow290" style:family="table-row">
      <style:table-row-properties style:row-height="0.7152in" style:use-optimal-row-height="false"/>
    </style:style>
    <style:style style:name="P291" style:parent-style-name="內文" style:family="paragraph">
      <style:paragraph-properties fo:text-align="center" fo:line-height="0.1694in"/>
      <style:text-properties style:font-name="Arial" style:font-name-complex="Arial" fo:font-size="9pt" style:font-size-asian="9pt" style:font-size-complex="9pt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77%"/>
      <style:text-properties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center" fo:margin-top="0.0041in" fo:line-height="77%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55in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048in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P302" style:parent-style-name="內文" style:family="paragraph">
      <style:paragraph-properties style:text-autospace="none" fo:text-align="center" fo:margin-top="0.0041in" fo:line-height="77%"/>
      <style:text-properties style:font-name="微軟正黑體" style:font-name-asian="微軟正黑體" fo:font-size="11pt" style:font-size-asian="11pt" style:font-size-complex="11pt" fo:background-color="#FFFF00" style:language-asian="zh" style:country-asian="TW"/>
    </style:style>
    <style:style style:name="TableRow303" style:family="table-row">
      <style:table-row-properties style:row-height="0.8826in" style:use-optimal-row-height="false"/>
    </style:style>
    <style:style style:name="P304" style:parent-style-name="內文" style:family="paragraph">
      <style:text-properties style:language-asian="zh" style:country-asian="TW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77%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line-height="77%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P317" style:parent-style-name="內文" style:family="paragraph">
      <style:paragraph-properties style:text-autospace="none" fo:text-align="center" fo:margin-top="0.0041in" fo:line-height="77%" fo:margin-left="0.25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P323" style:parent-style-name="內文" style:family="paragraph">
      <style:paragraph-properties style:text-autospace="none" fo:text-align="center" fo:margin-top="0.0041in" fo:line-height="77%"/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text-align="center"/>
      <style:text-properties style:language-asian="zh" style:country-asian="TW"/>
    </style:style>
    <style:style style:name="P325" style:parent-style-name="內文" style:family="paragraph">
      <style:text-properties style:language-asian="zh" style:country-asian="TW"/>
    </style:style>
    <style:style style:name="P326" style:parent-style-name="內文" style:family="paragraph">
      <style:text-properties style:language-asian="zh" style:country-asian="TW"/>
    </style:style>
    <style:style style:name="P327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0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-0.002in" fo:font-size="11pt" style:font-size-asian="11pt" style:font-size-complex="11pt" style:language-asian="zh" style:country-asian="TW"/>
    </style:style>
    <style:style style:name="P341" style:parent-style-name="內文" style:family="paragraph">
      <style:paragraph-properties fo:line-height="0.0673in"/>
      <style:text-properties style:language-asian="zh" style:country-asian="TW"/>
    </style:style>
    <style:style style:name="P342" style:parent-style-name="內文" style:family="paragraph">
      <style:paragraph-properties style:text-autospace="none" fo:line-height="107%" fo:margin-left="0.7861in" fo:margin-right="0.4909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微軟正黑體" fo:letter-spacing="-0.0006in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-0.0013in" fo:font-size="11pt" style:font-size-asian="11pt" style:font-size-complex="11pt" style:language-asian="zh" style:country-asian="TW"/>
    </style:style>
    <style:style style:name="P354" style:parent-style-name="內文" style:family="paragraph">
      <style:paragraph-properties style:text-autospace="none" fo:line-height="107%" fo:margin-left="0.7861in" fo:margin-right="1.8937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微軟正黑體" fo:letter-spacing="0.0006in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/>
      <text:p text:style-name="P2"><text:span text:style-name="T3">雲林</text:span><text:span text:style-name="T4">縣</text:span><text:span text:style-name="T5"><text:s/></text:span><text:span text:style-name="T6">202</text:span><text:span text:style-name="T7">4</text:span><text:span text:style-name="T8"><text:s/></text:span><text:span text:style-name="T9">年</text:span><text:span text:style-name="T10">第</text:span><text:span text:style-name="T11">三</text:span><text:span text:style-name="T12">屆英文菁英盃</text:span><text:span text:style-name="T13">—</text:span></text:p>
      <text:p text:style-name="P14"><text:span text:style-name="T15">雲林縣</text:span><text:span text:style-name="T16"><text:s/></text:span><text:span text:style-name="T17">202</text:span><text:span text:style-name="T18">4</text:span><text:span text:style-name="T19"><text:s/></text:span><text:span text:style-name="T20">年專業英文聽寫能力與詞彙能力大賽</text:span><text:span text:style-name="T21">教師</text:span><text:span text:style-name="T22">研習計畫</text:span></text:p>
      <text:p text:style-name="P23"><text:span text:style-name="T24">【教師場】教室與校園專業英語</text:span><text:span text:style-name="T25">教學與競賽研習</text:span><text:span text:style-name="T26">會</text:span><text:span text:style-name="T27">實施計畫</text:span></text:p>
      <text:p text:style-name="P28"><text:s/></text:p>
      <text:p text:style-name="P29"><text:span text:style-name="T30">一、</text:span><text:span text:style-name="T31">活動</text:span><text:span text:style-name="T32">依據：</text:span></text:p>
      <text:p text:style-name="P33"><text:span text:style-name="T34">(</text:span><text:span text:style-name="T35">一</text:span><text:span text:style-name="T36">) <text:s/></text:span><text:span text:style-name="T37">國家發展委員會</text:span><text:span text:style-name="T38"><text:s/></text:span><text:span text:style-name="T39">107</text:span><text:span text:style-name="T40"><text:s/></text:span><text:span text:style-name="T41">年</text:span><text:span text:style-name="T42"><text:s/></text:span><text:span text:style-name="T43">12</text:span><text:span text:style-name="T44"><text:s/></text:span><text:span text:style-name="T45">月「</text:span><text:span text:style-name="T46">2030</text:span><text:span text:style-name="T47"><text:s/></text:span><text:span text:style-name="T48">雙語</text:span><text:span text:style-name="T49">政策發展藍圖」</text:span><text:span text:style-name="T50">。</text:span><text:span text:style-name="T51"><text:line-break/></text:span><text:span text:style-name="T52">(二)</text:span><text:span text:style-name="T53"><text:s text:c="2"/></text:span><text:span text:style-name="T54">教育部推動雙語</text:span><text:span text:style-name="T55">政策</text:span><text:span text:style-name="T56">。</text:span></text:p>
      <text:p text:style-name="P57"><text:span text:style-name="T58">(三)</text:span><text:span text:style-name="T59"><text:s text:c="2"/></text:span><text:span text:style-name="T60">雲林縣</text:span><text:span text:style-name="T61">雙語教育</text:span><text:span text:style-name="T62">政策</text:span><text:span text:style-name="T63">。</text:span></text:p>
      <text:p text:style-name="P64"><text:span text:style-name="T65">(四)</text:span><text:span text:style-name="T66"><text:s/></text:span><text:span text:style-name="T67"><text:s/></text:span><text:span text:style-name="T68">雲林縣</text:span><text:span text:style-name="T69">2024</text:span><text:span text:style-name="T70">年專業英文聽寫能力與詞彙能力大賽實施計畫-</text:span><text:span text:style-name="T71">第</text:span><text:span text:style-name="T72">三屆雲林縣</text:span><text:span text:style-name="T73">英文菁英盃</text:span></text:p>
      <text:p text:style-name="P74"><text:span text:style-name="T75">【國小組】</text:span><text:span text:style-name="T76">【國中組】</text:span><text:span text:style-name="T77">【高中職組】</text:span><text:span text:style-name="T78">【大</text:span><text:span text:style-name="T79">學(</text:span><text:span text:style-name="T80">專</text:span><text:span text:style-name="T81">)</text:span><text:span text:style-name="T82">組】暨【教師組】【校園主管組】</text:span><text:span text:style-name="T83">。</text:span></text:p>
      <text:p text:style-name="P84"/>
      <text:p text:style-name="P85"><text:span text:style-name="T86">二、</text:span><text:span text:style-name="T87">活動</text:span><text:span text:style-name="T88">目的：</text:span></text:p>
      <text:p text:style-name="P89"><text:span text:style-name="T90">(</text:span><text:span text:style-name="T91">一</text:span><text:span text:style-name="T92">)</text:span><text:span text:style-name="T93"><text:s/></text:span><text:span text:style-name="T94">因應國際化及強化學生專業英文知能，以培育優秀專業人才，基於「以賽促教」</text:span><text:span text:style-name="T95">、</text:span><text:span text:style-name="T96">「以賽促學」</text:span><text:span text:style-name="T97">、「以賽促用」及「以賽促交（流）」之理念，</text:span><text:span text:style-name="T98">辦理本次能力</text:span><text:span text:style-name="T99">大賽。</text:span></text:p>
      <text:p text:style-name="P100"><text:span text:style-name="T101">(</text:span><text:span text:style-name="T102">二</text:span><text:span text:style-name="T103">)</text:span><text:span text:style-name="T104"><text:s/></text:span><text:span text:style-name="T105">透過競賽方式促進教師對專業英文的資源活化與經驗的交流，培養學生英語文學習興趣，提升學生職場與生活應用專業英文</text:span><text:span text:style-name="T106">詞彙</text:span><text:span text:style-name="T107">與</text:span><text:span text:style-name="T108">聽</text:span><text:span text:style-name="T109">寫</text:span><text:span text:style-name="T110">能</text:span><text:span text:style-name="T111">力，有效縮短學用落差，以建立國際化的專業</text:span><text:span text:style-name="T112">語</text:span><text:span text:style-name="T113">文核心能力，培養國際化的競爭力與移動力。</text:span></text:p>
      <text:p text:style-name="P114"/>
      <text:p text:style-name="P115"><text:span text:style-name="T116">三、主辦單位：</text:span><text:span text:style-name="T117">雲林縣</text:span><text:span text:style-name="T118">政府</text:span><text:span text:style-name="T119">教育處</text:span><text:span text:style-name="T120">。</text:span></text:p>
      <text:p text:style-name="P121"/>
      <text:p text:style-name="P122"><text:span text:style-name="T123">四、</text:span><text:span text:style-name="T124">承</text:span><text:span text:style-name="T125">辦單位：</text:span><text:span text:style-name="T126">國立雲林科技大學應用外語系、</text:span><text:span text:style-name="T127">國立臺灣師範大學</text:span><text:span text:style-name="T128">工業教育學系、</text:span><text:span text:style-name="T129">國立臺灣師範大學</text:span><text:span text:style-name="T130">技術與職業教育研究中心</text:span><text:span text:style-name="T131"><text:s/></text:span><text:span text:style-name="T132">。</text:span></text:p>
      <text:p text:style-name="P133"><text:span text:style-name="T134">五、研習對象：</text:span><text:span text:style-name="T135">雲林</text:span><text:span text:style-name="T136">縣</text:span><text:span text:style-name="T137">公私立國中</text:span><text:span text:style-name="T138">、國小</text:span><text:span text:style-name="T139">暨高中職教師</text:span><text:span text:style-name="T140">，</text:span><text:span text:style-name="T141">及彰化</text:span><text:span text:style-name="T142">縣</text:span><text:span text:style-name="T143">、雲林</text:span><text:span text:style-name="T144">縣</text:span><text:span text:style-name="T145">和嘉義縣市</text:span><text:span text:style-name="T146">大專院校教師</text:span><text:span text:style-name="T147">。</text:span></text:p>
      <text:p text:style-name="P148"/>
      <text:p text:style-name="P149"><text:span text:style-name="T150">六、</text:span><text:span text:style-name="T151">辦理</text:span><text:span text:style-name="T152">時間：</text:span></text:p>
      <text:p text:style-name="P153"><text:span text:style-name="T154">線下實體場</text:span><text:span text:style-name="T155"><text:s/></text:span><text:span text:style-name="T156">11</text:span><text:span text:style-name="T157">3</text:span><text:span text:style-name="T158"><text:s/></text:span><text:span text:style-name="T159">年</text:span><text:span text:style-name="T160"><text:s/></text:span><text:span text:style-name="T161">09</text:span><text:span text:style-name="T162"><text:s/></text:span><text:span text:style-name="T163">月</text:span><text:span text:style-name="T164"><text:s/></text:span><text:span text:style-name="T165">11</text:span><text:span text:style-name="T166"><text:s/></text:span><text:span text:style-name="T167">日（星期</text:span><text:span text:style-name="T168">三</text:span><text:span text:style-name="T169">）</text:span><text:span text:style-name="T170">上</text:span><text:span text:style-name="T171">午</text:span><text:span text:style-name="T172"><text:s/></text:span><text:span text:style-name="T173">10</text:span><text:span text:style-name="T174">：</text:span><text:span text:style-name="T175">00</text:span><text:span text:style-name="T176"><text:s/></text:span><text:span text:style-name="T177">至</text:span><text:span text:style-name="T178"><text:s/></text:span><text:span text:style-name="T179">12</text:span><text:span text:style-name="T180">：</text:span><text:span text:style-name="T181">00</text:span><text:span text:style-name="T182">，</text:span><text:span text:style-name="T183">預</text:span><text:span text:style-name="T184">計</text:span><text:span text:style-name="T185">2</text:span><text:span text:style-name="T186">小時</text:span><text:span text:style-name="T187">。</text:span></text:p>
      <text:p text:style-name="P188"><text:span text:style-name="T189">七、</text:span><text:span text:style-name="T190">研習</text:span><text:span text:style-name="T191">地點：</text:span></text:p>
      <text:p text:style-name="P192"><text:span text:style-name="T193">實體地點</text:span><text:span text:style-name="T194">:</text:span><text:span text:style-name="T195"><text:s/></text:span><text:span text:style-name="T196">國立</text:span><text:span text:style-name="T197">雲林科技大學應用外語系</text:span><text:span text:style-name="T198">一樓DH 106電腦教室</text:span><text:span text:style-name="T199">A</text:span></text:p>
      <text:p text:style-name="P200"><text:span text:style-name="T201">八</text:span><text:span text:style-name="T202">、研習主講者:</text:span><text:span text:style-name="T203"><text:s text:c="2"/></text:span><text:span text:style-name="T204">國立臺灣師範大學工業教育學系</text:span><text:span text:style-name="T205"><text:s/></text:span><text:span text:style-name="T206">戴建耘教授</text:span></text:p>
      <text:p text:style-name="P207"><text:span text:style-name="T208">九</text:span><text:span text:style-name="T209">、</text:span><text:span text:style-name="T210">報名方式</text:span><text:span text:style-name="T211">：</text:span><text:span text:style-name="T212">報名方式</text:span><text:span text:style-name="T213">：</text:span><text:span text:style-name="T214">請於</text:span><text:span text:style-name="T215"><text:s/></text:span><text:span text:style-name="T216">11</text:span><text:span text:style-name="T217">3</text:span><text:span text:style-name="T218"><text:s/></text:span><text:span text:style-name="T219">年</text:span><text:span text:style-name="T220"><text:s/></text:span><text:span text:style-name="T221">09</text:span><text:span text:style-name="T222"><text:s/></text:span><text:span text:style-name="T223">月</text:span><text:span text:style-name="T224"><text:s/></text:span><text:span text:style-name="T225">09</text:span><text:span text:style-name="T226"><text:s/></text:span><text:span text:style-name="T227">日</text:span><text:span text:style-name="T228">（星期</text:span><text:span text:style-name="T229">五</text:span><text:span text:style-name="T230">）</text:span><text:span text:style-name="T231">下</text:span><text:span text:style-name="T232">午</text:span><text:span text:style-name="T233">5</text:span><text:span text:style-name="T234">點</text:span><text:span text:style-name="T235">前</text:span><text:span text:style-name="T236">至Google報名表單</text:span><text:span text:style-name="T237"><text:line-break/></text:span><text:span text:style-name="T238">（</text:span><text:span text:style-name="T239">報名</text:span><text:span text:style-name="T240">：</text:span><text:span text:style-name="T241">https://forms.gle/bDTAwc6zhUSgv99V9</text:span><text:span text:style-name="T242">）</text:span><text:span text:style-name="T243">，需研習時數者請至教師研習網站輸入研習代碼</text:span><text:span text:style-name="T244">(如下)</text:span><text:span text:style-name="T245">。</text:span></text:p>
      <text:p text:style-name="P246"><text:span text:style-name="T247">十</text:span><text:span text:style-name="T248">、上課課表</text:span><text:span text:style-name="T249">：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場次</text:span></text:p>
          </table:table-cell>
          <table:table-cell table:style-name="TableCell260">
            <text:p text:style-name="P261"><text:span text:style-name="T262">時間</text:span></text:p>
          </table:table-cell>
          <table:table-cell table:style-name="TableCell263">
            <text:p text:style-name="P264"><text:span text:style-name="T265">課</text:span><text:span text:style-name="T266">程名稱</text:span></text:p>
          </table:table-cell>
          <table:table-cell table:style-name="TableCell267">
            <text:p text:style-name="P268"><text:span text:style-name="T269">上</text:span><text:span text:style-name="T270">課地點</text:span></text:p>
          </table:table-cell>
        </table:table-row>
        <table:table-row table:style-name="TableRow271">
          <table:table-cell table:style-name="TableCell272" table:number-rows-spanned="3">
            <text:p text:style-name="P273">研習字號:<text:s/>4559697</text:p>
            <text:p text:style-name="P274">113<text:s/>年<text:s/>9<text:s/>月<text:s/>11<text:s/>日(三)</text:p>
          </table:table-cell>
          <table:table-cell table:style-name="TableCell275">
            <text:p text:style-name="P276"><text:span text:style-name="T277">10</text:span><text:span text:style-name="T278">:</text:span><text:span text:style-name="T279">00</text:span><text:span text:style-name="T280">-10:30</text:span></text:p>
          </table:table-cell>
          <table:table-cell table:style-name="TableCell281">
            <text:p text:style-name="P282"><text:span text:style-name="T283">(1)</text:span><text:span text:style-name="T284"><text:s/>雙</text:span><text:span text:style-name="T285">語教</text:span><text:span text:style-name="T286">學與</text:span><text:span text:style-name="T287">英文能力大賽</text:span></text:p>
          </table:table-cell>
          <table:table-cell table:style-name="TableCell288" table:number-rows-spanned="3">
            <text:p text:style-name="P289">雲科大應外系一樓DH 106電腦教室A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:30-11:00</text:p>
          </table:table-cell>
          <table:table-cell table:style-name="TableCell294">
            <text:p text:style-name="P295"><text:span text:style-name="T296">(2)<text:s/></text:span><text:span text:style-name="T297">生活</text:span><text:span text:style-name="T298">英文</text:span><text:span text:style-name="T299">與教室校園專業英語的</text:span><text:span text:style-name="T300">活動</text:span><text:span text:style-name="T301">推動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11:00-1</text:span><text:span text:style-name="T308">2</text:span><text:span text:style-name="T309">:</text:span><text:span text:style-name="T310">0</text:span><text:span text:style-name="T311">0</text:span></text:p>
          </table:table-cell>
          <table:table-cell table:style-name="TableCell312">
            <text:p text:style-name="P313"><text:span text:style-name="T314">(3)職業試探英文</text:span><text:span text:style-name="T315">及專業英文</text:span><text:span text:style-name="T316">的有效</text:span></text:p>
            <text:p text:style-name="P317"><text:span text:style-name="T318">學</text:span><text:span text:style-name="T319">習與練習</text:span><text:span text:style-name="T320">(</text:span><text:span text:style-name="T321">依狀況給予</text:span><text:span text:style-name="T322">現場實作)</text:span></text:p>
            <text:p text:style-name="P323">(4) Q&amp;A</text:p>
          </table:table-cell>
          <table:covered-table-cell>
            <text:p text:style-name="P324"/>
          </table:covered-table-cell>
        </table:table-row>
      </table:table>
      <text:p text:style-name="P325"/>
      <text:p text:style-name="P326"/>
      <text:p text:style-name="P327"><text:span text:style-name="T328">十</text:span><text:span text:style-name="T329">一</text:span><text:span text:style-name="T330">、研習時數：凡參加本研習教師</text:span><text:span text:style-name="T331">者，</text:span><text:span text:style-name="T332">縣</text:span><text:span text:style-name="T333">府</text:span><text:span text:style-name="T334">同意公假（派代）</text:span><text:span text:style-name="T335">，</text:span><text:span text:style-name="T336">並核予研習時數</text:span><text:span text:style-name="T337"><text:s/></text:span><text:span text:style-name="T338">2</text:span><text:span text:style-name="T339"><text:s/></text:span><text:span text:style-name="T340">小時。</text:span></text:p>
      <text:p text:style-name="P341"/>
      <text:p text:style-name="P342"><text:span text:style-name="T343">十</text:span><text:span text:style-name="T344">二</text:span><text:span text:style-name="T345">、經費：</text:span><text:span text:style-name="T346">擬</text:span><text:span text:style-name="T347">由</text:span><text:span text:style-name="T348">「</text:span><text:span text:style-name="T349">2024年第三屆雲林縣英文菁英盃(專業英文</text:span><text:span text:style-name="T350">詞彙與聽寫</text:span><text:span text:style-name="T351">能力)大賽</text:span><text:span text:style-name="T352">計畫</text:span><text:span text:style-name="T353">」款項下支應。</text:span></text:p>
      <text:p text:style-name="P354"><text:span text:style-name="T355">十</text:span><text:span text:style-name="T356">三</text:span><text:span text:style-name="T357">、本實施計畫經</text:span><text:span text:style-name="T358">核</text:span><text:span text:style-name="T359">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mjy2d" style:display-name="tmjy2d" style:family="text" style:parent-style-name="預設段落字型"/>
    <style:style style:name="lcoouc" style:display-name="lcoouc" style:family="text" style:parent-style-name="預設段落字型"/>
    <style:style style:name="v2zkv" style:display-name="v2zkv" style:family="text" style:parent-style-name="預設段落字型"/>
    <style:style style:name="lawve" style:display-name="lawv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鍾采蓉</dc:creator>
    <meta:creation-date>2024-09-02T07:39:00Z</meta:creation-date>
    <dc:date>2024-09-02T07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