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ＭＳ Ｐゴシック" svg:font-family="&quot;ＭＳ Ｐゴシック&quot;"/>
    <style:font-face style:name="BIZ UDPゴシック" svg:font-family="&quot;BIZ UDPゴシック&quot;"/>
    <style:font-face style:name="Microsoft YaHei UI" svg:font-family="&quot;Microsoft YaHei UI&quot;"/>
    <style:font-face style:name="BIZ UD明朝 Medium" svg:font-family="&quot;BIZ UD明朝 Medium&quot;"/>
    <style:font-face style:name="Meiryo UI" svg:font-family="&quot;Meiryo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32" style:family="table-cell" style:parent-style-name="Default" style:data-style-name="N0">
      <style:text-properties style:font-name="Microsoft YaHei UI" style:font-name-asian="Microsoft YaHei UI" style:font-name-complex="Microsoft YaHei UI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Microsoft YaHei UI" style:font-name-asian="Microsoft YaHei UI" style:font-name-complex="Microsoft YaHei UI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Microsoft YaHei UI" style:font-name-asian="Microsoft YaHei UI" style:font-name-complex="Microsoft YaHei UI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 style:text-underline-style="solid" style:text-underline-type="single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 style:text-underline-style="solid" style:text-underline-type="single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icrosoft YaHei UI" style:font-name-asian="Microsoft YaHei UI" style:font-name-complex="Microsoft YaHei UI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Microsoft YaHei UI" style:font-name-asian="Microsoft YaHei UI" style:font-name-complex="Microsoft YaHei UI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icrosoft YaHei UI" style:font-name-asian="Microsoft YaHei UI" style:font-name-complex="Microsoft YaHei UI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style:font-family-generic="modern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style:font-family-generic="moder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style:font-family-generic="moder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style:font-family-generic="modern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text-underline-style="solid" style:text-underline-type="single" style:font-family-generic="moder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text-underline-style="solid" style:text-underline-type="single" style:font-family-generic="modern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text-underline-style="solid" style:text-underline-type="single" style:font-family-generic="moder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text-underline-style="solid" style:text-underline-type="single" fo:font-weight="bold" style:font-weight-asian="bold" style:font-weight-complex="bold" style:font-family-generic="modern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style:font-family-generic="modern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4pt" style:font-size-asian="14pt" style:font-size-complex="14pt" style:font-family-generic="modern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0pt" style:font-size-asian="10pt" style:font-size-complex="10pt" style:font-family-generic="moder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8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 style:text-underline-style="solid" style:text-underline-type="single"/>
    </style:style>
    <style:style style:name="ce191" style:family="table-cell" style:parent-style-name="Default" style:data-style-name="N0">
      <style:table-cell-properties fo:border="thin solid #000000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Microsoft YaHei UI" style:font-name-asian="Microsoft YaHei UI" style:font-name-complex="Microsoft YaHei UI" fo:font-size="12pt" style:font-size-asian="12pt" style:font-size-complex="12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0pt" style:font-size-asian="10pt" style:font-size-complex="10pt" style:font-family-generic="modern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text-underline-style="solid" style:text-underline-type="single" style:font-family-generic="modern"/>
    </style:style>
    <style:style style:name="ce202" style:family="table-cell" style:parent-style-name="Default" style:data-style-name="N0">
      <style:table-cell-properties fo:border="thin solid #000000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BIZ UDPゴシック" style:font-name-asian="BIZ UDPゴシック" style:font-name-complex="BIZ UDPゴシック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BIZ UDPゴシック" style:font-name-asian="BIZ UDPゴシック" style:font-name-complex="BIZ UDPゴシック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BIZ UDPゴシック" style:font-name-asian="BIZ UDPゴシック" style:font-name-complex="BIZ UDPゴシック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BIZ UDPゴシック" style:font-name-asian="BIZ UDPゴシック" style:font-name-complex="BIZ UDPゴシック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BIZ UDPゴシック" style:font-name-asian="BIZ UDPゴシック" style:font-name-complex="BIZ UDPゴシック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Microsoft YaHei UI" style:font-name-asian="Microsoft YaHei UI" style:font-name-complex="Microsoft Ya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Microsoft YaHei UI" style:font-name-asian="Microsoft YaHei UI" style:font-name-complex="Microsoft YaHei U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Microsoft YaHei UI" style:font-name-asian="Microsoft YaHei UI" style:font-name-complex="Microsoft YaHei U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Microsoft YaHei UI" style:font-name-asian="Microsoft YaHei UI" style:font-name-complex="Microsoft YaHei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BIZ UD明朝 Medium" style:font-name-asian="BIZ UD明朝 Medium" style:font-name-complex="BIZ UD明朝 Medium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Microsoft YaHei UI" style:font-name-asian="Microsoft YaHei UI" style:font-name-complex="Microsoft Ya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Meiryo UI" style:font-name-asian="Meiryo UI" style:font-name-complex="Meiryo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81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繁體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1" table:number-rows-spanned="1" table:style-name="ce37">
            <text:p><text:ruby text:style-name="ru1"><text:ruby-base>日本</text:ruby-base><text:ruby-text text:style-name="T1">ニホン</text:ruby-text></text:ruby><text:ruby text:style-name="ru1"><text:ruby-base>福岡</text:ruby-base><text:ruby-text text:style-name="T1">フクオカ</text:ruby-text></text:ruby><text:ruby text:style-name="ru1"><text:ruby-base>縣</text:ruby-base><text:ruby-text text:style-name="T1">アガタ</text:ruby-text></text:ruby>　<text:ruby text:style-name="ru1"><text:ruby-base>學校</text:ruby-base><text:ruby-text text:style-name="T1">ガッコウ</text:ruby-text></text:ruby>交流申請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15"/>
          <table:table-cell table:style-name="ce16"/>
          <table:table-cell table:number-columns-repeated="4" table:style-name="ce15"/>
          <table:table-cell office:value-type="string" table:number-columns-spanned="4" table:number-rows-spanned="1" table:style-name="ce38">
            <text:p>申請日期：西元　　年　月　日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17">
            <text:p><text:ruby text:style-name="ru1"><text:ruby-base>學校</text:ruby-base><text:ruby-text text:style-name="T1">ガッコウ</text:ruby-text></text:ruby><text:ruby text:style-name="ru1"><text:ruby-base>全</text:ruby-base><text:ruby-text text:style-name="T1">ゼン</text:ruby-text></text:ruby><text:ruby text:style-name="ru1"><text:ruby-base>稱</text:ruby-base><text:ruby-text text:style-name="T1">タタ</text:ruby-text></text:ruby>※1</text:p>
          </table:table-cell>
          <table:table-cell table:number-columns-spanned="5" table:number-rows-spanned="1" table:style-name="ce192"/>
          <table:covered-table-cell table:number-columns-repeated="4"/>
          <table:table-cell office:value-type="string" table:number-columns-spanned="2" table:number-rows-spanned="1" table:style-name="ce193">
            <text:p>學校網頁</text:p>
          </table:table-cell>
          <table:covered-table-cell/>
          <table:table-cell table:number-columns-spanned="3" table:number-rows-spanned="1" table:style-name="ce194"/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18">
            <text:p>地址</text:p>
          </table:table-cell>
          <table:table-cell table:number-columns-spanned="10" table:number-rows-spanned="1" table:style-name="ce57"/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20">
            <text:p>校長姓名</text:p>
          </table:table-cell>
          <table:table-cell table:number-columns-spanned="3" table:number-rows-spanned="1" table:style-name="ce186"/>
          <table:covered-table-cell table:number-columns-repeated="2"/>
          <table:table-cell office:value-type="string" table:number-columns-spanned="2" table:number-rows-spanned="1" table:style-name="ce35">
            <text:p>創立(西元)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22">
            <text:p>總學生數</text:p>
          </table:table-cell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3">
          <table:table-cell office:value-type="string" table:style-name="ce18">
            <text:p>學校聯絡人</text:p>
          </table:table-cell>
          <table:table-cell office:value-type="string" table:number-columns-spanned="2" table:number-rows-spanned="1" table:style-name="ce186">
            <text:p>姓名/職稱</text:p>
          </table:table-cell>
          <table:covered-table-cell/>
          <table:table-cell table:number-columns-spanned="3" table:number-rows-spanned="1" table:style-name="ce191"/>
          <table:covered-table-cell table:number-columns-repeated="2"/>
          <table:table-cell office:value-type="string" table:number-columns-spanned="2" table:number-rows-spanned="1" table:style-name="ce35">
            <text:p>e-mail</text:p>
          </table:table-cell>
          <table:covered-table-cell/>
          <table:table-cell table:number-columns-spanned="3" table:number-rows-spanned="1" table:style-name="ce189"/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18">
            <text:p>承辦旅行社</text:p>
          </table:table-cell>
          <table:table-cell table:number-columns-spanned="5" table:number-rows-spanned="1" table:style-name="ce186"/>
          <table:covered-table-cell table:number-columns-repeated="4"/>
          <table:table-cell office:value-type="string" table:number-columns-spanned="2" table:number-rows-spanned="1" table:style-name="ce35">
            <text:p>旅行社負責人</text:p>
          </table:table-cell>
          <table:covered-table-cell/>
          <table:table-cell table:number-columns-spanned="3" table:number-rows-spanned="1" table:style-name="ce189"/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56">
            <text:p><text:ruby text:style-name="ru1"><text:ruby-base>參</text:ruby-base><text:ruby-text text:style-name="T1">ソン</text:ruby-text></text:ruby><text:ruby text:style-name="ru1"><text:ruby-base>加</text:ruby-base><text:ruby-text text:style-name="T1">カ</text:ruby-text></text:ruby><text:ruby text:style-name="ru1"><text:ruby-base>人</text:ruby-base><text:ruby-text text:style-name="T1">ジン</text:ruby-text></text:ruby><text:ruby text:style-name="ru1"><text:ruby-base>數</text:ruby-base><text:ruby-text text:style-name="T1">シュ</text:ruby-text></text:ruby></text:p>
            <text:p>※2</text:p>
          </table:table-cell>
          <table:table-cell office:value-type="string" table:number-columns-spanned="1" table:number-rows-spanned="3" table:style-name="ce186">
            <text:p>學生</text:p>
          </table:table-cell>
          <table:table-cell office:value-type="string" table:number-columns-spanned="1" table:number-rows-spanned="3" table:style-name="ce190">
            <text:p>　　　位</text:p>
          </table:table-cell>
          <table:table-cell office:value-type="string" table:style-name="ce19">
            <text:p>一年級</text:p>
          </table:table-cell>
          <table:table-cell office:value-type="string" table:style-name="ce23">
            <text:p>位</text:p>
          </table:table-cell>
          <table:table-cell office:value-type="string" table:number-columns-spanned="5" table:number-rows-spanned="1" table:style-name="ce71">
            <text:p>男學生：　　位／女學生：　 位</text:p>
          </table:table-cell>
          <table:covered-table-cell table:number-columns-repeated="4"/>
          <table:table-cell office:value-type="string" table:number-columns-spanned="1" table:number-rows-spanned="5" table:style-name="ce67">
            <text:p><text:span text:style-name="T9">共</text:span>　位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二年級</text:p>
          </table:table-cell>
          <table:table-cell office:value-type="string" table:style-name="ce23">
            <text:p>位</text:p>
          </table:table-cell>
          <table:table-cell office:value-type="string" table:number-columns-spanned="5" table:number-rows-spanned="1" table:style-name="ce71">
            <text:p>男學生：　　位／女學生：　 位</text:p>
          </table:table-cell>
          <table:covered-table-cell table:number-columns-repeated="4"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三年級</text:p>
          </table:table-cell>
          <table:table-cell office:value-type="string" table:style-name="ce23">
            <text:p>位</text:p>
          </table:table-cell>
          <table:table-cell office:value-type="string" table:number-columns-spanned="5" table:number-rows-spanned="1" table:style-name="ce71">
            <text:p>男學生：　　位／女學生：　 位</text:p>
          </table:table-cell>
          <table:covered-table-cell table:number-columns-repeated="4"/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21">
            <text:p>師長</text:p>
          </table:table-cell>
          <table:table-cell office:value-type="string" table:style-name="ce19">
            <text:p><text:span text:style-name="T7">　　　位</text:span>　</text:p>
          </table:table-cell>
          <table:table-cell office:value-type="string" table:number-columns-spanned="2" table:number-rows-spanned="1" table:style-name="ce77">
            <text:p>職稱</text:p>
            <text:p>(如:校長、主任等)</text:p>
          </table:table-cell>
          <table:covered-table-cell/>
          <table:table-cell table:number-columns-spanned="5" table:number-rows-spanned="1" table:style-name="ce71"/>
          <table:covered-table-cell table:number-columns-repeated="4"/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21">
            <text:p>其它</text:p>
          </table:table-cell>
          <table:table-cell office:value-type="string" table:style-name="ce19">
            <text:p><text:span text:style-name="T7">　　　位</text:span>　</text:p>
          </table:table-cell>
          <table:table-cell office:value-type="string" table:style-name="ce24">
            <text:p>領隊</text:p>
          </table:table-cell>
          <table:table-cell office:value-type="string" table:style-name="ce26">
            <text:p>位</text:p>
          </table:table-cell>
          <table:table-cell office:value-type="string" table:style-name="ce24">
            <text:p>導遊</text:p>
          </table:table-cell>
          <table:table-cell office:value-type="string" table:style-name="ce26">
            <text:p>位</text:p>
          </table:table-cell>
          <table:table-cell office:value-type="string" table:style-name="ce24">
            <text:p>其它：</text:p>
          </table:table-cell>
          <table:table-cell office:value-type="string" table:number-columns-spanned="2" table:number-rows-spanned="1" table:style-name="ce70">
            <text:p>位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10" table:style-name="ce56">
            <text:p>學校交流</text:p>
          </table:table-cell>
          <table:table-cell office:value-type="string" table:number-columns-spanned="2" table:number-rows-spanned="2" table:style-name="ce184">
            <text:p>希望交流學校的類型</text:p>
            <text:p>（可多項選擇）</text:p>
          </table:table-cell>
          <table:covered-table-cell/>
          <table:table-cell table:number-columns-spanned="8" table:number-rows-spanned="1" table:style-name="ce1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8" table:number-rows-spanned="1" table:style-name="ce188">
            <text:p>　 其它（　　　　　　　　　　　　）</text:p>
          </table:table-cell>
          <table:covered-table-cell table:number-columns-repeated="7"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184">
            <text:p>第一希望日期</text:p>
          </table:table-cell>
          <table:covered-table-cell/>
          <table:table-cell office:value-type="string" table:number-columns-spanned="8" table:number-rows-spanned="1" table:style-name="ce72">
            <text:p>　西元　　　年　　月　　日（　）　　　　</text:p>
          </table:table-cell>
          <table:covered-table-cell table:number-columns-repeated="3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184">
            <text:p>第二希望日期</text:p>
          </table:table-cell>
          <table:covered-table-cell/>
          <table:table-cell office:value-type="string" table:number-columns-spanned="8" table:number-rows-spanned="1" table:style-name="ce72">
            <text:p>　西元　　　年　　月　　日（　）　　　　</text:p>
          </table:table-cell>
          <table:covered-table-cell table:number-columns-repeated="3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6" table:style-name="ce184">
            <text:p><text:ruby text:style-name="ru1"><text:ruby-base>交流</text:ruby-base><text:ruby-text text:style-name="T1">コウリュウ</text:ruby-text></text:ruby>內<text:ruby text:style-name="ru1"><text:ruby-base>容</text:ruby-base><text:ruby-text text:style-name="T1">ヨウ</text:ruby-text></text:ruby><text:ruby text:style-name="ru1"><text:ruby-base>需</text:ruby-base><text:ruby-text text:style-name="T1">ジュ</text:ruby-text></text:ruby><text:ruby text:style-name="ru1"><text:ruby-base>求</text:ruby-base><text:ruby-text text:style-name="T1">モトム</text:ruby-text></text:ruby></text:p>
            <text:p>（<text:ruby text:style-name="ru1"><text:ruby-base>可</text:ruby-base><text:ruby-text text:style-name="T1">カ</text:ruby-text></text:ruby><text:ruby text:style-name="ru1"><text:ruby-base>多項</text:ruby-base><text:ruby-text text:style-name="T1">タコウ</text:ruby-text></text:ruby><text:ruby text:style-name="ru1"><text:ruby-base>選擇</text:ruby-base><text:ruby-text text:style-name="T1">センタク</text:ruby-text></text:ruby>）</text:p>
          </table:table-cell>
          <table:covered-table-cell/>
          <table:table-cell table:style-name="ce27"/>
          <table:table-cell office:value-type="string" table:number-columns-spanned="7" table:number-rows-spanned="1" table:style-name="ce72">
            <text:p>上課<text:span text:style-name="T10">・</text:span>實習體驗</text:p>
          </table:table-cell>
          <table:covered-table-cell table:number-columns-repeated="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7"/>
          <table:table-cell office:value-type="string" table:number-columns-spanned="7" table:number-rows-spanned="1" table:style-name="ce74">
            <text:p>社團活動交流</text:p>
          </table:table-cell>
          <table:covered-table-cell table:number-columns-repeated="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7"/>
          <table:table-cell office:value-type="string" table:number-columns-spanned="7" table:number-rows-spanned="1" table:style-name="ce72">
            <text:p>午餐交流</text:p>
          </table:table-cell>
          <table:covered-table-cell table:number-columns-repeated="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7"/>
          <table:table-cell office:value-type="string" table:number-columns-spanned="7" table:number-rows-spanned="1" table:style-name="ce72">
            <text:p>分組討論<text:s/></text:p>
          </table:table-cell>
          <table:covered-table-cell table:number-columns-repeated="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7"/>
          <table:table-cell office:value-type="string" table:number-columns-spanned="7" table:number-rows-spanned="1" table:style-name="ce74">
            <text:p>其它（　　　　　　　　　　　　　　　　　　　　　）</text:p>
          </table:table-cell>
          <table:covered-table-cell table:number-columns-repeated="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style-name="ce27"/>
          <table:table-cell office:value-type="string" table:number-columns-spanned="7" table:number-rows-spanned="1" table:style-name="ce74">
            <text:p>只要能夠兩校學生互動交流活動皆可。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 office:value-type="string" table:style-name="ce30">
            <text:p><text:span text:style-name="T11">線上交流</text:span></text:p>
          </table:table-cell>
          <table:table-cell office:value-type="string" table:number-columns-spanned="2" table:number-rows-spanned="1" table:style-name="ce184">
            <text:p>是否需要安排線上交流</text:p>
          </table:table-cell>
          <table:covered-table-cell/>
          <table:table-cell table:style-name="ce27"/>
          <table:table-cell office:value-type="string" table:number-columns-spanned="5" table:number-rows-spanned="1" table:style-name="ce73">
            <text:p>是<text:s text:c="2"/><text:span text:style-name="T12"><text:s text:c="6"/></text:span><text:s/><text:span text:style-name="T11">(希望日期</text:span><text:span text:style-name="T12">:<text:s text:c="19"/></text:span><text:span text:style-name="T11"><text:s text:c="10"/>)</text:span></text:p>
          </table:table-cell>
          <table:covered-table-cell table:number-columns-repeated="4"/>
          <table:table-cell table:style-name="ce27"/>
          <table:table-cell office:value-type="string" table:style-name="ce33">
            <text:p>否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7" table:style-name="ce56">
            <text:p>整體行程</text:p>
            <text:p>※3</text:p>
          </table:table-cell>
          <table:table-cell office:value-type="string" table:number-columns-spanned="2" table:number-rows-spanned="1" table:style-name="ce186">
            <text:p>日期</text:p>
          </table:table-cell>
          <table:covered-table-cell/>
          <table:table-cell office:value-type="string" table:number-columns-spanned="6" table:number-rows-spanned="1" table:style-name="ce77">
            <text:p>行程</text:p>
          </table:table-cell>
          <table:covered-table-cell table:number-columns-repeated="5"/>
          <table:table-cell office:value-type="string" table:number-columns-spanned="2" table:number-rows-spanned="1" table:style-name="ce36">
            <text:p>住宿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25">
            <text:p>第一天</text:p>
          </table:table-cell>
          <table:table-cell office:value-type="string" table:style-name="ce22">
            <text:p>　<text:ruby text:style-name="ru1"><text:ruby-base>月</text:ruby-base><text:ruby-text text:style-name="T1">ガツ</text:ruby-text></text:ruby>　<text:ruby text:style-name="ru1"><text:ruby-base>日</text:ruby-base><text:ruby-text text:style-name="T1">ヒ</text:ruby-text></text:ruby></text:p>
          </table:table-cell>
          <table:table-cell table:number-columns-spanned="6" table:number-rows-spanned="1" table:style-name="ce77"/>
          <table:covered-table-cell table:number-columns-repeated="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28">
            <text:p>第二天</text:p>
          </table:table-cell>
          <table:table-cell office:value-type="string" table:style-name="ce22">
            <text:p>　<text:ruby text:style-name="ru1"><text:ruby-base>月</text:ruby-base><text:ruby-text text:style-name="T1">ガツ</text:ruby-text></text:ruby>　<text:ruby text:style-name="ru1"><text:ruby-base>日</text:ruby-base><text:ruby-text text:style-name="T1">ヒ</text:ruby-text></text:ruby></text:p>
          </table:table-cell>
          <table:table-cell table:number-columns-spanned="6" table:number-rows-spanned="1" table:style-name="ce77"/>
          <table:covered-table-cell table:number-columns-repeated="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28">
            <text:p>第三天</text:p>
          </table:table-cell>
          <table:table-cell office:value-type="string" table:style-name="ce22">
            <text:p>　<text:ruby text:style-name="ru1"><text:ruby-base>月</text:ruby-base><text:ruby-text text:style-name="T1">ガツ</text:ruby-text></text:ruby>　<text:ruby text:style-name="ru1"><text:ruby-base>日</text:ruby-base><text:ruby-text text:style-name="T1">ヒ</text:ruby-text></text:ruby></text:p>
          </table:table-cell>
          <table:table-cell table:number-columns-spanned="6" table:number-rows-spanned="1" table:style-name="ce77"/>
          <table:covered-table-cell table:number-columns-repeated="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28">
            <text:p>第四天</text:p>
          </table:table-cell>
          <table:table-cell office:value-type="string" table:style-name="ce22">
            <text:p>　<text:ruby text:style-name="ru1"><text:ruby-base>月</text:ruby-base><text:ruby-text text:style-name="T1">ガツ</text:ruby-text></text:ruby>　<text:ruby text:style-name="ru1"><text:ruby-base>日</text:ruby-base><text:ruby-text text:style-name="T1">ヒ</text:ruby-text></text:ruby></text:p>
          </table:table-cell>
          <table:table-cell table:number-columns-spanned="6" table:number-rows-spanned="1" table:style-name="ce77"/>
          <table:covered-table-cell table:number-columns-repeated="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28">
            <text:p>第五天</text:p>
          </table:table-cell>
          <table:table-cell office:value-type="string" table:style-name="ce22">
            <text:p>　<text:ruby text:style-name="ru1"><text:ruby-base>月</text:ruby-base><text:ruby-text text:style-name="T1">ガツ</text:ruby-text></text:ruby>　<text:ruby text:style-name="ru1"><text:ruby-base>日</text:ruby-base><text:ruby-text text:style-name="T1">ヒ</text:ruby-text></text:ruby></text:p>
          </table:table-cell>
          <table:table-cell table:number-columns-spanned="6" table:number-rows-spanned="1" table:style-name="ce77"/>
          <table:covered-table-cell table:number-columns-repeated="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28">
            <text:p>第六天</text:p>
          </table:table-cell>
          <table:table-cell office:value-type="string" table:style-name="ce22">
            <text:p>　<text:ruby text:style-name="ru1"><text:ruby-base>月</text:ruby-base><text:ruby-text text:style-name="T1">ガツ</text:ruby-text></text:ruby>　<text:ruby text:style-name="ru1"><text:ruby-base>日</text:ruby-base><text:ruby-text text:style-name="T1">ヒ</text:ruby-text></text:ruby></text:p>
          </table:table-cell>
          <table:table-cell table:number-columns-spanned="6" table:number-rows-spanned="1" table:style-name="ce77"/>
          <table:covered-table-cell table:number-columns-repeated="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4">
          <table:table-cell office:value-type="string" table:style-name="ce29">
            <text:p>其它需求</text:p>
          </table:table-cell>
          <table:table-cell table:number-columns-spanned="10" table:number-rows-spanned="1" table:style-name="ce185"/>
          <table:covered-table-cell table:number-columns-repeated="9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05">
            <text:p>※1：　<text:ruby text:style-name="ru1"><text:ruby-base>請</text:ruby-base><text:ruby-text text:style-name="T1">ショウ</text:ruby-text></text:ruby><text:ruby text:style-name="ru1"><text:ruby-base>填</text:ruby-base><text:ruby-text text:style-name="T1">テン</text:ruby-text></text:ruby><text:ruby text:style-name="ru1"><text:ruby-base>寫</text:ruby-base><text:ruby-text text:style-name="T1">シャ</text:ruby-text></text:ruby><text:ruby text:style-name="ru1"><text:ruby-base>正式名</text:ruby-base><text:ruby-text text:style-name="T1">セイシキメイ</text:ruby-text></text:ruby><text:ruby text:style-name="ru1"><text:ruby-base>稱</text:ruby-base><text:ruby-text text:style-name="T1">タタ</text:ruby-text></text:ruby>，<text:ruby text:style-name="ru1"><text:ruby-base>勿</text:ruby-base><text:ruby-text text:style-name="T1">モチ</text:ruby-text></text:ruby><text:ruby text:style-name="ru1"><text:ruby-base>省略</text:ruby-base><text:ruby-text text:style-name="T1">ショウリャク</text:ruby-text></text:ruby>。</text:p>
            <text:p>※2：　如現在尚無法確定，請寫下大概的人數。</text:p>
            <text:p>※3：　如現在尚未確定，請寫下目前規劃的行程。如已經確定行程，可另附加行程表。</text:p>
            <text:p>負責人:福岡縣觀光聯盟 川邊小姐 mail:kawabe_risa@visitfukuoka.jp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32"/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</table:table>
      <table:table table:name="日文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8">
          <table:table-cell office:value-type="string" table:number-columns-spanned="12" table:number-rows-spanned="1" table:style-name="ce173">
            <text:p>福岡県　学校交流先マッチング依頼書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repeated="3" table:style-name="ce2"/>
          <table:table-cell table:style-name="ce3"/>
          <table:table-cell table:number-columns-repeated="4" table:style-name="ce2"/>
          <table:table-cell office:value-type="string" table:number-columns-spanned="4" table:number-rows-spanned="1" table:style-name="ce110">
            <text:p>　　申請日：西暦　　　　年　　　月　　　日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4">
            <text:p><text:ruby text:style-name="ru1"><text:ruby-base>学校名</text:ruby-base><text:ruby-text text:style-name="T1">ガッコウメイ</text:ruby-text></text:ruby>※1</text:p>
          </table:table-cell>
          <table:table-cell table:number-columns-spanned="6" table:number-rows-spanned="1" table:style-name="ce204"/>
          <table:covered-table-cell table:number-columns-repeated="5"/>
          <table:table-cell office:value-type="string" table:number-columns-spanned="2" table:number-rows-spanned="1" table:style-name="ce205">
            <text:p><text:ruby text:style-name="ru1"><text:ruby-base>学校</text:ruby-base><text:ruby-text text:style-name="T1">ガッコウ</text:ruby-text></text:ruby>ホームページ</text:p>
          </table:table-cell>
          <table:covered-table-cell/>
          <table:table-cell table:number-columns-spanned="3" table:number-rows-spanned="1" table:style-name="ce206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style-name="ce5">
            <text:p><text:ruby text:style-name="ru1"><text:ruby-base>所在地</text:ruby-base><text:ruby-text text:style-name="T1">ショザイチ</text:ruby-text></text:ruby></text:p>
          </table:table-cell>
          <table:table-cell table:number-columns-spanned="11" table:number-rows-spanned="1" table:style-name="ce15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7">
            <text:p><text:ruby text:style-name="ru1"><text:ruby-base>校長</text:ruby-base><text:ruby-text text:style-name="T1">コウチョウ</text:ruby-text></text:ruby><text:ruby text:style-name="ru1"><text:ruby-base>名</text:ruby-base><text:ruby-text text:style-name="T1">ナ</text:ruby-text></text:ruby></text:p>
          </table:table-cell>
          <table:table-cell table:number-columns-spanned="4" table:number-rows-spanned="1" table:style-name="ce197"/>
          <table:covered-table-cell table:number-columns-repeated="3"/>
          <table:table-cell office:value-type="string" table:number-columns-spanned="2" table:number-rows-spanned="1" table:style-name="ce108">
            <text:p><text:ruby text:style-name="ru1"><text:ruby-base>創立</text:ruby-base><text:ruby-text text:style-name="T1">ソウリツ</text:ruby-text></text:ruby><text:ruby text:style-name="ru1"><text:ruby-base>年</text:ruby-base><text:ruby-text text:style-name="T1">ネン</text:ruby-text></text:ruby>（<text:ruby text:style-name="ru1"><text:ruby-base>西暦</text:ruby-base><text:ruby-text text:style-name="T1">セイレキ</text:ruby-text></text:ruby>）</text:p>
          </table:table-cell>
          <table:covered-table-cell/>
          <table:table-cell table:number-columns-spanned="2" table:number-rows-spanned="1" table:style-name="ce108"/>
          <table:covered-table-cell/>
          <table:table-cell office:value-type="string" table:style-name="ce8">
            <text:p><text:ruby text:style-name="ru1"><text:ruby-base>生徒</text:ruby-base><text:ruby-text text:style-name="T1">セイト</text:ruby-text></text:ruby><text:ruby text:style-name="ru1"><text:ruby-base>数</text:ruby-base><text:ruby-text text:style-name="T1">スウ</text:ruby-text></text:ruby></text:p>
          </table:table-cell>
          <table:table-cell table:number-columns-spanned="2" table:number-rows-spanned="1" table:style-name="ce109"/>
          <table:covered-table-cell/>
          <table:table-cell table:number-columns-repeated="16372"/>
        </table:table-row>
        <table:table-row table:style-name="ro3">
          <table:table-cell office:value-type="string" table:style-name="ce5">
            <text:p><text:ruby text:style-name="ru1"><text:ruby-base>学校</text:ruby-base><text:ruby-text text:style-name="T1">ガッコウ</text:ruby-text></text:ruby><text:ruby text:style-name="ru1"><text:ruby-base>担当</text:ruby-base><text:ruby-text text:style-name="T1">タントウ</text:ruby-text></text:ruby><text:ruby text:style-name="ru1"><text:ruby-base>者</text:ruby-base><text:ruby-text text:style-name="T1">シャ</text:ruby-text></text:ruby></text:p>
          </table:table-cell>
          <table:table-cell office:value-type="string" table:number-columns-spanned="2" table:number-rows-spanned="1" table:style-name="ce197">
            <text:p><text:ruby text:style-name="ru1"><text:ruby-base>氏名</text:ruby-base><text:ruby-text text:style-name="T1">シメイ</text:ruby-text></text:ruby>／<text:ruby text:style-name="ru1"><text:ruby-base>役職</text:ruby-base><text:ruby-text text:style-name="T1">ヤクショク</text:ruby-text></text:ruby></text:p>
          </table:table-cell>
          <table:covered-table-cell/>
          <table:table-cell table:number-columns-spanned="4" table:number-rows-spanned="1" table:style-name="ce108"/>
          <table:covered-table-cell table:number-columns-repeated="3"/>
          <table:table-cell office:value-type="string" table:number-columns-spanned="2" table:number-rows-spanned="1" table:style-name="ce108">
            <text:p>E-Mail</text:p>
          </table:table-cell>
          <table:covered-table-cell/>
          <table:table-cell table:number-columns-spanned="3" table:number-rows-spanned="1" table:style-name="ce203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style-name="ce5">
            <text:p><text:ruby text:style-name="ru1"><text:ruby-base>催行</text:ruby-base><text:ruby-text text:style-name="T1">サイコウ</text:ruby-text></text:ruby><text:ruby text:style-name="ru1"><text:ruby-base>旅行</text:ruby-base><text:ruby-text text:style-name="T1">リョコウ</text:ruby-text></text:ruby><text:ruby text:style-name="ru1"><text:ruby-base>社</text:ruby-base><text:ruby-text text:style-name="T1">シャ</text:ruby-text></text:ruby><text:ruby text:style-name="ru1"><text:ruby-base>名</text:ruby-base><text:ruby-text text:style-name="T1">ナ</text:ruby-text></text:ruby></text:p>
          </table:table-cell>
          <table:table-cell table:number-columns-spanned="6" table:number-rows-spanned="1" table:style-name="ce197"/>
          <table:covered-table-cell table:number-columns-repeated="5"/>
          <table:table-cell office:value-type="string" table:number-columns-spanned="2" table:number-rows-spanned="1" table:style-name="ce108">
            <text:p><text:ruby text:style-name="ru1"><text:ruby-base>担当者</text:ruby-base><text:ruby-text text:style-name="T1">タントウシャ</text:ruby-text></text:ruby><text:ruby text:style-name="ru1"><text:ruby-base>名</text:ruby-base><text:ruby-text text:style-name="T1">ナ</text:ruby-text></text:ruby></text:p>
          </table:table-cell>
          <table:covered-table-cell/>
          <table:table-cell table:number-columns-spanned="3" table:number-rows-spanned="1" table:style-name="ce203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150">
            <text:p><text:ruby text:style-name="ru1"><text:ruby-base>参加</text:ruby-base><text:ruby-text text:style-name="T1">サンカ</text:ruby-text></text:ruby><text:ruby text:style-name="ru1"><text:ruby-base>人数</text:ruby-base><text:ruby-text text:style-name="T1">ニンズウ</text:ruby-text></text:ruby></text:p>
            <text:p>※2</text:p>
          </table:table-cell>
          <table:table-cell office:value-type="string" table:number-columns-spanned="2" table:number-rows-spanned="3" table:style-name="ce197">
            <text:p><text:ruby text:style-name="ru1"><text:ruby-base>学生</text:ruby-base><text:ruby-text text:style-name="T1">ガクセイ</text:ruby-text></text:ruby></text:p>
          </table:table-cell>
          <table:covered-table-cell/>
          <table:table-cell office:value-type="string" table:number-columns-spanned="1" table:number-rows-spanned="3" table:style-name="ce201">
            <text:p>　　　<text:ruby text:style-name="ru1"><text:ruby-base>名</text:ruby-base><text:ruby-text text:style-name="T1">ナ</text:ruby-text></text:ruby></text:p>
          </table:table-cell>
          <table:table-cell office:value-type="string" table:style-name="ce9">
            <text:p>　<text:ruby text:style-name="ru1"><text:ruby-base>一</text:ruby-base><text:ruby-text text:style-name="T1">イチ</text:ruby-text></text:ruby>年生　　</text:p>
          </table:table-cell>
          <table:table-cell office:value-type="string" table:style-name="ce10">
            <text:p><text:ruby text:style-name="ru1"><text:ruby-base>名</text:ruby-base><text:ruby-text text:style-name="T1">ナ</text:ruby-text></text:ruby></text:p>
          </table:table-cell>
          <table:table-cell office:value-type="string" table:number-columns-spanned="5" table:number-rows-spanned="1" table:style-name="ce148">
            <text:p>（男子：　　　　　名、　女子：　 　　名）</text:p>
          </table:table-cell>
          <table:covered-table-cell table:number-columns-repeated="4"/>
          <table:table-cell office:value-type="string" table:number-columns-spanned="1" table:number-rows-spanned="5" table:style-name="ce161">
            <text:p><text:ruby text:style-name="ru1"><text:ruby-base><text:span text:style-name="T5">計</text:span></text:ruby-base><text:ruby-text text:style-name="T1">ケイ</text:ruby-text></text:ruby>　　　<text:ruby text:style-name="ru1"><text:ruby-base>名</text:ruby-base><text:ruby-text text:style-name="T1">メイ</text:ruby-text></text:ruby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　<text:ruby text:style-name="ru1"><text:ruby-base>二</text:ruby-base><text:ruby-text text:style-name="T1">ニ</text:ruby-text></text:ruby>年生　　</text:p>
          </table:table-cell>
          <table:table-cell office:value-type="string" table:style-name="ce10">
            <text:p><text:ruby text:style-name="ru1"><text:ruby-base>名</text:ruby-base><text:ruby-text text:style-name="T1">ナ</text:ruby-text></text:ruby></text:p>
          </table:table-cell>
          <table:table-cell office:value-type="string" table:number-columns-spanned="5" table:number-rows-spanned="1" table:style-name="ce148">
            <text:p>（男子：　　　　　名、　女子：　 　　名）</text:p>
          </table:table-cell>
          <table:covered-table-cell table:number-columns-repeated="4"/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　<text:ruby text:style-name="ru1"><text:ruby-base>三</text:ruby-base><text:ruby-text text:style-name="T1">サン</text:ruby-text></text:ruby>年生　　</text:p>
          </table:table-cell>
          <table:table-cell office:value-type="string" table:style-name="ce10">
            <text:p><text:ruby text:style-name="ru1"><text:ruby-base>名</text:ruby-base><text:ruby-text text:style-name="T1">ナ</text:ruby-text></text:ruby></text:p>
          </table:table-cell>
          <table:table-cell office:value-type="string" table:number-columns-spanned="5" table:number-rows-spanned="1" table:style-name="ce148">
            <text:p>（男子：　　　　　名、　女子：　 　　名）</text:p>
          </table:table-cell>
          <table:covered-table-cell table:number-columns-repeated="4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2" table:number-rows-spanned="1" table:style-name="ce197">
            <text:p><text:ruby text:style-name="ru1"><text:ruby-base>引率</text:ruby-base><text:ruby-text text:style-name="T1">インソツ</text:ruby-text></text:ruby><text:ruby text:style-name="ru1"><text:ruby-base>教諭</text:ruby-base><text:ruby-text text:style-name="T1">キョウユ</text:ruby-text></text:ruby></text:p>
          </table:table-cell>
          <table:covered-table-cell/>
          <table:table-cell office:value-type="string" table:style-name="ce6">
            <text:p><text:span text:style-name="T3">　　　</text:span><text:ruby text:style-name="ru1"><text:ruby-base><text:span text:style-name="T3">名</text:span></text:ruby-base><text:ruby-text text:style-name="T1">メイ</text:ruby-text></text:ruby>　</text:p>
          </table:table-cell>
          <table:table-cell office:value-type="string" table:number-columns-spanned="2" table:number-rows-spanned="1" table:style-name="ce171">
            <text:p>貴校での職務</text:p>
            <text:p>(<text:ruby text:style-name="ru1"><text:ruby-base>校長</text:ruby-base><text:ruby-text text:style-name="T1">コウチョウ</text:ruby-text></text:ruby>、<text:ruby text:style-name="ru1"><text:ruby-base>主任</text:ruby-base><text:ruby-text text:style-name="T1">シュニン</text:ruby-text></text:ruby>など)</text:p>
          </table:table-cell>
          <table:covered-table-cell/>
          <table:table-cell table:number-columns-spanned="5" table:number-rows-spanned="1" table:style-name="ce202"/>
          <table:covered-table-cell table:number-columns-repeated="4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2" table:number-rows-spanned="1" table:style-name="ce197">
            <text:p>その他</text:p>
          </table:table-cell>
          <table:covered-table-cell/>
          <table:table-cell office:value-type="string" table:style-name="ce6">
            <text:p><text:span text:style-name="T3">　　　</text:span><text:ruby text:style-name="ru1"><text:ruby-base><text:span text:style-name="T3">名</text:span></text:ruby-base><text:ruby-text text:style-name="T1">メイ</text:ruby-text></text:ruby>　</text:p>
          </table:table-cell>
          <table:table-cell office:value-type="string" table:style-name="ce11">
            <text:p>添乗員</text:p>
          </table:table-cell>
          <table:table-cell office:value-type="string" table:style-name="ce12">
            <text:p><text:ruby text:style-name="ru1"><text:ruby-base>名</text:ruby-base><text:ruby-text text:style-name="T1">ナ</text:ruby-text></text:ruby></text:p>
          </table:table-cell>
          <table:table-cell office:value-type="string" table:style-name="ce11">
            <text:p>ガイド：</text:p>
          </table:table-cell>
          <table:table-cell office:value-type="string" table:style-name="ce12">
            <text:p>名</text:p>
          </table:table-cell>
          <table:table-cell office:value-type="string" table:style-name="ce11">
            <text:p>その<text:ruby text:style-name="ru1"><text:ruby-base>他</text:ruby-base><text:ruby-text text:style-name="T1">タ</text:ruby-text></text:ruby>：</text:p>
          </table:table-cell>
          <table:table-cell table:number-columns-spanned="2" table:number-rows-spanned="1" table:style-name="ce128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51">
            <text:p><text:ruby text:style-name="ru1"><text:ruby-base>学校</text:ruby-base><text:ruby-text text:style-name="T1">ガッコウ</text:ruby-text></text:ruby><text:ruby text:style-name="ru1"><text:ruby-base>交流</text:ruby-base><text:ruby-text text:style-name="T1">コウリュウ</text:ruby-text></text:ruby></text:p>
          </table:table-cell>
          <table:table-cell office:value-type="string" table:number-columns-spanned="3" table:number-rows-spanned="2" table:style-name="ce198">
            <text:p>希望校種別</text:p>
            <text:p>（複数☑可）</text:p>
          </table:table-cell>
          <table:covered-table-cell table:number-columns-repeated="2"/>
          <table:table-cell table:number-columns-spanned="8" table:number-rows-spanned="1" table:style-name="ce19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200">
            <text:p>　 <text:s text:c="4"/>その<text:ruby text:style-name="ru1"><text:ruby-base>他</text:ruby-base><text:ruby-text text:style-name="T1">タ</text:ruby-text></text:ruby>（　　　　　　　　　　　　　　　　　　　　　　　　　　　　　　　　　　　　　）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1" table:style-name="ce198">
            <text:p><text:ruby text:style-name="ru1"><text:ruby-base>第一</text:ruby-base><text:ruby-text text:style-name="T1">ダイイチ</text:ruby-text></text:ruby><text:ruby text:style-name="ru1"><text:ruby-base>希望</text:ruby-base><text:ruby-text text:style-name="T1">キボウ</text:ruby-text></text:ruby><text:ruby text:style-name="ru1"><text:ruby-base>日時</text:ruby-base><text:ruby-text text:style-name="T1">ニチジ</text:ruby-text></text:ruby></text:p>
          </table:table-cell>
          <table:covered-table-cell table:number-columns-repeated="2"/>
          <table:table-cell office:value-type="string" table:number-columns-spanned="8" table:number-rows-spanned="1" table:style-name="ce169">
            <text:p>　西暦　　　　　年　　月　　日（　　曜日）　　　　</text:p>
          </table:table-cell>
          <table:covered-table-cell table:number-columns-repeated="3"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1" table:style-name="ce198">
            <text:p><text:ruby text:style-name="ru1"><text:ruby-base>第二</text:ruby-base><text:ruby-text text:style-name="T1">ダイニ</text:ruby-text></text:ruby><text:ruby text:style-name="ru1"><text:ruby-base>希望</text:ruby-base><text:ruby-text text:style-name="T1">キボウ</text:ruby-text></text:ruby><text:ruby text:style-name="ru1"><text:ruby-base>日時</text:ruby-base><text:ruby-text text:style-name="T1">ニチジ</text:ruby-text></text:ruby></text:p>
          </table:table-cell>
          <table:covered-table-cell table:number-columns-repeated="2"/>
          <table:table-cell office:value-type="string" table:number-columns-spanned="8" table:number-rows-spanned="1" table:style-name="ce169">
            <text:p>　西暦　　　　　年　　月　　日（　　曜日）　　　　</text:p>
          </table:table-cell>
          <table:covered-table-cell table:number-columns-repeated="3"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6" table:style-name="ce198">
            <text:p><text:ruby text:style-name="ru1"><text:ruby-base>希望</text:ruby-base><text:ruby-text text:style-name="T1">キボウ</text:ruby-text></text:ruby>する<text:ruby text:style-name="ru1"><text:ruby-base>交流</text:ruby-base><text:ruby-text text:style-name="T1">コウリュウ</text:ruby-text></text:ruby><text:ruby text:style-name="ru1"><text:ruby-base>内容</text:ruby-base><text:ruby-text text:style-name="T1">ナイヨウ</text:ruby-text></text:ruby></text:p>
            <text:p>（<text:ruby text:style-name="ru1"><text:ruby-base>複数</text:ruby-base><text:ruby-text text:style-name="T1">フクスウ</text:ruby-text></text:ruby>☑<text:ruby text:style-name="ru1"><text:ruby-base>可</text:ruby-base><text:ruby-text text:style-name="T1">カ</text:ruby-text></text:ruby>）</text:p>
          </table:table-cell>
          <table:covered-table-cell table:number-columns-repeated="2"/>
          <table:table-cell table:style-name="ce13"/>
          <table:table-cell office:value-type="string" table:number-columns-spanned="7" table:number-rows-spanned="1" table:style-name="ce169">
            <text:p><text:ruby text:style-name="ru1"><text:ruby-base>授業</text:ruby-base><text:ruby-text text:style-name="T1">ジュギョウ</text:ruby-text></text:ruby><text:ruby text:style-name="ru1"><text:ruby-base>参加</text:ruby-base><text:ruby-text text:style-name="T1">サンカ</text:ruby-text></text:ruby>、<text:ruby text:style-name="ru1"><text:ruby-base>実習</text:ruby-base><text:ruby-text text:style-name="T1">ジッシュウ</text:ruby-text></text:ruby><text:ruby text:style-name="ru1"><text:ruby-base>体験</text:ruby-base><text:ruby-text text:style-name="T1">タイケン</text:ruby-text></text:ruby><text:ruby text:style-name="ru1"><text:ruby-base>等</text:ruby-base><text:ruby-text text:style-name="T1">トウ</text:ruby-text></text:ruby></text:p>
          </table:table-cell>
          <table:covered-table-cell table:number-columns-repeated="6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table:style-name="ce13"/>
          <table:table-cell office:value-type="string" table:number-columns-spanned="7" table:number-rows-spanned="1" table:style-name="ce168">
            <text:p>スポーツ･クラブ<text:ruby text:style-name="ru1"><text:ruby-base>活動</text:ruby-base><text:ruby-text text:style-name="T1">カツドウ</text:ruby-text></text:ruby><text:ruby text:style-name="ru1"><text:ruby-base>交流</text:ruby-base><text:ruby-text text:style-name="T1">コウリュウ</text:ruby-text></text:ruby></text:p>
          </table:table-cell>
          <table:covered-table-cell table:number-columns-repeated="6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table:style-name="ce13"/>
          <table:table-cell office:value-type="string" table:number-columns-spanned="7" table:number-rows-spanned="1" table:style-name="ce169">
            <text:p>ランチ<text:ruby text:style-name="ru1"><text:ruby-base>交流</text:ruby-base><text:ruby-text text:style-name="T1">コウリュウ</text:ruby-text></text:ruby></text:p>
          </table:table-cell>
          <table:covered-table-cell table:number-columns-repeated="6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table:style-name="ce13"/>
          <table:table-cell office:value-type="string" table:number-columns-spanned="7" table:number-rows-spanned="1" table:style-name="ce169">
            <text:p>グループディスカッション</text:p>
          </table:table-cell>
          <table:covered-table-cell table:number-columns-repeated="6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table:style-name="ce13"/>
          <table:table-cell office:value-type="string" table:number-columns-spanned="7" table:number-rows-spanned="1" table:style-name="ce168">
            <text:p>その<text:ruby text:style-name="ru1"><text:ruby-base>他</text:ruby-base><text:ruby-text text:style-name="T1">タ</text:ruby-text></text:ruby>（　　　　　　　　　　　　　　　　　　　　　　　　　　　　　　　　　　　　　）</text:p>
          </table:table-cell>
          <table:covered-table-cell table:number-columns-repeated="6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table:style-name="ce13"/>
          <table:table-cell office:value-type="string" table:number-columns-spanned="7" table:number-rows-spanned="1" table:style-name="ce169">
            <text:p><text:ruby text:style-name="ru1"><text:ruby-base>学生</text:ruby-base><text:ruby-text text:style-name="T1">ガクセイ</text:ruby-text></text:ruby><text:ruby text:style-name="ru1"><text:ruby-base>同士</text:ruby-base><text:ruby-text text:style-name="T1">ドウシ</text:ruby-text></text:ruby>の<text:ruby text:style-name="ru1"><text:ruby-base>交流</text:ruby-base><text:ruby-text text:style-name="T1">コウリュウ</text:ruby-text></text:ruby>ができれば<text:ruby text:style-name="ru1"><text:ruby-base>何</text:ruby-base><text:ruby-text text:style-name="T1">ナン</text:ruby-text></text:ruby>でもよい</text:p>
          </table:table-cell>
          <table:covered-table-cell table:number-columns-repeated="6"/>
          <table:table-cell table:number-columns-repeated="16372"/>
        </table:table-row>
        <table:table-row table:style-name="ro3">
          <table:table-cell office:value-type="string" table:style-name="ce7">
            <text:p>オンライン<text:ruby text:style-name="ru1"><text:ruby-base>交流</text:ruby-base><text:ruby-text text:style-name="T14">コウリュウ</text:ruby-text></text:ruby></text:p>
          </table:table-cell>
          <table:table-cell office:value-type="string" table:number-columns-spanned="3" table:number-rows-spanned="1" table:style-name="ce195">
            <text:p><text:ruby text:style-name="ru1"><text:ruby-base>事前</text:ruby-base><text:ruby-text text:style-name="T14">ジゼン</text:ruby-text></text:ruby>オンライン<text:ruby text:style-name="ru1"><text:ruby-base>交流</text:ruby-base><text:ruby-text text:style-name="T14">コウリュウ</text:ruby-text></text:ruby>の<text:ruby text:style-name="ru1"><text:ruby-base>希望</text:ruby-base><text:ruby-text text:style-name="T14">キボウ</text:ruby-text></text:ruby></text:p>
          </table:table-cell>
          <table:covered-table-cell table:number-columns-repeated="2"/>
          <table:table-cell table:style-name="ce13"/>
          <table:table-cell office:value-type="string" table:number-columns-spanned="5" table:number-rows-spanned="1" table:style-name="ce148">
            <text:p>あり　（<text:ruby text:style-name="ru1"><text:ruby-base>希望日時</text:ruby-base><text:ruby-text text:style-name="T14">キボウニチジ</text:ruby-text></text:ruby>：　　　　　　　　　　　　　）</text:p>
          </table:table-cell>
          <table:covered-table-cell table:number-columns-repeated="4"/>
          <table:table-cell table:style-name="ce13"/>
          <table:table-cell office:value-type="string" table:style-name="ce31">
            <text:p><text:ruby text:style-name="ru1"><text:ruby-base>無</text:ruby-base><text:ruby-text text:style-name="T14">ナ</text:ruby-text></text:ruby>し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150">
            <text:p>旅行の行程等について</text:p>
          </table:table-cell>
          <table:table-cell office:value-type="string" table:number-columns-spanned="3" table:number-rows-spanned="1" table:style-name="ce197">
            <text:p><text:ruby text:style-name="ru1"><text:ruby-base>日付</text:ruby-base><text:ruby-text text:style-name="T1">ヒヅケ</text:ruby-text></text:ruby></text:p>
          </table:table-cell>
          <table:covered-table-cell table:number-columns-repeated="2"/>
          <table:table-cell office:value-type="string" table:number-columns-spanned="6" table:number-rows-spanned="1" table:style-name="ce171">
            <text:p><text:ruby text:style-name="ru1"><text:ruby-base>行程</text:ruby-base><text:ruby-text text:style-name="T1">コウテイ</text:ruby-text></text:ruby></text:p>
          </table:table-cell>
          <table:covered-table-cell table:number-columns-repeated="5"/>
          <table:table-cell office:value-type="string" table:number-columns-spanned="2" table:number-rows-spanned="1" table:style-name="ce109">
            <text:p><text:ruby text:style-name="ru1"><text:ruby-base>宿泊</text:ruby-base><text:ruby-text text:style-name="T1">シュクハク</text:ruby-text></text:ruby><text:ruby text:style-name="ru1"><text:ruby-base>先</text:ruby-base><text:ruby-text text:style-name="T1">サキ</text:ruby-text></text:ruby>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2" table:number-rows-spanned="1" table:style-name="ce197">
            <text:p>1<text:ruby text:style-name="ru1"><text:ruby-base>日</text:ruby-base><text:ruby-text text:style-name="T1">ヒ</text:ruby-text></text:ruby><text:ruby text:style-name="ru1"><text:ruby-base>目</text:ruby-base><text:ruby-text text:style-name="T1">メ</text:ruby-text></text:ruby></text:p>
          </table:table-cell>
          <table:covered-table-cell/>
          <table:table-cell office:value-type="string" table:style-name="ce6">
            <text:p>　<text:ruby text:style-name="ru1"><text:ruby-base>月</text:ruby-base><text:ruby-text text:style-name="T1">ガツ</text:ruby-text></text:ruby>　　<text:ruby text:style-name="ru1"><text:ruby-base>日</text:ruby-base><text:ruby-text text:style-name="T1">ヒ</text:ruby-text></text:ruby></text:p>
          </table:table-cell>
          <table:table-cell table:number-columns-spanned="6" table:number-rows-spanned="1" table:style-name="ce171"/>
          <table:covered-table-cell table:number-columns-repeated="5"/>
          <table:table-cell table:number-columns-spanned="2" table:number-rows-spanned="1" table:style-name="ce172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2" table:number-rows-spanned="1" table:style-name="ce197">
            <text:p>2<text:ruby text:style-name="ru1"><text:ruby-base>日</text:ruby-base><text:ruby-text text:style-name="T1">ヒ</text:ruby-text></text:ruby><text:ruby text:style-name="ru1"><text:ruby-base>目</text:ruby-base><text:ruby-text text:style-name="T1">メ</text:ruby-text></text:ruby></text:p>
          </table:table-cell>
          <table:covered-table-cell/>
          <table:table-cell office:value-type="string" table:style-name="ce6">
            <text:p>　<text:ruby text:style-name="ru1"><text:ruby-base>月</text:ruby-base><text:ruby-text text:style-name="T1">ガツ</text:ruby-text></text:ruby>　　<text:ruby text:style-name="ru1"><text:ruby-base>日</text:ruby-base><text:ruby-text text:style-name="T1">ヒ</text:ruby-text></text:ruby></text:p>
          </table:table-cell>
          <table:table-cell table:number-columns-spanned="6" table:number-rows-spanned="1" table:style-name="ce171"/>
          <table:covered-table-cell table:number-columns-repeated="5"/>
          <table:table-cell table:number-columns-spanned="2" table:number-rows-spanned="1" table:style-name="ce172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2" table:number-rows-spanned="1" table:style-name="ce197">
            <text:p>3<text:ruby text:style-name="ru1"><text:ruby-base>日</text:ruby-base><text:ruby-text text:style-name="T1">ヒ</text:ruby-text></text:ruby><text:ruby text:style-name="ru1"><text:ruby-base>目</text:ruby-base><text:ruby-text text:style-name="T1">メ</text:ruby-text></text:ruby></text:p>
          </table:table-cell>
          <table:covered-table-cell/>
          <table:table-cell office:value-type="string" table:style-name="ce6">
            <text:p>　<text:ruby text:style-name="ru1"><text:ruby-base>月</text:ruby-base><text:ruby-text text:style-name="T1">ガツ</text:ruby-text></text:ruby>　　<text:ruby text:style-name="ru1"><text:ruby-base>日</text:ruby-base><text:ruby-text text:style-name="T1">ヒ</text:ruby-text></text:ruby></text:p>
          </table:table-cell>
          <table:table-cell table:number-columns-spanned="6" table:number-rows-spanned="1" table:style-name="ce171"/>
          <table:covered-table-cell table:number-columns-repeated="5"/>
          <table:table-cell table:number-columns-spanned="2" table:number-rows-spanned="1" table:style-name="ce172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2" table:number-rows-spanned="1" table:style-name="ce197">
            <text:p>4<text:ruby text:style-name="ru1"><text:ruby-base>日</text:ruby-base><text:ruby-text text:style-name="T1">ヒ</text:ruby-text></text:ruby><text:ruby text:style-name="ru1"><text:ruby-base>目</text:ruby-base><text:ruby-text text:style-name="T1">メ</text:ruby-text></text:ruby></text:p>
          </table:table-cell>
          <table:covered-table-cell/>
          <table:table-cell office:value-type="string" table:style-name="ce6">
            <text:p>　<text:ruby text:style-name="ru1"><text:ruby-base>月</text:ruby-base><text:ruby-text text:style-name="T1">ガツ</text:ruby-text></text:ruby>　　<text:ruby text:style-name="ru1"><text:ruby-base>日</text:ruby-base><text:ruby-text text:style-name="T1">ヒ</text:ruby-text></text:ruby></text:p>
          </table:table-cell>
          <table:table-cell table:number-columns-spanned="6" table:number-rows-spanned="1" table:style-name="ce171"/>
          <table:covered-table-cell table:number-columns-repeated="5"/>
          <table:table-cell table:number-columns-spanned="2" table:number-rows-spanned="1" table:style-name="ce172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2" table:number-rows-spanned="1" table:style-name="ce197">
            <text:p>5<text:ruby text:style-name="ru1"><text:ruby-base>日</text:ruby-base><text:ruby-text text:style-name="T1">ヒ</text:ruby-text></text:ruby><text:ruby text:style-name="ru1"><text:ruby-base>目</text:ruby-base><text:ruby-text text:style-name="T1">メ</text:ruby-text></text:ruby></text:p>
          </table:table-cell>
          <table:covered-table-cell/>
          <table:table-cell office:value-type="string" table:style-name="ce6">
            <text:p>　<text:ruby text:style-name="ru1"><text:ruby-base>月</text:ruby-base><text:ruby-text text:style-name="T1">ガツ</text:ruby-text></text:ruby>　　<text:ruby text:style-name="ru1"><text:ruby-base>日</text:ruby-base><text:ruby-text text:style-name="T1">ヒ</text:ruby-text></text:ruby></text:p>
          </table:table-cell>
          <table:table-cell table:number-columns-spanned="6" table:number-rows-spanned="1" table:style-name="ce171"/>
          <table:covered-table-cell table:number-columns-repeated="5"/>
          <table:table-cell table:number-columns-spanned="2" table:number-rows-spanned="1" table:style-name="ce172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2" table:number-rows-spanned="1" table:style-name="ce197">
            <text:p>6<text:ruby text:style-name="ru1"><text:ruby-base>日</text:ruby-base><text:ruby-text text:style-name="T1">ヒ</text:ruby-text></text:ruby><text:ruby text:style-name="ru1"><text:ruby-base>目</text:ruby-base><text:ruby-text text:style-name="T1">メ</text:ruby-text></text:ruby></text:p>
          </table:table-cell>
          <table:covered-table-cell/>
          <table:table-cell office:value-type="string" table:style-name="ce6">
            <text:p>　<text:ruby text:style-name="ru1"><text:ruby-base>月</text:ruby-base><text:ruby-text text:style-name="T1">ガツ</text:ruby-text></text:ruby>　　<text:ruby text:style-name="ru1"><text:ruby-base>日</text:ruby-base><text:ruby-text text:style-name="T1">ヒ</text:ruby-text></text:ruby></text:p>
          </table:table-cell>
          <table:table-cell table:number-columns-spanned="6" table:number-rows-spanned="1" table:style-name="ce171"/>
          <table:covered-table-cell table:number-columns-repeated="5"/>
          <table:table-cell table:number-columns-spanned="2" table:number-rows-spanned="1" table:style-name="ce172"/>
          <table:covered-table-cell/>
          <table:table-cell table:number-columns-repeated="16372"/>
        </table:table-row>
        <table:table-row table:style-name="ro10">
          <table:table-cell office:value-type="string" table:style-name="ce14">
            <text:p>その他</text:p>
            <text:p><text:ruby text:style-name="ru1"><text:ruby-base>希望</text:ruby-base><text:ruby-text text:style-name="T1">キボウ</text:ruby-text></text:ruby><text:ruby text:style-name="ru1"><text:ruby-base>事項</text:ruby-base><text:ruby-text text:style-name="T1">ジコウ</text:ruby-text></text:ruby><text:ruby text:style-name="ru1"><text:ruby-base>等</text:ruby-base><text:ruby-text text:style-name="T1">ナド</text:ruby-text></text:ruby></text:p>
          </table:table-cell>
          <table:table-cell table:number-columns-spanned="11" table:number-rows-spanned="1" table:style-name="ce196"/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182">
            <text:p>※1：　<text:ruby text:style-name="ru1"><text:ruby-base>正式</text:ruby-base><text:ruby-text text:style-name="T1">セイシキ</text:ruby-text></text:ruby><text:ruby text:style-name="ru1"><text:ruby-base>名称</text:ruby-base><text:ruby-text text:style-name="T1">メイショウ</text:ruby-text></text:ruby>をご<text:ruby text:style-name="ru1"><text:ruby-base>記入</text:ruby-base><text:ruby-text text:style-name="T1">キニュウ</text:ruby-text></text:ruby><text:ruby text:style-name="ru1"><text:ruby-base>下</text:ruby-base><text:ruby-text text:style-name="T1">クダ</text:ruby-text></text:ruby>さい。</text:p>
            <text:p>※2：　未確定の場合、<text:ruby text:style-name="ru1"><text:ruby-base>現時点</text:ruby-base><text:ruby-text text:style-name="T1">ゲンジテン</text:ruby-text></text:ruby>での<text:ruby text:style-name="ru1"><text:ruby-base>参加</text:ruby-base><text:ruby-text text:style-name="T1">サンカ</text:ruby-text></text:ruby><text:ruby text:style-name="ru1"><text:ruby-base>予定</text:ruby-base><text:ruby-text text:style-name="T1">ヨテイ</text:ruby-text></text:ruby><text:ruby text:style-name="ru1"><text:ruby-base>人数</text:ruby-base><text:ruby-text text:style-name="T1">ニンズウ</text:ruby-text></text:ruby>をご記入下さい。</text:p>
            <text:p>※3：　<text:ruby text:style-name="ru1"><text:ruby-base>行程表</text:ruby-base><text:ruby-text text:style-name="T1">コウテイヒョウ</text:ruby-text></text:ruby>があれば、<text:ruby text:style-name="ru1"><text:ruby-base>別途</text:ruby-base><text:ruby-text text:style-name="T1">ベット</text:ruby-text></text:ruby>ご<text:ruby text:style-name="ru1"><text:ruby-base>送付</text:ruby-base><text:ruby-text text:style-name="T1">ソウフ</text:ruby-text></text:ruby><text:ruby text:style-name="ru1"><text:ruby-base>下</text:ruby-base><text:ruby-text text:style-name="T1">クダ</text:ruby-text></text:ruby>さい。（<text:ruby text:style-name="ru1"><text:ruby-base>行程表</text:ruby-base><text:ruby-text text:style-name="T1">コウテイヒョウ</text:ruby-text></text:ruby>があれば<text:ruby text:style-name="ru1"><text:ruby-base>記入</text:ruby-base><text:ruby-text text:style-name="T1">キニュウ</text:ruby-text></text:ruby>は<text:ruby text:style-name="ru1"><text:ruby-base>不要</text:ruby-base><text:ruby-text text:style-name="T1">フヨウ</text:ruby-text></text:ruby>です。）</text:p>
            <text:p/>
            <text:p><text:ruby text:style-name="ru1"><text:ruby-base>担当</text:ruby-base><text:ruby-text text:style-name="T1">タントウ</text:ruby-text></text:ruby><text:ruby text:style-name="ru1"><text:ruby-base>窓口</text:ruby-base><text:ruby-text text:style-name="T1">マドグチ</text:ruby-text></text:ruby>:<text:ruby text:style-name="ru1"><text:ruby-base>福岡県</text:ruby-base><text:ruby-text text:style-name="T1">フクオカケン</text:ruby-text></text:ruby><text:ruby text:style-name="ru1"><text:ruby-base>観光連盟</text:ruby-base><text:ruby-text text:style-name="T1">カンコウレンメイ</text:ruby-text></text:ruby>　<text:ruby text:style-name="ru1"><text:ruby-base>川</text:ruby-base><text:ruby-text text:style-name="T1">カワ</text:ruby-text></text:ruby><text:ruby text:style-name="ru1"><text:ruby-base>邊</text:ruby-base><text:ruby-text text:style-name="T1">ベ</text:ruby-text></text:ruby><text:s/>mail:kawabe_risa@visitfukuoka.jp</text:p>
          </table:table-cell>
          <table:covered-table-cell table:number-columns-repeated="11"/>
          <table:table-cell table:number-columns-repeated="16372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ＭＳ Ｐゴシック" svg:font-family="&quot;ＭＳ Ｐゴシック&quot;"/>
    <style:font-face style:name="BIZ UDPゴシック" svg:font-family="&quot;BIZ UDPゴシック&quot;"/>
    <style:font-face style:name="Microsoft YaHei UI" svg:font-family="&quot;Microsoft YaHei UI&quot;"/>
    <style:font-face style:name="BIZ UD明朝 Medium" svg:font-family="&quot;BIZ UD明朝 Medium&quot;"/>
    <style:font-face style:name="Meiryo UI" svg:font-family="&quot;Meiryo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Owner</meta:initial-creator>
    <dc:creator>黃思蕾</dc:creator>
    <meta:creation-date>2023-03-07T01:42:20Z</meta:creation-date>
    <dc:date>2026-01-27T07:45:15Z</dc:date>
    <meta:print-date>2026-01-08T05:20:03Z</meta:print-date>
  </office:meta>
</office:document-meta>
</file>