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6.2916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name-complex="微軟正黑體"/>
    </style:style>
    <style:style style:name="P32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35" style:family="table-row">
      <style:table-row-properties style:min-row-height="1.238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3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/>
    </style:style>
    <style:style style:name="P41" style:parent-style-name="內文" style:family="paragraph">
      <style:paragraph-properties fo:text-align="justify" fo:line-height="100%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5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6" style:family="table-row">
      <style:table-row-properties style:min-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/>
    </style:style>
    <style:style style:name="TableRow52" style:family="table-row">
      <style:table-row-properties style:min-row-height="0.302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8" style:family="table-row">
      <style:table-row-properties style:min-row-height="0.720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/>
    </style:style>
    <style:style style:name="P6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2" style:parent-style-name="內文" style:family="paragraph">
      <style:paragraph-properties fo:widows="0" fo:orphans="0" fo:break-before="page" fo:line-height="100%"/>
    </style:style>
    <style:style style:name="P7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6.3541in" style:use-optimal-column-width="false"/>
    </style:style>
    <style:style style:name="Table77" style:family="table">
      <style:table-properties style:width="7.2708in" fo:margin-left="0in" table:align="center"/>
    </style:style>
    <style:style style:name="TableRow80" style:family="table-row">
      <style:table-row-properties style:min-row-height="0.481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line-height="100%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95" style:parent-style-name="內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P10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07" style:family="table-row">
      <style:table-row-properties style:min-row-height="0.552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14" style:family="table-row">
      <style:table-row-properties style:min-row-height="0.790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margin-bottom="0.1666in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Row121" style:family="table-row">
      <style:table-row-properties style:min-row-height="0.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2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28" style:family="table-row">
      <style:table-row-properties style:min-row-height="0.7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/>
    </style:style>
    <style:style style:name="TableRow134" style:family="table-row">
      <style:table-row-properties style:min-row-height="0.888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line-height="100%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1F1F1F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P144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45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46" style:parent-style-name="內文" style:family="paragraph">
      <style:paragraph-properties fo:widows="0" fo:orphans="0" fo:line-height="100%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6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6" style:parent-style-name="內文" style:family="paragraph">
      <style:paragraph-properties fo:widows="0" fo:orphans="0" fo:line-height="100%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18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18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18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191" style:parent-style-name="內文" style:family="paragraph"/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5" style:parent-style-name="內文" style:family="paragraph">
      <style:paragraph-properties fo:widows="0" fo:orphans="0" fo:line-height="100%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E599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fo:background-color="#FFE599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fo:background-color="#FFE599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fo:background-color="#FFE599"/>
    </style:style>
    <style:style style:name="P232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P233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P234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P235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P236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P237" style:parent-style-name="內文" style:family="paragraph">
      <style:paragraph-properties fo:text-indent="0.4916in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E599"/>
    </style:style>
  </office:automatic-styles>
  <office:body>
    <office:text text:use-soft-page-breaks="true">
      <text:p text:style-name="P1">IASE<text:s/>教育影響力AWARD<text:s/></text:p>
      <text:p text:style-name="P4"><text:span text:style-name="T5">【</text:span><text:span text:style-name="T6">徵件資料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公司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學校創新組<text:s text:c="3"/>□社會影響力組<text:s text:c="3"/>□永續影響力組<text:s/>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P31">解決了什麼問題？</text:p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二、</text:p>
            <text:p text:style-name="P38">計畫摘要</text:p>
          </table:table-cell>
          <table:table-cell table:style-name="TableCell39">
            <text:p text:style-name="P40">簡要說明計畫大綱，上限600字<text:s/></text:p>
            <text:p text:style-name="P41"><text:span text:style-name="T42"> </text:span><text:span text:style-name="T43">  </text:span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三、</text:p>
            <text:p text:style-name="P49">執行期間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四、</text:p>
            <text:p text:style-name="P55">目標對象</text:p>
          </table:table-cell>
          <table:table-cell table:style-name="TableCell56">
            <text:p text:style-name="P57">計畫的主要對象說明</text:p>
          </table:table-cell>
        </table:table-row>
        <table:table-row table:style-name="TableRow58">
          <table:table-cell table:style-name="TableCell59">
            <text:p text:style-name="P60">五、</text:p>
            <text:p text:style-name="P61">獨特創意</text:p>
          </table:table-cell>
          <table:table-cell table:style-name="TableCell62">
            <text:p text:style-name="P63">計畫的特色或創新點為何？相較於其他同質性方案有何不同？</text:p>
            <text:p text:style-name="P64"/>
          </table:table-cell>
        </table:table-row>
        <table:table-row table:style-name="TableRow65">
          <table:table-cell table:style-name="TableCell66">
            <text:p text:style-name="P67">六、</text:p>
            <text:p text:style-name="P68">執行內容</text:p>
          </table:table-cell>
          <table:table-cell table:style-name="TableCell69">
            <text:p text:style-name="P70">請說明計畫的落實過程、模式、地點等，以及有哪些特色與創新點？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七、</text:p>
            <text:p text:style-name="P83">投入資源</text:p>
          </table:table-cell>
          <table:table-cell table:style-name="TableCell84">
            <text:p text:style-name="P85"><text:span text:style-name="T86">A.</text:span><text:span text:style-name="T87">經費：</text:span><text:span text:style-name="T88"><text:s text:c="15"/></text:span><text:span text:style-name="T89">元，占公司年度總營收：</text:span><text:span text:style-name="T90"><text:s text:c="15"/></text:span><text:span text:style-name="T91">％</text:span><text:span text:style-name="T92"><text:s/>(<text:s/></text:span><text:span text:style-name="T93">如學校單位無法填寫經費營收，可留白不填</text:span><text:span text:style-name="T94"><text:s/>)</text:span></text:p>
            <text:p text:style-name="P95"><text:span text:style-name="T96">B.</text:span><text:span text:style-name="T97">執行計畫總共動用人力：</text:span><text:span text:style-name="T98"><text:s text:c="20"/></text:span><text:span text:style-name="T99">人</text:span></text:p>
            <text:p text:style-name="P100">（1）請說明所使用經費來源？</text:p>
            <text:p text:style-name="P101">（2）所動用人力之來源？是否為專責單位或任務型編組？</text:p>
            <text:p text:style-name="P102"><text:span text:style-name="T103">（</text:span><text:span text:style-name="T104">3</text:span><text:span text:style-name="T105">）除上述之外，請說明還投注哪些資源以落實本計畫：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八、</text:p>
            <text:p text:style-name="P110">成果效益</text:p>
          </table:table-cell>
          <table:table-cell table:style-name="TableCell111">
            <text:p text:style-name="P112">請分別說明量化與質化效益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>九、</text:p>
            <text:p text:style-name="P117">檢核機制</text:p>
          </table:table-cell>
          <table:table-cell table:style-name="TableCell118">
            <text:p text:style-name="P119"><text:span text:style-name="T120">針對所提出之計畫內容，如何證明具體成效？</text:span></text:p>
          </table:table-cell>
        </table:table-row>
        <table:table-row table:style-name="TableRow121">
          <table:table-cell table:style-name="TableCell122">
            <text:p text:style-name="P123">十、</text:p>
            <text:p text:style-name="P124">傑出紀錄</text:p>
          </table:table-cell>
          <table:table-cell table:style-name="TableCell125">
            <text:p text:style-name="P126">曾獲得哪些其他獎項或認證？<text:s/>請自行擇優列出，以10項為上限。</text:p>
            <text:p text:style-name="P127">可附上相關過程紀錄、媒體露出等資料。請自行擇優列出，以10項為上限。</text:p>
          </table:table-cell>
        </table:table-row>
        <table:table-row table:style-name="TableRow128">
          <table:table-cell table:style-name="TableCell129">
            <text:p text:style-name="P130">十一、</text:p>
            <text:p text:style-name="P131">合作伙伴</text:p>
          </table:table-cell>
          <table:table-cell table:style-name="TableCell132">
            <text:p text:style-name="P133">是否和哪些外部單位（如公關顧問、公益團體、社區組織、社會企業）合作？為什麼挑選和這些單位合作，個別合作內容大概是什麼？</text:p>
          </table:table-cell>
        </table:table-row>
        <table:table-row table:style-name="TableRow134">
          <table:table-cell table:style-name="TableCell135">
            <text:p text:style-name="P136">十二、</text:p>
            <text:p text:style-name="P137">長期推廣</text:p>
          </table:table-cell>
          <table:table-cell table:style-name="TableCell138">
            <text:p text:style-name="P139"><text:span text:style-name="T140">未來還有哪些延續性的計畫可擴大影響力</text:span><text:span text:style-name="T141">?<text:s/></text:span><text:span text:style-name="T142"> </text:span><text:span text:style-name="T143"> </text:span></text:p>
          </table:table-cell>
        </table:table-row>
      </table:table>
      <text:p text:style-name="P144"><text:bookmark-start text:name="_n4s5zg79zhpc"/><text:bookmark-end text:name="_n4s5zg79zhpc"/></text:p>
      <text:list text:style-name="LFO1" text:continue-numbering="true">
        <text:list-item>
          <text:p text:style-name="P145"><text:bookmark-start text:name="_2et92p0"/><text:bookmark-end text:name="_2et92p0"/>提醒事項<text:s/></text:p>
        </text:list-item>
      </text:list>
      <text:list text:style-name="LFO2" text:continue-numbering="true">
        <text:list-item>
          <text:p text:style-name="P146"><text:bookmark-start text:name="_bfp8wjo2argx"/><text:bookmark-end text:name="_bfp8wjo2argx"/><text:span text:style-name="T147">此份徵件報名資料表請下載填寫後，轉存為</text:span><text:span text:style-name="T148">PDF</text:span><text:span text:style-name="T149">檔，並於</text:span><text:span text:style-name="T150">2024</text:span><text:span text:style-name="T151">年</text:span><text:span text:style-name="T152">5</text:span><text:span text:style-name="T153">月</text:span><text:span text:style-name="T154">20</text:span><text:span text:style-name="T155">日</text:span><text:span text:style-name="T156">23:59</text:span><text:span text:style-name="T157">前全數上傳至</text:span><text:a xlink:href="https://docs.google.com/forms/d/e/1FAIpQLSfMt__faUoYulXkuvPLPXX00Pg-2M2JGWYh2hy3oaC-01AXIw/viewform" office:target-frame-name="_top" xlink:show="replace"><text:span text:style-name="T158">google</text:span><text:span text:style-name="T159">線上報名表</text:span></text:a><text:span text:style-name="T160">，方為成功報名，超過期限將不予受理。</text:span></text:p>
        </text:list-item>
        <text:list-item>
          <text:p text:style-name="P161"><text:span text:style-name="T162">佐證與加分資料，可以圖表、照片、影音呈現，請務必</text:span><text:span text:style-name="T163">以</text:span><text:span text:style-name="T164">『教育影響力</text:span><text:span text:style-name="T165">AWARD_</text:span><text:span text:style-name="T166">企業名稱</text:span><text:span text:style-name="T167">_</text:span><text:span text:style-name="T168">方案名稱</text:span><text:span text:style-name="T169">_</text:span><text:span text:style-name="T170">佐證加分資料』</text:span><text:span text:style-name="T171">命名，並上傳</text:span><text:span text:style-name="T172">google</text:span><text:span text:style-name="T173">線上報名系統</text:span><text:span text:style-name="T174">，</text:span><text:span text:style-name="T175">以利評審查閱。</text:span></text:p>
        </text:list-item>
        <text:list-item>
          <text:p text:style-name="P176"><text:bookmark-start text:name="_oemuwn8uomt"/><text:bookmark-end text:name="_oemuwn8uomt"/><text:span text:style-name="T177">報名程序完成後，請務必加入</text:span><text:span text:style-name="T178">雜學校官方</text:span><text:span text:style-name="T179">LINE@<text:s/></text:span><text:span text:style-name="T180">帳號</text:span><text:span text:style-name="T181">，回傳訊息</text:span><text:span text:style-name="T182">「我要參加教育影響力</text:span><text:span text:style-name="T183">AWARD +</text:span><text:span text:style-name="T184">公司名稱」</text:span><text:span text:style-name="T185">。</text:span><text:span text:style-name="T186"><text:s/></text:span><text:span text:style-name="T187">主辦方將會於三日內回覆是否收到報名資料。</text:span></text:p>
        </text:list-item>
      </text:list>
      <text:p text:style-name="P188"><text:bookmark-start text:name="_ibb9ihb5x2ul"/><text:bookmark-end text:name="_ibb9ihb5x2ul"/></text:p>
      <text:p text:style-name="P189"><text:bookmark-start text:name="_a12yhoa9dng"/><text:bookmark-end text:name="_a12yhoa9dng"/></text:p>
      <text:p text:style-name="P190"><text:bookmark-start text:name="_f9jlqc5cj8"/><text:bookmark-end text:name="_f9jlqc5cj8"/></text:p>
      <text:list text:style-name="LFO2" text:continue-numbering="true">
        <text:list-item>
          <text:p text:style-name="P191"><text:span text:style-name="T192">公告入選團隊後，團隊如選擇參與「</text:span><text:span text:style-name="T193">IASE</text:span><text:span text:style-name="T194">教育影響力</text:span><text:span text:style-name="T195"><text:s/>AWARD</text:span><text:span text:style-name="T196">」得獎專區，則需於指定期限內</text:span><text:span text:style-name="T197">(6/11</text:span><text:span text:style-name="T198">前</text:span><text:span text:style-name="T199">)<text:s/></text:span><text:span text:style-name="T200">繳交</text:span><text:span text:style-name="T201">雜學校</text:span><text:span text:style-name="T202">2024</text:span><text:span text:style-name="T203">國際教育創新博覽會「</text:span><text:span text:style-name="T204">IASE</text:span><text:span text:style-name="T205">教育影響力</text:span><text:span text:style-name="T206">AWARD</text:span><text:span text:style-name="T207">」獨立展區之</text:span><text:span text:style-name="T208">展位清潔費新台幣</text:span><text:span text:style-name="T209">5,000</text:span><text:span text:style-name="T210">元與保證金新台幣</text:span><text:span text:style-name="T211">3,000</text:span><text:span text:style-name="T212">元</text:span><text:span text:style-name="T213">。</text:span></text:p>
        </text:list-item>
        <text:list-item>
          <text:p text:style-name="P214">公告入選團隊後，將會通知於指定期限內(6/11前)<text:s/>繳交展位、專刊與行銷等相關圖文資料，以利主辦單位設計製作與宣傳使用。</text:p>
        </text:list-item>
        <text:list-item>
          <text:p text:style-name="P215"><text:bookmark-start text:name="_ew0m1hzdemar"/><text:bookmark-end text:name="_ew0m1hzdemar"/><text:span text:style-name="T216">教育部將補助優先報名且入選之前</text:span><text:span text:style-name="T217">30</text:span><text:span text:style-name="T218">名公立國中小，每校以新台幣</text:span><text:span text:style-name="T219">5000</text:span><text:span text:style-name="T220">元為上限。</text:span><text:span text:style-name="T221">*</text:span><text:span text:style-name="T222">入選後由主辦單位統一通知補助申請流程。有關補助詳情，請洽：</text:span><text:span text:style-name="T223">02-7736-7451</text:span><text:span text:style-name="T224">丘先生；</text:span><text:span text:style-name="T225">02-2939-3091#65763<text:s/></text:span><text:span text:style-name="T226">吳小姐。</text:span></text:p>
        </text:list-item>
        <text:list-item>
          <text:p text:style-name="P227"><text:bookmark-start text:name="_dfq236srk5d6"/><text:bookmark-end text:name="_dfq236srk5d6"/><text:span text:style-name="T228">雜學校十周年展覽時間提醒：</text:span><text:span text:style-name="T229">(</text:span><text:span text:style-name="T230">最終時間以主辦單位後續公告為主</text:span><text:span text:style-name="T231">)</text:span></text:p>
        </text:list-item>
      </text:list>
      <text:p text:style-name="P232">開幕記者會暨貴賓預展日：2024年7月18日（四）13:00-18:00</text:p>
      <text:p text:style-name="P233">正式展出：</text:p>
      <text:p text:style-name="P234">2024年7月19日（五）～2024年7月20日（六）10:00-19:00</text:p>
      <text:p text:style-name="P235">2024年7月21日（日）10:00-17:00<text:s/></text:p>
      <text:p text:style-name="P236">團隊佈展：2024年07月17日（三）下午－07月18日（四）中午</text:p>
      <text:p text:style-name="P237"><text:span text:style-name="T238">撤場：</text:span><text:span text:style-name="T239">2024</text:span><text:span text:style-name="T240">年</text:span><text:span text:style-name="T241">07</text:span><text:span text:style-name="T242">月</text:span><text:span text:style-name="T243">21</text:span><text:span text:style-name="T244">日（日）</text:span><text:span text:style-name="T245">18:00</text:span><text:span text:style-name="T246">－</text:span><text:span text:style-name="T247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-0.95232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丘哲瑋</meta:initial-creator>
    <dc:creator>丘哲瑋</dc:creator>
    <meta:creation-date>2024-04-23T13:32:00Z</meta:creation-date>
    <dc:date>2024-04-23T13:32:00Z</dc: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