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11" style:family="paragraph">
      <style:paragraph-properties fo:text-align="justify" fo:line-height="0.3472in" fo:margin-left="0.333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4" style:parent-style-name="清單段落" style:list-style-name="LFO13" style:family="paragraph">
      <style:paragraph-properties fo:text-align="justify" fo:line-height="0.3472in" fo:margin-left="0.7604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3pt"/>
    </style:style>
    <style:style style:name="P16" style:parent-style-name="清單段落" style:list-style-name="LFO13" style:family="paragraph">
      <style:paragraph-properties fo:text-align="justify" fo:line-height="0.3472in" fo:margin-left="0.7604in">
        <style:tab-stops/>
      </style:paragraph-properties>
      <style:text-properties style:font-name-asian="標楷體" fo:font-size="14pt" style:font-size-asian="14pt" style:font-size-complex="13pt"/>
    </style:style>
    <style:style style:name="P17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8" style:parent-style-name="內文" style:family="paragraph">
      <style:paragraph-properties fo:text-align="justify" fo:line-height="0.3472in" fo:margin-left="0.4166in" fo:text-indent="0.389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-asian="標楷體" fo:font-size="14pt" style:font-size-asian="14pt" style:font-size-complex="13pt"/>
    </style:style>
    <style:style style:name="T21" style:parent-style-name="預設段落字型" style:family="text">
      <style:text-properties style:font-name-asian="標楷體" fo:font-size="14pt" style:font-size-asian="14pt" style:font-size-complex="13pt"/>
    </style:style>
    <style:style style:name="T22" style:parent-style-name="預設段落字型" style:family="text">
      <style:text-properties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-asian="標楷體" fo:font-size="14pt" style:font-size-asian="14pt" style:font-size-complex="13pt"/>
    </style:style>
    <style:style style:name="P50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1" style:parent-style-name="清單段落" style:list-style-name="LFO14" style:family="paragraph">
      <style:paragraph-properties fo:text-align="justify" fo:line-height="0.3472in" fo:margin-left="0.7604in">
        <style:tab-stops/>
      </style:paragraph-properties>
      <style:text-properties style:font-name-asian="標楷體" fo:font-size="14pt" style:font-size-asian="14pt" style:font-size-complex="13pt"/>
    </style:style>
    <style:style style:name="P52" style:parent-style-name="清單段落" style:list-style-name="LFO14" style:family="paragraph">
      <style:paragraph-properties fo:text-align="justify" fo:line-height="0.3472in" fo:margin-left="0.7604in">
        <style:tab-stops/>
      </style:paragraph-properties>
      <style:text-properties style:font-name-asian="標楷體" fo:font-size="14pt" style:font-size-asian="14pt" style:font-size-complex="13pt"/>
    </style:style>
    <style:style style:name="P53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54" style:parent-style-name="清單段落" style:list-style-name="LFO11" style:family="paragraph">
      <style:paragraph-properties fo:text-align="justify" fo:line-height="0.3472in" fo:margin-left="0.333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9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-asian="標楷體" fo:font-size="14pt" style:font-size-asian="14pt" style:font-size-complex="13pt"/>
    </style:style>
    <style:style style:name="T65" style:parent-style-name="預設段落字型" style:family="text">
      <style:text-properties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-asian="標楷體" fo:font-size="14pt" style:font-size-asian="14pt" style:font-size-complex="13pt"/>
    </style:style>
    <style:style style:name="P67" style:parent-style-name="清單段落" style:list-style-name="LFO16" style:family="paragraph">
      <style:paragraph-properties fo:text-align="justify" fo:line-height="0.3472in" fo:margin-left="0.7604in">
        <style:tab-stops/>
      </style:paragraph-properties>
      <style:text-properties style:font-name-asian="標楷體" fo:font-size="14pt" style:font-size-asian="14pt" style:font-size-complex="13pt"/>
    </style:style>
    <style:style style:name="P68" style:parent-style-name="清單段落" style:list-style-name="LFO16" style:family="paragraph">
      <style:paragraph-properties fo:text-align="justify" fo:line-height="0.3472in" fo:margin-left="0.760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3" style:parent-style-name="內文" style:family="paragraph">
      <style:paragraph-properties fo:text-align="justify" fo:line-height="0.3333in" fo:margin-left="0.3333in" fo:text-indent="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8" style:parent-style-name="預設段落字型" style:family="text">
      <style:text-properties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-asian="標楷體" fo:font-size="14pt" style:font-size-asian="14pt" style:font-size-complex="13pt"/>
    </style:style>
    <style:style style:name="P82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83" style:parent-style-name="內文" style:family="paragraph">
      <style:paragraph-properties fo:text-align="justify" fo:line-height="0.3333in" fo:margin-left="0.75in" fo:text-indent="-0.5833in">
        <style:tab-stops/>
      </style:paragraph-properties>
      <style:text-properties style:font-name-asian="標楷體" fo:font-size="14pt" style:font-size-asian="14pt" style:font-size-complex="13pt"/>
    </style:style>
    <style:style style:name="P84" style:parent-style-name="內文" style:family="paragraph">
      <style:paragraph-properties fo:text-align="justify" fo:line-height="0.3333in" fo:margin-left="0.75in" fo:text-indent="-0.5833in">
        <style:tab-stops/>
      </style:paragraph-properties>
      <style:text-properties style:font-name-asian="標楷體" fo:font-size="14pt" style:font-size-asian="14pt" style:font-size-complex="13pt"/>
    </style:style>
    <style:style style:name="P85" style:parent-style-name="內文" style:family="paragraph">
      <style:paragraph-properties fo:text-align="justify" fo:line-height="0.3333in" fo:margin-left="0.75in" fo:text-indent="-0.5833in">
        <style:tab-stops/>
      </style:paragraph-properties>
      <style:text-properties style:font-name-asian="標楷體" fo:font-size="14pt" style:font-size-asian="14pt" style:font-size-complex="13pt"/>
    </style:style>
    <style:style style:name="P86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87" style:parent-style-name="清單段落" style:list-style-name="LFO18" style:family="paragraph">
      <style:paragraph-properties fo:text-align="justify" fo:line-height="0.3472in" fo:margin-left="0.7604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font-size-complex="13pt"/>
    </style:style>
    <style:style style:name="T90" style:parent-style-name="預設段落字型" style:family="text">
      <style:text-properties style:font-name-asian="標楷體" fo:font-size="14pt" style:font-size-asian="14pt" style:font-size-complex="13pt"/>
    </style:style>
    <style:style style:name="T91" style:parent-style-name="預設段落字型" style:family="text">
      <style:text-properties style:font-name-asian="標楷體" fo:font-size="14pt" style:font-size-asian="14pt" style:font-size-complex="13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清單段落" style:list-style-name="LFO19" style:family="paragraph">
      <style:paragraph-properties fo:text-align="justify" fo:line-height="0.3472in" fo:margin-left="0.916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3pt"/>
    </style:style>
    <style:style style:name="T95" style:parent-style-name="預設段落字型" style:family="text">
      <style:text-properties style:font-name-asian="標楷體" fo:font-size="14pt" style:font-size-asian="14pt" style:font-size-complex="13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-asian="標楷體" fo:font-size="14pt" style:font-size-asian="14pt" style:font-size-complex="13pt"/>
    </style:style>
    <style:style style:name="T100" style:parent-style-name="預設段落字型" style:family="text">
      <style:text-properties style:font-name-asian="標楷體" fo:font-size="14pt" style:font-size-asian="14pt" style:font-size-complex="13pt"/>
    </style:style>
    <style:style style:name="T101" style:parent-style-name="預設段落字型" style:family="text">
      <style:text-properties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104" style:parent-style-name="預設段落字型" style:family="text">
      <style:text-properties style:font-name-asian="標楷體" fo:font-size="14pt" style:font-size-asian="14pt" style:font-size-complex="13pt"/>
    </style:style>
    <style:style style:name="T105" style:parent-style-name="預設段落字型" style:family="text">
      <style:text-properties style:font-name-asian="標楷體" fo:font-size="14pt" style:font-size-asian="14pt" style:font-size-complex="13pt"/>
    </style:style>
    <style:style style:name="T106" style:parent-style-name="預設段落字型" style:family="text">
      <style:text-properties style:font-name-asian="標楷體" fo:font-size="14pt" style:font-size-asian="14pt" style:font-size-complex="13pt"/>
    </style:style>
    <style:style style:name="T107" style:parent-style-name="預設段落字型" style:family="text">
      <style:text-properties style:font-name-asian="標楷體" fo:font-size="14pt" style:font-size-asian="14pt" style:font-size-complex="13pt"/>
    </style:style>
    <style:style style:name="T108" style:parent-style-name="預設段落字型" style:family="text">
      <style:text-properties style:font-name-asian="標楷體" fo:font-size="14pt" style:font-size-asian="14pt" style:font-size-complex="13pt"/>
    </style:style>
    <style:style style:name="T109" style:parent-style-name="預設段落字型" style:family="text">
      <style:text-properties style:font-name-asian="標楷體" fo:font-size="14pt" style:font-size-asian="14pt" style:font-size-complex="13pt"/>
    </style:style>
    <style:style style:name="T110" style:parent-style-name="預設段落字型" style:family="text">
      <style:text-properties style:font-name-asian="標楷體" fo:font-size="14pt" style:font-size-asian="14pt" style:font-size-complex="13pt"/>
    </style:style>
    <style:style style:name="P111" style:parent-style-name="清單段落" style:list-style-name="LFO19" style:family="paragraph">
      <style:paragraph-properties fo:text-align="justify" fo:line-height="0.3472in" fo:margin-left="0.916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P125" style:parent-style-name="清單段落" style:list-style-name="LFO19" style:family="paragraph">
      <style:paragraph-properties fo:text-align="justify" fo:line-height="0.3472in" fo:margin-left="0.916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清單段落" style:list-style-name="LFO19" style:family="paragraph">
      <style:paragraph-properties fo:text-align="justify" fo:line-height="0.3472in" fo:margin-left="0.9166in">
        <style:tab-stops/>
      </style:paragraph-properties>
      <style:text-properties style:font-name-asian="標楷體" fo:font-size="14pt" style:font-size-asian="14pt"/>
    </style:style>
    <style:style style:name="P136" style:parent-style-name="清單段落" style:list-style-name="LFO20" style:family="paragraph">
      <style:paragraph-properties fo:text-align="justify" fo:line-height="0.3472in" fo:margin-left="1.1666in">
        <style:tab-stops/>
      </style:paragraph-properties>
      <style:text-properties style:font-name-asian="標楷體" fo:font-size="14pt" style:font-size-asian="14pt"/>
    </style:style>
    <style:style style:name="P137" style:parent-style-name="清單段落" style:list-style-name="LFO20" style:family="paragraph">
      <style:paragraph-properties fo:text-align="justify" fo:line-height="0.3472in" fo:margin-left="1.1666in">
        <style:tab-stops/>
      </style:paragraph-properties>
      <style:text-properties style:font-name-asian="標楷體" fo:font-size="14pt" style:font-size-asian="14pt"/>
    </style:style>
    <style:style style:name="P138" style:parent-style-name="清單段落" style:list-style-name="LFO19" style:family="paragraph">
      <style:paragraph-properties fo:text-align="justify" fo:line-height="0.3472in" fo:margin-left="0.9166in">
        <style:tab-stops/>
      </style:paragraph-properties>
      <style:text-properties style:font-name-asian="標楷體" fo:font-size="14pt" style:font-size-asian="14pt"/>
    </style:style>
    <style:style style:name="P139" style:parent-style-name="清單段落" style:list-style-name="LFO19" style:family="paragraph">
      <style:paragraph-properties fo:text-align="justify" fo:line-height="0.3472in" fo:margin-left="0.916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-asian="標楷體" fo:font-size="14pt" style:font-size-asian="14pt" style:font-size-complex="13pt"/>
    </style:style>
    <style:style style:name="T144" style:parent-style-name="預設段落字型" style:family="text">
      <style:text-properties style:font-name-asian="標楷體" fo:font-size="14pt" style:font-size-asian="14pt" style:font-size-complex="13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font-size-complex="13pt"/>
    </style:style>
    <style:style style:name="P148" style:parent-style-name="清單段落" style:list-style-name="LFO18" style:family="paragraph">
      <style:paragraph-properties fo:text-align="justify" fo:line-height="0.3472in" fo:margin-left="0.7604in">
        <style:tab-stops/>
      </style:paragraph-properties>
      <style:text-properties style:font-name-asian="標楷體" fo:font-size="14pt" style:font-size-asian="14pt" style:font-size-complex="13pt"/>
    </style:style>
    <style:style style:name="P149" style:parent-style-name="清單段落" style:list-style-name="LFO21" style:family="paragraph">
      <style:paragraph-properties fo:text-align="justify" fo:line-height="0.3472in" fo:margin-left="0.9166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-asian="標楷體" fo:font-size="14pt" style:font-size-asian="14pt" style:font-size-complex="13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清單段落" style:list-style-name="LFO21" style:family="paragraph">
      <style:paragraph-properties fo:text-align="justify" fo:line-height="0.3472in" fo:margin-left="0.9166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-asian="標楷體" fo:font-size="14pt" style:font-size-asian="14pt" style:font-size-complex="13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67" style:parent-style-name="清單段落" style:list-style-name="LFO17" style:family="paragraph">
      <style:paragraph-properties fo:text-align="justify" fo:line-height="0.3472in" fo:margin-left="0.7604in">
        <style:tab-stops/>
      </style:paragraph-properties>
      <style:text-properties style:font-name-asian="標楷體" fo:font-size="14pt" style:font-size-asian="14pt" style:font-size-complex="13pt"/>
    </style:style>
    <style:style style:name="P168" style:parent-style-name="清單段落" style:list-style-name="LFO17" style:family="paragraph">
      <style:paragraph-properties fo:text-align="justify" fo:line-height="0.3472in" fo:margin-left="0.7604in">
        <style:tab-stops/>
      </style:paragraph-properties>
      <style:text-properties style:font-name-asian="標楷體" fo:font-size="14pt" style:font-size-asian="14pt" style:font-size-complex="13pt"/>
    </style:style>
    <style:style style:name="P169" style:parent-style-name="清單段落" style:list-style-name="LFO17" style:family="paragraph">
      <style:paragraph-properties fo:text-align="justify" fo:line-height="0.3472in" fo:margin-left="0.7604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3pt"/>
    </style:style>
    <style:style style:name="P174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75" style:parent-style-name="內文" style:family="paragraph">
      <style:paragraph-properties fo:text-align="justify" fo:line-height="0.3472in" fo:margin-left="0.4166in" fo:text-indent="0.3895in">
        <style:tab-stops/>
      </style:paragraph-properties>
      <style:text-properties style:font-name-asian="標楷體" fo:font-size="14pt" style:font-size-asian="14pt" style:font-size-complex="13pt"/>
    </style:style>
    <style:style style:name="P176" style:parent-style-name="內文" style:family="paragraph">
      <style:paragraph-properties fo:break-before="page" fo:text-align="end" style:line-height-at-least="0.1666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180" style:parent-style-name="內文" style:family="paragraph">
      <style:paragraph-properties fo:margin-bottom="0.075in" fo:line-height="0.2777in" fo:margin-left="0.0326in" fo:text-indent="-0.2291in">
        <style:tab-stops/>
      </style:paragraph-properties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4763in" style:use-optimal-column-width="false"/>
    </style:style>
    <style:style style:name="TableColumn184" style:family="table-column">
      <style:table-column-properties style:column-width="0.368in" style:use-optimal-column-width="false"/>
    </style:style>
    <style:style style:name="TableColumn185" style:family="table-column">
      <style:table-column-properties style:column-width="0.4194in" style:use-optimal-column-width="false"/>
    </style:style>
    <style:style style:name="TableColumn186" style:family="table-column">
      <style:table-column-properties style:column-width="0.6708in" style:use-optimal-column-width="false"/>
    </style:style>
    <style:style style:name="TableColumn187" style:family="table-column">
      <style:table-column-properties style:column-width="0.1486in" style:use-optimal-column-width="false"/>
    </style:style>
    <style:style style:name="TableColumn188" style:family="table-column">
      <style:table-column-properties style:column-width="0.4604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0.1381in" style:use-optimal-column-width="false"/>
    </style:style>
    <style:style style:name="TableColumn191" style:family="table-column">
      <style:table-column-properties style:column-width="1.2402in" style:use-optimal-column-width="false"/>
    </style:style>
    <style:style style:name="Table181" style:family="table">
      <style:table-properties style:width="6.9895in" fo:margin-left="-0.1145in" table:align="left"/>
    </style:style>
    <style:style style:name="TableRow192" style:family="table-row">
      <style:table-row-properties style:min-row-height="0.3493in" style:use-optimal-row-height="false"/>
    </style:style>
    <style:style style:name="TableCell193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2777in"/>
    </style:style>
    <style:style style:name="T195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1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line-height="0.2777in"/>
    </style:style>
    <style:style style:name="T200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2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0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 fo:background-color="#FFFFFF"/>
    </style:style>
    <style:style style:name="P210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493in" style:use-optimal-row-height="false"/>
    </style:style>
    <style:style style:name="TableCell212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777in"/>
    </style:style>
    <style:style style:name="T21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P222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493in" style:use-optimal-row-height="false"/>
    </style:style>
    <style:style style:name="TableCell22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fo:text-align="center" fo:line-height="0.2777in"/>
    </style:style>
    <style:style style:name="T22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493in" style:use-optimal-row-height="false"/>
    </style:style>
    <style:style style:name="TableCell23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3493in" style:use-optimal-row-height="false"/>
    </style:style>
    <style:style style:name="TableCell24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fo:line-height="0.2777in"/>
    </style:style>
    <style:style style:name="T24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24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47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251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P252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253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-0.0145in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493in" style:use-optimal-row-height="false"/>
    </style:style>
    <style:style style:name="TableCell258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 fo:line-height="0.2777in"/>
    </style:style>
    <style:style style:name="T26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1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493in" style:use-optimal-row-height="false"/>
    </style:style>
    <style:style style:name="TableCell269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center" fo:line-height="0.2777in"/>
    </style:style>
    <style:style style:name="T27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72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justify" fo:line-height="0.2777in"/>
    </style:style>
    <style:style style:name="T275" style:parent-style-name="預設段落字型" style:family="text">
      <style:text-properties style:font-name-asian="標楷體" fo:letter-spacing="-0.0118in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fo:line-height="0.2777in"/>
    </style:style>
    <style:style style:name="T278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279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8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1.1562in" style:use-optimal-row-height="false"/>
    </style:style>
    <style:style style:name="TableCell28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9888in" style:use-optimal-row-height="false"/>
    </style:style>
    <style:style style:name="TableCell29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center" fo:line-height="0.2777in"/>
      <style:text-properties style:font-name-asian="標楷體" fo:letter-spacing="-0.0034in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2777in"/>
    </style:style>
    <style:style style:name="T297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9013in" style:use-optimal-row-height="false"/>
    </style:style>
    <style:style style:name="TableCell3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03" style:parent-style-name="內文" style:family="paragraph">
      <style:paragraph-properties style:text-autospace="none" fo:text-align="center" fo:line-height="0.2777in"/>
    </style:style>
    <style:style style:name="T30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307" style:family="table-row">
      <style:table-row-properties style:min-row-height="0.8659in" style:use-optimal-row-height="false"/>
    </style:style>
    <style:style style:name="TableCell308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line-height="0.2777in"/>
    </style:style>
    <style:style style:name="T31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1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12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1.359in" style:use-optimal-row-height="false"/>
    </style:style>
    <style:style style:name="TableCell316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center" fo:line-height="0.2777in"/>
    </style:style>
    <style:style style:name="T318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31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320" style:parent-style-name="內文" style:family="paragraph">
      <style:paragraph-properties style:text-autospace="none" fo:text-align="center" fo:line-height="0.2777in"/>
    </style:style>
    <style:style style:name="T3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22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323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4.6187in" style:use-optimal-row-height="false"/>
    </style:style>
    <style:style style:name="TableCell32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28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line-height="0.2777in"/>
      <style:text-properties style:font-name-asian="標楷體" fo:letter-spacing="-0.0027in"/>
    </style:style>
    <style:style style:name="TableCell33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3.6236in" style:use-optimal-row-height="false"/>
    </style:style>
    <style:style style:name="TableCell3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35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33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46" style:family="table-row">
      <style:table-row-properties style:min-row-height="0.6694in" style:use-optimal-row-height="false"/>
    </style:style>
    <style:style style:name="TableCell347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49" style:parent-style-name="內文" style:family="paragraph">
      <style:paragraph-properties style:text-autospace="none" fo:text-align="center" fo:line-height="0.2777in"/>
    </style:style>
    <style:style style:name="T35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51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  <style:text-properties style:font-name-asian="標楷體" fo:font-size="3pt" style:font-size-asian="3pt" style:font-size-complex="14pt"/>
    </style:style>
    <style:style style:name="P3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363" style:parent-style-name="內文" style:family="paragraph">
      <style:paragraph-properties fo:text-align="center" fo:line-height="115%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 fo:margin-bottom="0.1326in" fo:line-height="115%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justify" fo:line-height="0.5in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3" style:parent-style-name="內文" style:family="paragraph">
      <style:paragraph-properties fo:text-align="justify" fo:line-height="0.5in"/>
      <style:text-properties style:font-name="標楷體" style:font-name-asian="標楷體" style:font-weight-complex="bold" fo:font-size="16pt" style:font-size-asian="16pt" style:font-size-complex="16pt"/>
    </style:style>
    <style:style style:name="P384" style:parent-style-name="內文" style:family="paragraph">
      <style:paragraph-properties fo:margin-top="0.0694in" fo:margin-bottom="0.0694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85" style:parent-style-name="內文" style:family="paragraph">
      <style:paragraph-properties style:snap-to-layout-grid="false" fo:margin-top="0.0694in" fo:margin-bottom="0.0694in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0" style:parent-style-name="內文" style:family="paragraph">
      <style:paragraph-properties fo:margin-top="0.0694in" fo:margin-bottom="0.0694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91" style:parent-style-name="內文" style:family="paragraph">
      <style:paragraph-properties fo:margin-bottom="0.2652in" fo:line-height="0.5555in"/>
      <style:text-properties style:font-name="標楷體" style:font-name-asian="標楷體" style:font-weight-complex="bold" fo:font-size="16pt" style:font-size-asian="16pt" style:font-size-complex="16pt"/>
    </style:style>
    <style:style style:name="P392" style:parent-style-name="內文" style:family="paragraph">
      <style:paragraph-properties fo:margin-bottom="0.6631in" fo:line-height="0.5555in"/>
      <style:text-properties style:font-name="標楷體" style:font-name-asian="標楷體" style:font-weight-complex="bold" fo:font-size="16pt" style:font-size-asian="16pt" style:font-size-complex="16pt"/>
    </style:style>
    <style:style style:name="P393" style:parent-style-name="內文" style:family="paragraph">
      <style:paragraph-properties fo:text-align="start" fo:margin-top="0.6631in" fo:line-height="0.55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0pt" style:font-size-asian="10pt" style:font-size-complex="16pt"/>
    </style:style>
    <style:style style:name="P394" style:parent-style-name="內文" style:family="paragraph">
      <style:paragraph-properties fo:text-align="start" fo:margin-top="0.6631in" fo:line-height="0.5555in">
        <style:tab-stops>
          <style:tab-stop style:type="right" style:position="4.7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8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彰化</text:span><text:span text:style-name="T4">縣</text:span><text:span text:style-name="T5">113</text:span><text:span text:style-name="T6">學年度</text:span><text:span text:style-name="T7">資優</text:span><text:span text:style-name="T8">教育</text:span><text:span text:style-name="T9">資源中心</text:span><text:span text:style-name="T10">專業工作人員</text:span><text:span text:style-name="T11">遴選簡章</text:span></text:p>
      <text:list text:style-name="LFO11" text:continue-numbering="true">
        <text:list-item>
          <text:p text:style-name="P12"><text:span text:style-name="T13">依據</text:span></text:p>
        </text:list-item>
      </text:list>
      <text:list text:style-name="LFO13" text:continue-numbering="true">
        <text:list-item>
          <text:p text:style-name="P14"><text:span text:style-name="T15">國民教育及特殊教育輔導團與中心組織運作辦法</text:span></text:p>
        </text:list-item>
        <text:list-item>
          <text:p text:style-name="P16">彰化縣資優教育資源中心設置及運作要點</text:p>
        </text:list-item>
      </text:list>
      <text:list text:style-name="LFO11" text:continue-numbering="true">
        <text:list-item>
          <text:p text:style-name="P17">目的</text:p>
        </text:list-item>
      </text:list>
      <text:p text:style-name="P18"><text:span text:style-name="T19">為</text:span><text:span text:style-name="T20">有效執行</text:span><text:span text:style-name="T21">本</text:span><text:span text:style-name="T22">縣</text:span><text:span text:style-name="T23">資優</text:span><text:span text:style-name="T24">教育</text:span><text:span text:style-name="T25">資源中心</text:span><text:span text:style-name="T26">工作，公開遴選具備</text:span><text:span text:style-name="T27">推動</text:span><text:span text:style-name="T28">資優</text:span><text:span text:style-name="T29">教育經驗豐富及具</text:span><text:span text:style-name="T30">資優</text:span><text:span text:style-name="T31">教育</text:span><text:span text:style-name="T32">專業知能</text:span><text:span text:style-name="T33">之優秀人員</text:span><text:span text:style-name="T34">，擔任</text:span><text:span text:style-name="T35">本縣</text:span><text:span text:style-name="T36">特</text:span><text:span text:style-name="T37">資優</text:span><text:span text:style-name="T38">育</text:span><text:span text:style-name="T39">資源中心專業工作人員</text:span><text:span text:style-name="T40">，</text:span><text:span text:style-name="T41">以</text:span><text:span text:style-name="T42">協助</text:span><text:span text:style-name="T43">提供本縣學校</text:span><text:span text:style-name="T44">行政、評量及教學資源等服務</text:span><text:span text:style-name="T45">，提升</text:span><text:span text:style-name="T46">推動</text:span><text:span text:style-name="T47">資優</text:span><text:span text:style-name="T48">教育</text:span><text:span text:style-name="T49">效能。</text:span></text:p>
      <text:list text:style-name="LFO11" text:continue-numbering="true">
        <text:list-item>
          <text:p text:style-name="P50">辦理單位</text:p>
        </text:list-item>
      </text:list>
      <text:list text:style-name="LFO14" text:continue-numbering="true">
        <text:list-item>
          <text:p text:style-name="P51">辦理單位：彰化縣政府(以下簡稱本府)。</text:p>
        </text:list-item>
        <text:list-item>
          <text:p text:style-name="P52">承辦單位：彰化縣資優教育資源中心。</text:p>
        </text:list-item>
      </text:list>
      <text:list text:style-name="LFO11" text:continue-numbering="true">
        <text:list-item>
          <text:p text:style-name="P53">遴選專業工作人員之員額：3名。</text:p>
        </text:list-item>
        <text:list-item>
          <text:p text:style-name="P54"><draw:frame draw:style-name="a1" draw:name="圖片 1" text:anchor-type="as-char" svg:x="0in" svg:y="0in" svg:width="0.01319in" svg:height="0.01319in" style:rel-width="scale" style:rel-height="scale"><draw:image xlink:href="media/image1.png" xlink:type="simple" xlink:show="embed" xlink:actuate="onLoad"/><svg:title/><svg:desc/></draw:frame><text:span text:style-name="T55">專業工作人員</text:span><text:span text:style-name="T56">遴選資格</text:span><text:span text:style-name="T57">及</text:span><text:span text:style-name="T58">條件</text:span></text:p>
        </text:list-item>
      </text:list>
      <text:p text:style-name="P59"><text:span text:style-name="T60">參加遴選者，應</text:span><text:span text:style-name="T61">同時</text:span><text:span text:style-name="T62">具備下列</text:span><text:span text:style-name="T63">各項</text:span><text:span text:style-name="T64">資格</text:span><text:span text:style-name="T65">者</text:span><text:span text:style-name="T66">：</text:span></text:p>
      <text:list text:style-name="LFO16" text:continue-numbering="true">
        <text:list-item>
          <text:p text:style-name="P67">高級中等以下教育階段編制內正式教師。</text:p>
        </text:list-item>
        <text:list-item>
          <text:p text:style-name="P68"><text:span text:style-name="T69">符合本縣</text:span><text:span text:style-name="T70">資優</text:span><text:span text:style-name="T71">教育資源中心業務專業需求</text:span><text:span text:style-name="T72">。</text:span></text:p>
        </text:list-item>
      </text:list>
      <text:p text:style-name="P73"><text:span text:style-name="T74">現任</text:span><text:span text:style-name="T75">專業工作人員</text:span><text:span text:style-name="T76">符合前項所定聘任資格者，經</text:span><text:span text:style-name="T77">本</text:span><text:span text:style-name="T78">府</text:span><text:span text:style-name="T79">教育</text:span><text:span text:style-name="T80">處</text:span><text:span text:style-name="T81">考核通過後，得聘兼之，免重新辦理遴選作業。</text:span></text:p>
      <text:list text:style-name="LFO11" text:continue-numbering="true">
        <text:list-item>
          <text:p text:style-name="P82">專業工作人員工作任務</text:p>
        </text:list-item>
      </text:list>
      <text:p text:style-name="P83">（一）辦理本縣資優鑑定及安置作業。</text:p>
      <text:p text:style-name="P84">（二）定期召開或參與工作相關會議。</text:p>
      <text:p text:style-name="P85">（三）協助本縣資優教育資源中心推動相關業務。</text:p>
      <text:list text:style-name="LFO11" text:continue-numbering="true">
        <text:list-item>
          <text:p text:style-name="P86">專業工作人員遴選程序</text:p>
        </text:list-item>
      </text:list>
      <text:list text:style-name="LFO18" text:continue-numbering="true">
        <text:list-item>
          <text:p text:style-name="P87"><text:span text:style-name="T88">推薦</text:span><text:span text:style-name="T89">（</text:span><text:span text:style-name="T90">報名</text:span><text:span text:style-name="T91">）</text:span><text:span text:style-name="T92">方式</text:span></text:p>
        </text:list-item>
      </text:list>
      <text:list text:style-name="LFO19" text:continue-numbering="true">
        <text:list-item>
          <text:p text:style-name="P93"><text:span text:style-name="T94">本府</text:span><text:span text:style-name="T95">教育處</text:span><text:span text:style-name="T96">推薦：</text:span><text:span text:style-name="T97">教育</text:span><text:span text:style-name="T98">處</text:span><text:span text:style-name="T99">經當事人</text:span><text:span text:style-name="T100">及服務學校</text:span><text:span text:style-name="T101">同意，並依符合本簡章</text:span><text:span text:style-name="T102">專業工作人員</text:span><text:span text:style-name="T103">遴選資格（條件），</text:span><text:span text:style-name="T104">推薦</text:span><text:span text:style-name="T105">具有</text:span><text:span text:style-name="T106">資優</text:span><text:span text:style-name="T107">教育領域專業素養</text:span><text:span text:style-name="T108">、</text:span><text:span text:style-name="T109">團隊合作與服務熱誠等人格特質之教師</text:span><text:span text:style-name="T110">。</text:span></text:p>
        </text:list-item>
        <text:list-item>
          <text:p text:style-name="P111"><text:span text:style-name="T112">學校推薦</text:span><text:span text:style-name="T113">：</text:span><text:span text:style-name="T114">學校依據基本資格初步遴選校內</text:span><text:span text:style-name="T115">推動</text:span><text:span text:style-name="T116">資優</text:span><text:span text:style-name="T117">教育</text:span><text:span text:style-name="T118">經驗豐富</text:span><text:span text:style-name="T119">及</text:span><text:span text:style-name="T120">具</text:span><text:soft-page-break/><text:span text:style-name="T121">專業知能之教師，向</text:span><text:span text:style-name="T122">本府</text:span><text:span text:style-name="T123">教育處</text:span><text:span text:style-name="T124">推薦。</text:span></text:p>
        </text:list-item>
        <text:list-item>
          <text:p text:style-name="P125"><text:span text:style-name="T126">自我推薦：對從事</text:span><text:span text:style-name="T127">推動</text:span><text:span text:style-name="T128">資優</text:span><text:span text:style-name="T129">教育</text:span><text:span text:style-name="T130">有興趣且符合基本資格者，經服務學校同意後，向</text:span><text:span text:style-name="T131">本</text:span><text:span text:style-name="T132">府</text:span><text:span text:style-name="T133">教育處</text:span><text:span text:style-name="T134">推薦。</text:span></text:p>
        </text:list-item>
        <text:list-item>
          <text:p text:style-name="P135">報名資料：</text:p>
        </text:list-item>
      </text:list>
      <text:list text:style-name="LFO20" text:continue-numbering="true">
        <text:list-item>
          <text:p text:style-name="P136">報名表（如附件）。</text:p>
        </text:list-item>
        <text:list-item>
          <text:p text:style-name="P137">受推薦者之相關證書及佐證資料影本（例：特殊教育教師證書、普通教育教師證書、資優教育相關之訓練或研習證書等）。</text:p>
        </text:list-item>
      </text:list>
      <text:list text:style-name="LFO19" text:continue-numbering="true">
        <text:list-item>
          <text:p text:style-name="P138">推薦期限：即日起至113年12月23日止。</text:p>
        </text:list-item>
        <text:list-item>
          <text:p text:style-name="P139"><text:span text:style-name="T140">推薦</text:span><text:span text:style-name="T141">資料請送</text:span><text:span text:style-name="T142">本縣特教中心</text:span><text:span text:style-name="T143">4</text:span><text:span text:style-name="T144">樓資優教育資源中心林</text:span><text:span text:style-name="T145">小姐</text:span><text:span text:style-name="T146">收</text:span><text:span text:style-name="T147">。</text:span></text:p>
        </text:list-item>
      </text:list>
      <text:list text:style-name="LFO18" text:continue-numbering="true">
        <text:list-item>
          <text:p text:style-name="P148">審查</text:p>
        </text:list-item>
      </text:list>
      <text:list text:style-name="LFO21" text:continue-numbering="true">
        <text:list-item>
          <text:p text:style-name="P149"><text:span text:style-name="T150">本府</text:span><text:span text:style-name="T151">教育處</text:span><text:span text:style-name="T152">接受推薦後，邀集</text:span><text:span text:style-name="T153">資優</text:span><text:span text:style-name="T154">教育領域學者專家及教育行政人員組成</text:span><text:span text:style-name="T155">3</text:span><text:span text:style-name="T156">人</text:span><text:span text:style-name="T157">遴選小組，進行書面審查；必要時得辦理面試。</text:span></text:p>
        </text:list-item>
        <text:list-item>
          <text:p text:style-name="P158"><text:span text:style-name="T159">推薦之人選經</text:span><text:span text:style-name="T160">本</text:span><text:span text:style-name="T161">府</text:span><text:span text:style-name="T162">教育處審</text:span><text:span text:style-name="T163">查通過</text:span><text:span text:style-name="T164">，擇優遴</text:span><text:span text:style-name="T165">聘。</text:span></text:p>
        </text:list-item>
      </text:list>
      <text:list text:style-name="LFO11" text:continue-numbering="true">
        <text:list-item>
          <text:p text:style-name="P166">專業工作人員聘期</text:p>
        </text:list-item>
      </text:list>
      <text:list text:style-name="LFO17" text:continue-numbering="true">
        <text:list-item>
          <text:p text:style-name="P167">聘期1年，自核定日起至114年7月31日止。</text:p>
        </text:list-item>
        <text:list-item>
          <text:p text:style-name="P168">聘期屆滿前，得由本府教育處召集學者專家或教育行政人員代表共5人，組成考核小組辦理考核，考核通過者，始得續聘兼之。</text:p>
        </text:list-item>
        <text:list-item>
          <text:p text:style-name="P169"><text:span text:style-name="T170">專業工作</text:span><text:span text:style-name="T171">於任期間，</text:span><text:span text:style-name="T172">於聘任期間有工作不力或違反相關法規規定等不適任情形者，本府得終止聘任，不受任期之限制</text:span><text:span text:style-name="T173">。</text:span></text:p>
        </text:list-item>
      </text:list>
      <text:list text:style-name="LFO11" text:continue-numbering="true">
        <text:list-item>
          <text:p text:style-name="P174">專業工作人員之權利及義務</text:p>
        </text:list-item>
      </text:list>
      <text:p text:style-name="P175">依據彰化縣資優教育資源中心設置及運作要點第六點規定，高級中等以下學校教師經遴選通過，得以部分時間或全部時間擔任專業工作人員，支援中心事務。</text:p>
      <text:soft-page-break/>
      <text:p text:style-name="P176"><text:span text:style-name="T177">＜附件＞</text:span></text:p>
      <text:p text:style-name="P178">彰化縣113學年度資優教育資源中心專業工作人員</text:p>
      <text:p text:style-name="P179">報名表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姓　　名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<text:span text:style-name="T200">性　　別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□</text:span><text:span text:style-name="T204">男</text:span><text:span text:style-name="T205"><text:s text:c="2"/></text:span><text:span text:style-name="T206">□</text:span><text:span text:style-name="T207">女</text:span></text:p>
          </table:table-cell>
          <table:covered-table-cell/>
          <table:covered-table-cell/>
          <table:table-cell table:style-name="TableCell208" table:number-rows-spanned="5">
            <text:p text:style-name="P209">相片黏貼處</text:p>
            <text:p text:style-name="P210">（請貼最近三個月內正面半身照，並於相片背面加註姓名）</text:p>
          </table:table-cell>
        </table:table-row>
        <table:table-row table:style-name="TableRow211">
          <table:table-cell table:style-name="TableCell212">
            <text:p text:style-name="P213"><text:span text:style-name="T214">出生</text:span><text:span text:style-name="T215">年月日</text:span></text:p>
          </table:table-cell>
          <table:table-cell table:style-name="TableCell216" table:number-columns-spanned="2">
            <text:p text:style-name="P217"><text:span text:style-name="T218">年　月　</text:span><text:span text:style-name="T219">日</text:span></text:p>
          </table:table-cell>
          <table:covered-table-cell/>
          <table:table-cell table:style-name="TableCell220" table:number-columns-spanned="3">
            <text:p text:style-name="P221">身分證</text:p>
            <text:p text:style-name="P222">統一編號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住　　址</text:span>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<text:span text:style-name="T236">電子信箱</text:span>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聯絡電話</text:span></text:p>
          </table:table-cell>
          <table:table-cell table:style-name="TableCell244" table:number-columns-spanned="8">
            <text:p text:style-name="P245"><text:span text:style-name="T246"><text:s/>(O)</text:span><text:span text:style-name="T247">：</text:span><text:span text:style-name="T248"><text:tab/><text:s text:c="10"/></text:span><text:span text:style-name="T249">轉</text:span><text:span text:style-name="T250">分機</text:span><text:span text:style-name="T251">　　　　</text:span></text:p>
            <text:p text:style-name="P252"><text:span text:style-name="T253"><text:s/>(H)</text:span><text:span text:style-name="T254">：</text:span></text:p>
            <text:p text:style-name="P255"><text:s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服務學</text:span><text:span text:style-name="T261">校</text:span>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現任職務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服務年</text:span><text:span text:style-name="T272">資</text:span></text:p>
          </table:table-cell>
          <table:table-cell table:style-name="TableCell273" table:number-columns-spanned="4">
            <text:p text:style-name="P274"><text:span text:style-name="T275">　　　　　　　　　　年</text:span>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主要任教領域／</text:span><text:span text:style-name="T279">班型</text:span>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行政經歷</text:p>
          </table:table-cell>
          <table:table-cell table:style-name="TableCell285" table:number-columns-spanned="4">
            <text:p text:style-name="P286">兼任行政職務______年</text:p>
            <text:p text:style-name="P287">(請詳述職務及年資：</text:p>
            <text:p text:style-name="P288">如教學組長3年)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其他領域專長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學　　歷</text:p>
            <text:p text:style-name="P296"><text:span text:style-name="T297">（畢業系／所）</text:span></text:p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相關證書、</text:p>
            <text:p text:style-name="P303"><text:span text:style-name="T304">證明或證照</text:span>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資優</text:span><text:span text:style-name="T311">教育相關之訓練或研習</text:span></text:p>
          </table:table-cell>
          <table:table-cell table:style-name="TableCell312" table:number-columns-spanned="9">
            <text:p text:style-name="P313"><text:s/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特</text:span><text:span text:style-name="T319">殊表現或</text:span></text:p>
            <text:p text:style-name="P320"><text:span text:style-name="T321">優</text:span><text:span text:style-name="T322">良事蹟</text:span>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>
            <text:p text:style-name="P327">簡　　要</text:p>
            <text:p text:style-name="P328">自　　述</text:p>
            <text:p text:style-name="P329">（含未來擔任專業工作人員之工作期許）</text:p>
          </table:table-cell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推　　薦</text:p>
            <text:p text:style-name="P335">理　　由</text:p>
          </table:table-cell>
          <table:table-cell table:style-name="TableCell336" table:number-columns-spanned="9">
            <text:p text:style-name="P337"/>
            <text:p text:style-name="P338"/>
            <text:p text:style-name="P339"/>
            <text:p text:style-name="P340"/>
            <text:p text:style-name="P341"/>
            <text:p text:style-name="P342">　　　　　　　　　　　</text:p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受薦教師</text:p>
            <text:p text:style-name="P349"><text:span text:style-name="T350">簽章</text:span>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單位主管簽章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校長簽章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><text:tab/></text:p>
      <text:p text:style-name="P362"/>
      <text:soft-page-break/>
      <text:p text:style-name="P363"><text:span text:style-name="T364">彰化縣</text:span><text:span text:style-name="T365">資優</text:span><text:span text:style-name="T366">教育</text:span><text:span text:style-name="T367">資源中心</text:span></text:p>
      <text:p text:style-name="P368"><text:span text:style-name="T369">113</text:span><text:span text:style-name="T370">學年度遴聘</text:span><text:span text:style-name="T371">專業工作人員</text:span><text:span text:style-name="T372">服務學校同意書</text:span></text:p>
      <text:p text:style-name="P373"><text:span text:style-name="T374">茲同意本校</text:span><text:span text:style-name="T375"><text:s/></text:span><text:span text:style-name="T376">　　　</text:span><text:span text:style-name="T377">老師參與本</text:span><text:span text:style-name="T378">縣113</text:span><text:span text:style-name="T379">學年度</text:span><text:span text:style-name="T380">資優</text:span><text:span text:style-name="T381">教育資源中心專業工作人員</text:span><text:span text:style-name="T382">之遴選。</text:span></text:p>
      <text:p text:style-name="P383">若通過遴選時，亦同意該師擔任本縣資優教育資源中心專業工作人員。</text:p>
      <text:p text:style-name="P384">此 致</text:p>
      <text:p text:style-name="P385"><text:span text:style-name="T386"><text:s text:c="10"/>彰化縣</text:span><text:span text:style-name="T387">資優</text:span><text:span text:style-name="T388">教育</text:span><text:span text:style-name="T389">資源中心</text:span></text:p>
      <text:p text:style-name="P390">立同意書人</text:p>
      <text:p text:style-name="P391"><text:s text:c="10"/>機關全銜：</text:p>
      <text:p text:style-name="P392"><text:s text:c="10"/>校 <text:s text:c="3"/>長： <text:s text:c="6"/><text:s text:c="2"/><text:s text:c="6"/>〈簽章〉</text:p>
      <text:p text:style-name="P393"/>
      <text:p text:style-name="P394"><text:span text:style-name="T395">中華民國113</text:span><text:span text:style-name="T396">年<text:s/></text:span><text:span text:style-name="T397">月　　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>
      <style:paragraph-properties fo:widows="0" fo:orphans="0" style:vertical-align="auto"/>
      <style:text-properties style:font-name="Calibri" style:letter-kerning="true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12LVL1" style:family="text">
      <style:text-properties style:font-name-asian="標楷體" fo:font-weight="bold" style:font-weight-asian="bold" fo:font-size="14pt" style:font-size-asian="14pt"/>
    </style:style>
    <style:style style:name="WW_CharLFO13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國民教育輔導團輔導員遴選簡章(草案)</dc:title>
    <dc:subject/>
    <meta:initial-creator>林如君</meta:initial-creator>
    <dc:creator>JSI</dc:creator>
    <meta:creation-date>2024-12-13T09:18:00Z</meta:creation-date>
    <dc:date>2024-12-13T09:18:00Z</dc:date>
    <meta:print-date>2024-10-14T02:1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8" meta:character-count="1665" meta:row-count="11" meta:non-whitespace-character-count="1420"/>
  </office:meta>
</office:document-meta>
</file>