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0.295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清單段落" style:list-style-name="LFO1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line-height="0.3333in" fo:margin-left="0.7875in" fo:text-indent="-0.454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line-height="0.3333in" fo:margin-left="0.7875in" fo:text-indent="-0.454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fo:line-height="0.3333in" fo:margin-left="0.7875in" fo:text-indent="-0.454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line-height="0.3333in" fo:margin-left="0.7875in" fo:text-indent="-0.454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3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style:snap-to-layout-grid="false"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style:snap-to-layout-grid="false"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style:snap-to-layout-grid="false"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style:snap-to-layout-grid="false" fo:line-height="0.3333in" fo:margin-left="0.7875in" fo:text-indent="-0.45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style:snap-to-layout-grid="false"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style:snap-to-layout-grid="false"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" style:family="paragraph">
      <style:paragraph-properties style:snap-to-layout-grid="false"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style:snap-to-layout-grid="false"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style:snap-to-layout-grid="false" fo:line-height="0.3333in"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彰化縣資賦優異教育資源中心服務績效考核暨獎勵實施計畫</text:span></text:p>
      <text:list text:style-name="LFO1" text:continue-numbering="true">
        <text:list-item>
          <text:p text:style-name="P5">依據</text:p>
          <text:list text:continue-numbering="true">
            <text:list-item>
              <text:p text:style-name="P6"><text:span text:style-name="T7">教育部</text:span><text:span text:style-name="T8">國民教育及特殊教育輔導團與中心組織運作辦法第</text:span><text:span text:style-name="T9">16</text:span><text:span text:style-name="T10">條所定</text:span><text:span text:style-name="T11">各級輔導團及</text:span><text:span text:style-name="T12">中心</text:span><text:span text:style-name="T13">人員之考核及獎勵機制</text:span><text:span text:style-name="T14">。</text:span></text:p>
            </text:list-item>
            <text:list-item>
              <text:p text:style-name="P15">彰化縣資賦優異教育資源中心設置及運作要點。</text:p>
            </text:list-item>
          </text:list>
        </text:list-item>
        <text:list-item>
          <text:p text:style-name="P16">目的</text:p>
          <text:list text:continue-numbering="true">
            <text:list-item>
              <text:p text:style-name="P17"><text:span text:style-name="T18">激勵本縣</text:span><text:span text:style-name="T19">資優教育資源中心</text:span><text:span text:style-name="T20">(</text:span><text:span text:style-name="T21">以下簡稱資優中心</text:span><text:span text:style-name="T22">)</text:span><text:span text:style-name="T23">之工作士氣，增進專業工作人員工作績效。</text:span></text:p>
            </text:list-item>
            <text:list-item>
              <text:p text:style-name="P24"><text:span text:style-name="T25">發展專業工作人員專業知能</text:span><text:span text:style-name="T26">與推動業務之能力</text:span><text:span text:style-name="T27">，以增進本縣高級中等以下學校資優教育之推動，維持資優中心之運作及提升執行效能。</text:span></text:p>
            </text:list-item>
          </text:list>
        </text:list-item>
        <text:list-item>
          <text:p text:style-name="P28">考核對象：教師擔任資優中心副召集人及專業工作人員。</text:p>
        </text:list-item>
        <text:list-item>
          <text:p text:style-name="P29">考核期間：以學年度為單位。</text:p>
        </text:list-item>
        <text:list-item>
          <text:p text:style-name="P30">考核方式</text:p>
          <text:list text:continue-numbering="true">
            <text:list-item>
              <text:p text:style-name="P31"><text:span text:style-name="T32">資優中心副召集人及專業工作人員之考核，由</text:span><text:span text:style-name="T33">本府召集教育行政人員代表、具資優中心業務專長及相關專業人員</text:span><text:span text:style-name="T34">組成考核小組，進行專業績效考核事宜。</text:span></text:p>
            </text:list-item>
            <text:list-item>
              <text:p text:style-name="P35"><text:bookmark-start text:name="_Hlk201501663"/>考核方式包括初評與複評，每學年進行一次。<text:bookmark-end text:name="_Hlk201501663"/></text:p>
            </text:list-item>
            <text:list-item>
              <text:p text:style-name="P36">考核向度包含年度計畫推動、專業能力及工作態度。</text:p>
            </text:list-item>
            <text:list-item>
              <text:p text:style-name="P37">考核內容與計分標準如附件。</text:p>
            </text:list-item>
            <text:list-item>
              <text:p text:style-name="P38"><text:span text:style-name="T39">資優中心召集人先就附件考核表進行初評，並於每年</text:span><text:span text:style-name="T40">7</text:span><text:span text:style-name="T41">月</text:span><text:span text:style-name="T42">5</text:span><text:span text:style-name="T43">日</text:span><text:span text:style-name="T44">(</text:span><text:span text:style-name="T45">如</text:span><text:span text:style-name="T46">7/5</text:span><text:span text:style-name="T47">適逢假日，順延至次一工作日</text:span><text:span text:style-name="T48">)</text:span><text:span text:style-name="T49">前</text:span><text:span text:style-name="T50">繳交至本府進行績效考核和敘獎事宜。</text:span></text:p>
            </text:list-item>
          </text:list>
        </text:list-item>
        <text:list-item>
          <text:p text:style-name="P51">本府依考核情形，辦理下列事項</text:p>
          <text:list text:continue-numbering="true">
            <text:list-item>
              <text:p text:style-name="P52">分數九十分(含)以上：記功一次(人數上限為當學年度資優中心成員總人數百分之二十，如未滿一人以一人計，其餘人員記嘉獎二次)，續聘。</text:p>
            </text:list-item>
            <text:list-item>
              <text:p text:style-name="P53">分數八十五分至八十九分：記嘉獎二次(人數上限為當學年度資優中心成員總人數百分之三十，其餘人員記嘉獎一次)，續聘。</text:p>
            </text:list-item>
            <text:list-item>
              <text:p text:style-name="P54">分數八十分至八十四分：記嘉獎一次，得予續聘。</text:p>
            </text:list-item>
            <text:list-item>
              <text:p text:style-name="P55">分數未達八十分：不予敘獎，不予續聘。</text:p>
            </text:list-item>
          </text:list>
        </text:list-item>
        <text:list-item>
          <text:p text:style-name="P56">考核經核定後，以書面通知受考核人員，對考核結果有疑義者，得於收受通知後三日內提出爭議申請，由本府召開會議進行討論。</text:p>
        </text:list-item>
        <text:list-item>
          <text:p text:style-name="P57"><text:span text:style-name="T58">本計畫考核對象以外之資優中心人員，其參</text:span><text:span text:style-name="T59">與資優中心運作，服務績效優良者得予敘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complex="Angsana New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text-autospace="none" fo:margin-left="0.3111in">
        <style:tab-stops/>
      </style:paragraph-properties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style:font-name="Times New Roman" style:font-name-complex="Times New Roman" fo:font-weight="bold" style:font-weight-asian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修訂1" style:display-name="修訂1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標楷體" style:font-name-asian="標楷體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彰化縣政府教育處 林雅柔</dc:creator>
    <meta:creation-date>2025-07-23T09:26:00Z</meta:creation-date>
    <dc:date>2026-06-22T04:06:00Z</dc:date>
    <meta:print-date>2024-10-18T02:28:00Z</meta:print-date>
    <meta:template xlink:href="Normal" xlink:type="simple"/>
    <meta:editing-cycles>4</meta:editing-cycles>
    <meta:editing-duration>PT120S</meta:editing-duration>
    <meta:user-defined meta:name="KSOProductBuildVer">1033-12.2.0.16909</meta:user-defined>
    <meta:user-defined meta:name="ICV">7E5D628C5461497FA7A14BB8985D1D8A_12</meta:user-defined>
    <meta:document-statistic meta:page-count="2" meta:paragraph-count="1" meta:word-count="107" meta:character-count="720" meta:row-count="5" meta:non-whitespace-character-count="614"/>
  </office:meta>
</office:document-meta>
</file>