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222in"/>
      <style:text-properties style:font-name-asian="標楷體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TableRow87" style:family="table-row">
      <style:table-row-properties style:min-row-height="0.6666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P96" style:parent-style-name="內文" style:family="paragraph">
      <style:paragraph-properties fo:line-height="0.2222in"/>
      <style:text-properties style:font-name-asian="標楷體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Row98" style:family="table-row">
      <style:table-row-properties style:min-row-height="0.3937in"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-asian="標楷體"/>
    </style:style>
    <style:style style:name="P116" style:parent-style-name="內文" style:family="paragraph">
      <style:paragraph-properties fo:line-height="0.2222in"/>
      <style:text-properties style:font-name-asian="標楷體"/>
    </style:style>
    <style:style style:name="P117" style:parent-style-name="內文" style:family="paragraph">
      <style:paragraph-properties fo:line-height="0.2222in"/>
      <style:text-properties style:font-name-asian="標楷體"/>
    </style:style>
    <style:style style:name="P118" style:parent-style-name="內文" style:family="paragraph">
      <style:paragraph-properties fo:line-height="0.2222in"/>
      <style:text-properties style:font-name-asian="標楷體"/>
    </style:style>
    <style:style style:name="TableRow119" style:family="table-row">
      <style:table-row-properties style:min-row-height="0.787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P124" style:parent-style-name="內文" style:family="paragraph">
      <style:paragraph-properties fo:line-height="0.2222in"/>
      <style:text-properties style:font-name-asian="標楷體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TableRow126" style:family="table-row">
      <style:table-row-properties style:min-row-height="0.787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Row133" style:family="table-row">
      <style:table-row-properties style:min-row-height="0.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P141" style:parent-style-name="內文" style:family="paragraph">
      <style:paragraph-properties fo:line-height="0.2222in"/>
      <style:text-properties style:font-name-asian="標楷體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P143" style:parent-style-name="內文" style:family="paragraph">
      <style:paragraph-properties fo:line-height="0.2222in"/>
      <style:text-properties style:font-name-asian="標楷體"/>
    </style:style>
    <style:style style:name="TableRow144" style:family="table-row">
      <style:table-row-properties style:min-row-height="0.5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P149" style:parent-style-name="內文" style:family="paragraph">
      <style:paragraph-properties fo:line-height="0.2222in"/>
      <style:text-properties style:font-name-asian="標楷體"/>
    </style:style>
    <style:style style:name="P150" style:parent-style-name="內文" style:family="paragraph">
      <style:paragraph-properties fo:line-height="0.2222in"/>
      <style:text-properties style:font-name-asian="標楷體"/>
    </style:style>
    <style:style style:name="TableRow151" style:family="table-row">
      <style:table-row-properties style:min-row-height="0.5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-asian="標楷體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P156" style:parent-style-name="內文" style:family="paragraph">
      <style:paragraph-properties fo:line-height="0.2222in"/>
      <style:text-properties style:font-name-asian="標楷體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TableRow158" style:family="table-row">
      <style:table-row-properties style:row-height="0.393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4062in" style:use-optimal-row-height="false" fo:keep-together="always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line-height="0.1805in" fo:margin-left="0.193in" fo:text-indent="-0.19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超連結" style:family="text">
      <style:text-properties style:font-name-asian="標楷體" style:use-window-font-color="true" style:text-underline-type="none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9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 text:c="3"/></text:span><text:span text:style-name="T75">級</text:span><text:span text:style-name="T76"><text:s text:c="5"/></text:span><text:span text:style-name="T77">科／南大</text:span><text:span text:style-name="T78"><text:s text:c="3"/></text:span><text:span text:style-name="T79">級</text:span><text:span text:style-name="T80"><text:s text:c="5"/></text:span><text:span text:style-name="T81">系</text:span><text:span text:style-name="T82">(</text:span><text:span text:style-name="T83">所</text:span><text:span text:style-name="T84">)</text:span></text:p>
            <text:p text:style-name="P85">2、</text:p>
            <text:p text:style-name="P8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經</text:span><text:span text:style-name="T92"><text:s text:c="4"/></text:span><text:span text:style-name="T93">歷</text:span></text:p>
          </table:table-cell>
          <table:table-cell table:style-name="TableCell94" table:number-columns-spanned="8">
            <text:p text:style-name="P95">1、</text:p>
            <text:p text:style-name="P96">2、</text:p>
            <text:p text:style-name="P9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現在服務機關</text:span></text:p>
          </table:table-cell>
          <table:covered-table-cell/>
          <table:table-cell table:style-name="TableCell103" table:number-columns-spanned="3">
            <text:p text:style-name="P104"><text:s/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職稱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傑出優良事蹟</text:span></text:p>
          </table:table-cell>
          <table:table-cell table:style-name="TableCell114" table:number-columns-spanned="9">
            <text:p text:style-name="P115">國際性：</text:p>
            <text:p text:style-name="P116">1、</text:p>
            <text:p text:style-name="P117">2、</text:p>
            <text:p text:style-name="P11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9">
            <text:p text:style-name="P122">全國性：</text:p>
            <text:p text:style-name="P123">1、</text:p>
            <text:p text:style-name="P124">2、</text:p>
            <text:p text:style-name="P12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地方性：</text:p>
            <text:p text:style-name="P130">1、</text:p>
            <text:p text:style-name="P131">2、</text:p>
            <text:p text:style-name="P132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曾獲獎項</text:span></text:p>
            <text:p text:style-name="P137"><text:span text:style-name="T138">紀錄</text:span></text:p>
          </table:table-cell>
          <table:table-cell table:style-name="TableCell139" table:number-columns-spanned="9">
            <text:p text:style-name="P140">國際性：</text:p>
            <text:p text:style-name="P141">1、</text:p>
            <text:p text:style-name="P142">2、</text:p>
            <text:p text:style-name="P14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>全國性：</text:p>
            <text:p text:style-name="P148">1、</text:p>
            <text:p text:style-name="P149">2、</text:p>
            <text:p text:style-name="P150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>
            <text:p text:style-name="P154">地方性：</text:p>
            <text:p text:style-name="P155">1、</text:p>
            <text:p text:style-name="P156">2、</text:p>
            <text:p text:style-name="P15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推薦單位</text:span></text:p>
            <text:p text:style-name="P162"><text:span text:style-name="T163">或推薦人</text:span></text:p>
          </table:table-cell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<text:span text:style-name="T168">聯絡電話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>
            <text:p text:style-name="P175"><text:span text:style-name="T176">聯絡地址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△「傑出優良事蹟」及「曾獲獎項紀錄」請以條列式詳舉具體事蹟，請勿浮文敘事。如欄位或表格不足請自行新增。</text:p>
      <text:p text:style-name="P180"><text:span text:style-name="T181">△</text:span><text:span text:style-name="T182">本推薦表暨相關資料文件請寄：臺南市樹林街</text:span><text:span text:style-name="T183">2</text:span><text:span text:style-name="T184">段</text:span><text:span text:style-name="T185">33</text:span><text:span text:style-name="T186">號國立臺南大學校友服務中心收；</text:span><text:a xlink:href="mailto:電子檔請Email至alumni@mail.nutn.edu.tw" office:target-frame-name="_top" xlink:show="replace"><text:span text:style-name="T187">電子檔請</text:span><text:span text:style-name="T188">Email</text:span><text:span text:style-name="T189">至</text:span><text:span text:style-name="T190">alumni@mail.nutn.edu.tw</text:span></text:a><text:span text:style-name="T191">或附寄光碟；聯絡電話：</text:span><text:span text:style-name="T192">(06)213-3111</text:span><text:span text:style-name="T193">轉</text:span><text:span text:style-name="T194">511</text:span><text:span text:style-name="T195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張怡婷</dc:creator>
    <meta:creation-date>2026-06-15T01:29:00Z</meta:creation-date>
    <dc:date>2026-06-15T01:29:00Z</dc:date>
    <meta:print-date>2024-04-19T1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