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0.4569in"/>
    </style:style>
    <style:style style:name="TableColumn11" style:family="table-column">
      <style:table-column-properties style:column-width="0.9173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702in"/>
    </style:style>
    <style:style style:name="TableColumn15" style:family="table-column">
      <style:table-column-properties style:column-width="0.9625in"/>
    </style:style>
    <style:style style:name="TableColumn16" style:family="table-column">
      <style:table-column-properties style:column-width="0.4062in"/>
    </style:style>
    <style:style style:name="TableColumn17" style:family="table-column">
      <style:table-column-properties style:column-width="1.5937in"/>
    </style:style>
    <style:style style:name="Table7" style:family="table">
      <style:table-properties style:width="6.8576in" style:rel-width="103.62%" fo:margin-left="0in" table:align="center"/>
    </style:style>
    <style:style style:name="TableRow18" style:family="table-row">
      <style:table-row-properties style:min-row-height="0.3694in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48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979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82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256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47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472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472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472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472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47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16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166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166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166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1.275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07" style:parent-style-name="內文" style:family="paragraph">
      <style:paragraph-properties fo:text-align="justify" fo:line-height="0.1805in"/>
    </style:style>
    <style:style style:name="T208" style:parent-style-name="預設段落字型" style:family="text">
      <style:text-properties style:font-name="標楷體" style:font-name-asian="標楷體" style:letter-kerning="false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widows="2" fo:orphans="2" fo:line-height="0.1805in" fo:margin-left="0.7791in" fo:margin-right="-0.0451in" fo:text-indent="-0.779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15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fo:line-height="0.1666in" fo:margin-left="0.1208in" fo:text-indent="-0.1222in">
        <style:tab-stops>
          <style:tab-stop style:type="left" style:position="0.1986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  <style:tab-stop style:type="left" style:position="6.8763in"/>
          <style:tab-stop style:type="left" style:position="7.5125in"/>
          <style:tab-stop style:type="left" style:position="8.1486in"/>
          <style:tab-stop style:type="left" style:position="8.7847in"/>
          <style:tab-stop style:type="left" style:position="9.4208in"/>
          <style:tab-stop style:type="left" style:position="10.056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23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41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42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43" style:parent-style-name="內文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olumn247" style:family="table-column">
      <style:table-column-properties style:column-width="1.6145in" style:use-optimal-column-width="false"/>
    </style:style>
    <style:style style:name="TableColumn248" style:family="table-column">
      <style:table-column-properties style:column-width="2.8347in" style:use-optimal-column-width="false"/>
    </style:style>
    <style:style style:name="TableColumn249" style:family="table-column">
      <style:table-column-properties style:column-width="1.3388in" style:use-optimal-column-width="false"/>
    </style:style>
    <style:style style:name="TableColumn250" style:family="table-column">
      <style:table-column-properties style:column-width="1.2597in" style:use-optimal-column-width="false"/>
    </style:style>
    <style:style style:name="Table246" style:family="table">
      <style:table-properties style:width="7.0479in" fo:margin-left="0in" table:align="center"/>
    </style:style>
    <style:style style:name="TableRow251" style:family="table-row">
      <style:table-row-properties style: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row-height="0.472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row-height="0.472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row-height="0.47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8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43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44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45" style:parent-style-name="內文" style:list-style-name="LFO3" style:family="paragraph">
      <style:paragraph-properties fo:border="0.0069in solid #000000" fo:padding-top="0.0138in" fo:padding-left="0.0416in" fo:padding-bottom="0.0138in" fo:padding-right="0.0555in" style:shadow="none" fo:margin-left="0.3937in" fo:text-indent="-0.3937in">
        <style:tab-stops/>
      </style:paragraph-properties>
      <style:text-properties style:font-name="標楷體" style:font-name-asian="標楷體" fo:color="#FF0000"/>
    </style:style>
    <style:style style:name="P34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4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4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4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5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69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0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1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2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3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4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5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6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7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8" style:parent-style-name="內文" style:family="paragraph">
      <style:paragraph-properties fo:border="0.0069in solid #000000" fo:padding-top="0.0138in" fo:padding-left="0.0416in" fo:padding-bottom="0.0138in" fo:padding-right="0.0555in" style:shadow="none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1" style:parent-style-name="內文" style:list-style-name="LFO1" style:family="paragraph">
      <style:paragraph-properties fo:break-before="page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olumn384" style:family="table-column">
      <style:table-column-properties style:column-width="6.618in"/>
    </style:style>
    <style:style style:name="Table383" style:family="table">
      <style:table-properties style:width="6.618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3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內文" style:list-style-name="LFO4" style:family="paragraph">
      <style:paragraph-properties fo:margin-top="0.25in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25in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 fo:text-indent="2.8194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line-break="normal" fo:text-align="justify" fo:margin-left="2.4402in" fo:text-indent="0.3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line-break="normal" fo:text-align="end" fo:margin-top="1.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margin-top="0.25in" fo:line-height="0.16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17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18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19" style:parent-style-name="Default" style:family="paragraph">
      <style:paragraph-properties fo:text-align="center" fo:margin-bottom="0.125in" fo:line-height="0.2777in" fo:margin-right="0.3888in"/>
      <style:text-properties fo:font-weight="bold" style:font-weight-asian="bold" style:use-window-font-color="true" fo:font-size="14pt" style:font-size-asian="14pt" style:font-size-complex="14pt"/>
    </style:style>
    <style:style style:name="P420" style:parent-style-name="Default" style:family="paragraph">
      <style:paragraph-properties fo:text-align="center" fo:margin-bottom="0.125in" fo:line-height="0.2777in" fo:margin-right="0.3888in"/>
    </style:style>
    <style:style style:name="T421" style:parent-style-name="預設段落字型" style:family="text">
      <style:text-properties style:use-window-font-color="true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use-window-font-color="true" fo:font-size="14pt" style:font-size-asian="14pt" style:font-size-complex="14pt"/>
    </style:style>
    <style:style style:name="P424" style:parent-style-name="內文" style:family="paragraph">
      <style:paragraph-properties fo:margin-top="0.25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margin-top="0.25in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margin-top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top="0.25in" fo:line-height="0.166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margin-top="0.25in" fo:line-heigh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清華大學附設實驗國民小學</text:p>
      <text:p text:style-name="P5">第17屆校長候選人資料表</text:p>
      <text:list text:style-name="LFO1" text:continue-numbering="true">
        <text:list-item>
          <text:p text:style-name="P6">個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 <text:s text:c="6"/>名</text:p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 <text:s text:c="20"/>年月日</text:p>
          </table:table-cell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 table:number-rows-spanned="4">
            <text:p text:style-name="P28">請粘貼最近二吋半身正面脫帽</text:p>
            <text:p text:style-name="P29"><text:span text:style-name="T30">彩色光面照片</text:span></text:p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 text:c="36"/>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國籍</text:p>
          </table:table-cell>
          <table:covered-table-cell/>
          <table:table-cell table:style-name="TableCell44" table:number-columns-spanned="7">
            <text:p text:style-name="P45">□中華民國國籍</text:p>
            <text:p text:style-name="P46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通訊處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10">
            <text:p text:style-name="P56">電話：（公）　-　　　　　　（宅）　-　　　　　　（行動電話） <text:s text:c="2"/>-</text:p>
            <text:p text:style-name="P57">傳真：（公）　-　　　　　　（宅） <text:s/>-</text:p>
            <text:p text:style-name="P58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現</text:p>
            <text:p text:style-name="P62"/>
            <text:p text:style-name="P63">職</text:p>
          </table:table-cell>
          <table:table-cell table:style-name="TableCell64" table:number-columns-spanned="4">
            <text:p text:style-name="P65">服 務 機 關 名 稱<text:s/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專兼任</text:p>
          </table:table-cell>
          <table:table-cell table:style-name="TableCell70" table:number-columns-spanned="2">
            <text:p text:style-name="P71">到職年月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6">
            <text:p text:style-name="P84">大</text:p>
            <text:p text:style-name="P85">學</text:p>
            <text:p text:style-name="P86">以</text:p>
            <text:p text:style-name="P87">上</text:p>
            <text:p text:style-name="P88">學</text:p>
            <text:p text:style-name="P89">歷</text:p>
          </table:table-cell>
          <table:table-cell table:style-name="TableCell90" table:number-columns-spanned="4">
            <text:p text:style-name="P91">學 <text:s text:c="2"/>校 <text:s text:c="2"/>名 <text:s text:c="2"/>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院 <text:s text:c="2"/>系 <text:s text:c="2"/>所</text:p>
          </table:table-cell>
          <table:covered-table-cell/>
          <table:table-cell table:style-name="TableCell94">
            <text:p text:style-name="P95">學位名稱</text:p>
          </table:table-cell>
          <table:table-cell table:style-name="TableCell96" table:number-columns-spanned="2">
            <text:p text:style-name="P97">領受學位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5">
            <text:p text:style-name="P150">主</text:p>
            <text:p text:style-name="P151">要</text:p>
            <text:p text:style-name="P152">經</text:p>
            <text:p text:style-name="P153">歷</text:p>
          </table:table-cell>
          <table:table-cell table:style-name="TableCell154" table:number-columns-spanned="4">
            <text:p text:style-name="P155">服 務 機 關 名 稱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>專兼任</text:p>
          </table:table-cell>
          <table:table-cell table:style-name="TableCell160" table:number-columns-spanned="2">
            <text:p text:style-name="P161">任職起訖年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□勾選符合教育人員任用條例第4條國民小學校長應有資格之款次：</text:span></text:p>
            <text:p text:style-name="P207"><text:span text:style-name="T208">□</text:span><text:span text:style-name="T209">持有國民小學教師證書。（</text:span><text:span text:style-name="T210">必要條件</text:span><text:span text:style-name="T211">）</text:span></text:p>
            <text:p text:style-name="P212"><text:span text:style-name="T213">□</text:span><text:span text:style-name="T214">曾任國民小學教師五年以上，及各級學校法規所定一級單位主管之學校行政工作三年以上。</text:span></text:p>
            <text:p text:style-name="P215"><text:span text:style-name="T216">□</text:span><text:span text:style-name="T217">曾任國民小學或國民中學教師三年以上或合計四年以上，及薦任第八職等以上或與其相當之教育行政相關工作二年以上</text:span><text:span text:style-name="T218">。</text:span></text:p>
            <text:p text:style-name="P219"><text:span text:style-name="T220">□</text:span><text:span text:style-name="T221">曾任各級學校教師合計七年以上，其中擔任國民小學教師至少三年，及國民小學一級單位主管(或大學法規所定一級單位主管)之學校行政工作二年以上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註：</text:span><text:span text:style-name="T225">年資計算至</text:span><text:span text:style-name="T226">113</text:span><text:span text:style-name="T227">年</text:span><text:span text:style-name="T228">11</text:span><text:span text:style-name="T229">月</text:span><text:span text:style-name="T230">20</text:span><text:span text:style-name="T231">日</text:span><text:span text:style-name="T232">止</text:span><text:span text:style-name="T233">(</text:span><text:span text:style-name="T234">公告截止日</text:span><text:span text:style-name="T235">)</text:span><text:span text:style-name="T236">。</text:span><text:span text:style-name="T237">本表如不敷使用，請自行影印接附。</text:span></text:p>
      <text:soft-page-break/>
      <text:list text:style-name="LFO1" text:continue-numbering="true">
        <text:list-item>
          <text:p text:style-name="P238"><text:span text:style-name="T239">學術表現或職務表現</text:span></text:p>
        </text:list-item>
      </text:list>
      <text:list text:style-name="LFO2" text:continue-numbering="true">
        <text:list-item>
          <text:p text:style-name="P240">學術表現：請詳列個人近幾年發表之學術性作品，包括：論文、著作、專利、發明及其他等，並請依時間順序填寫。</text:p>
        </text:list-item>
        <text:list-item>
          <text:p text:style-name="P241">職務表現：職務歷練具體傑出表現。</text:p>
        </text:list-item>
        <text:list-item>
          <text:p text:style-name="P242">各類著作請按作者（按原出版之次序）、出版年、月份、題目、期刊名稱（專書出版社）、起迄頁數之順序填寫。</text:p>
        </text:list-item>
        <text:list-item>
          <text:p text:style-name="P243">本表若不敷使用，請以A4紙張自行影印接附。</text:p>
        </text:list-item>
      </text:list>
      <text:soft-page-break/>
      <text:list text:style-name="LFO1" text:continue-numbering="true">
        <text:list-item>
          <text:p text:style-name="P244"><text:span text:style-name="T245">學術獎勵及榮譽事項（含服務及貢獻）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授獎單位</text:p>
          </table:table-cell>
          <table:table-cell table:style-name="TableCell254">
            <text:p text:style-name="P255">內容</text:p>
          </table:table-cell>
          <table:table-cell table:style-name="TableCell256">
            <text:p text:style-name="P257">日 <text:s text:c="9"/>期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</table:table>
      <text:p text:style-name="P335">註：1.請檢附相關證明文件影本(外國文件請附中譯文)。</text:p>
      <text:p text:style-name="P336">2.本表若不敷使用請以A4紙張自行影印。</text:p>
      <text:p text:style-name="P337"/>
      <text:soft-page-break/>
      <text:list text:style-name="LFO1" text:continue-numbering="true">
        <text:list-item>
          <text:p text:style-name="P338"><text:span text:style-name="T339">治校理念（請以中文撰寫，以3,000字為限，並請另附500字之摘要，</text:span><text:span text:style-name="T340">建議包含以下項目</text:span><text:span text:style-name="T341">）</text:span></text:p>
        </text:list-item>
      </text:list>
      <text:list text:style-name="LFO3" text:continue-numbering="true">
        <text:list-item>
          <text:p text:style-name="P342">學校經營理念及願景</text:p>
        </text:list-item>
        <text:list-item>
          <text:p text:style-name="P343">課程教學及領導風格<text:s/></text:p>
        </text:list-item>
        <text:list-item>
          <text:p text:style-name="P344">資源統合及運用之成功經驗<text:s/></text:p>
        </text:list-item>
        <text:list-item>
          <text:p text:style-name="P345">其他擔任校長的治校成功經驗</text:p>
        </text:list-item>
      </text:list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註：1.本人同意本項資料得公開閱覽。</text:p>
      <text:p text:style-name="P380">2.本表若不敷使用請以A4紙張自行影印。</text:p>
      <text:soft-page-break/>
      <text:list text:style-name="LFO1" text:continue-numbering="true">
        <text:list-item>
          <text:p text:style-name="P381"><text:span text:style-name="T382">相關承諾</text:span></text:p>
        </text:list-item>
      </text:list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list text:style-name="LFO4" text:continue-numbering="true">
              <text:list-item>
                <text:p text:style-name="P387"><text:span text:style-name="T388">本人符合教育人員任用條例規定國民小學校長任用資格，且無第</text:span><text:span text:style-name="T389">31</text:span><text:span text:style-name="T390">條及第</text:span><text:span text:style-name="T391">33</text:span><text:span text:style-name="T392">條所定情事。</text:span></text:p>
              </text:list-item>
              <text:list-item>
                <text:p text:style-name="P393">本人若獲聘為國立清華大學附設實驗國民小學校長，願超越政治、宗教、黨派及營利單位等利益，如已擔任前述相關職務者，將於應聘前聲明放棄。</text:p>
              </text:list-item>
              <text:list-item>
                <text:p text:style-name="P394">本人承諾獲聘為國立清華大學附設實驗國民小學校長，於擔任校長期間，僅具中華民國國籍，如具有其他國籍，應於應聘前聲明放棄。</text:p>
              </text:list-item>
              <text:list-item>
                <text:p text:style-name="P395"><text:span text:style-name="T396">本人如經資料審查通過，所提供之個人資料表（除出生年月日、身分證字號、通訊資料等個人資料欄位外），同意於治校理念說明會前公開閱覽，並同意作為其他於本次校長遴選作業之需。</text:span></text:p>
              </text:list-item>
              <text:list-item>
                <text:p text:style-name="P397">本資料表所填送之資料均確實無誤；若有不實，本人願負一切責任。</text:p>
              </text:list-item>
            </text:list>
            <text:p text:style-name="P398"/>
            <text:p text:style-name="P399"/>
            <text:p text:style-name="P400">此致</text:p>
            <text:p text:style-name="P401"><text:span text:style-name="T402">國立清華大學附設實驗國民小學第17屆校長遴選委員會</text:span></text:p>
            <text:p text:style-name="P403"/>
            <text:p text:style-name="P404"/>
            <text:p text:style-name="P405"/>
            <text:p text:style-name="P406"/>
            <text:p text:style-name="P407"><text:span text:style-name="T408">候選人簽名：</text:span><text:span text:style-name="T409">　　　　　　　</text:span><text:span text:style-name="T410">＿＿</text:span><text:span text:style-name="T411">　　　 <text:s/>　 　　　　</text:span></text:p>
            <text:p text:style-name="P412"><text:span text:style-name="T413">日　　　期：民國　 　年　 　月 <text:s text:c="4"/>日</text:span></text:p>
            <text:p text:style-name="P414"/>
          </table:table-cell>
        </table:table-row>
      </table:table>
      <text:p text:style-name="P415"/>
      <text:p text:style-name="P416"/>
      <text:p text:style-name="P417">國立清華大學附設實驗國民小學</text:p>
      <text:p text:style-name="P418">第17屆校長遴選候選人應繳證件清單</text:p>
      <text:p text:style-name="P419"/>
      <text:p text:style-name="P420"><text:span text:style-name="T421"><text:s/>(請依序逐項檢齊－所送</text:span><text:span text:style-name="T422">影本均請候選人簽章</text:span><text:span text:style-name="T423">以資確認)</text:span></text:p>
      <text:p text:style-name="P424"><text:span text:style-name="T425">姓名：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現職單位及職稱：</text:span><text:span text:style-name="T432">　　　　　　　</text:span></text:p>
      <text:p text:style-name="P433">一、應繳資料（請依序處理，確實檢查內容並作「Ｖ」記號）：</text:p>
      <text:p text:style-name="P434"><text:span text:style-name="T435">□國立清華大學附設實驗國民小學第17屆校長候選人資料表（正本）。</text:span><text:span text:style-name="T436">，</text:span><text:span text:style-name="T437">word檔(毋須簽名)</text:span><text:span text:style-name="T438">已寄送承辦人</text:span><text:span text:style-name="T439">e-mail</text:span><text:span text:style-name="T440">信箱。</text:span></text:p>
      <text:p text:style-name="P441">□國立清華大學附設實驗國民小學第17屆校長候選人連署推薦表（正本）</text:p>
      <text:p text:style-name="P442">□中華民國國民身分證影本。</text:p>
      <text:p text:style-name="P443">□學歷證明影本：　　件。</text:p>
      <text:p text:style-name="P444">□教師證書影本：　　件。</text:p>
      <text:p text:style-name="P445">□經歷證明影本：　　件。</text:p>
      <text:p text:style-name="P446">□學術獎勵及其他榮譽事項證明文件影本：　　件。</text:p>
      <text:p text:style-name="P447">□其他有助於審查資格之資料：　　件。</text:p>
      <text:p text:style-name="P448">二、本人所提供之學經歷證件及其他證明文件均正確無誤，若有不實之情事，願負一切法律責任。</text:p>
      <text:p text:style-name="P449">註：本頁請置於資料第1頁，俾利審核。</text:p>
      <text:p text:style-name="P450">　　　　　　　　　　　　　　　　　候選人簽名：</text:p>
      <text:p text:style-name="P451"><text:span text:style-name="T452">　　　　　　　　　　　　　　　　　日期：民國　 <text:s/>　年　 <text:s text:c="2"/>月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in" fo:margin-left="0.9784in" fo:text-indent="0.194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T3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立臺北大學校長遴選委員會第2次會議紀錄</dc:title>
    <dc:description/>
    <dc:subject/>
    <meta:initial-creator>user</meta:initial-creator>
    <dc:creator>游婷婷</dc:creator>
    <meta:creation-date>2024-10-29T08:32:00Z</meta:creation-date>
    <dc:date>2024-11-01T04:18:00Z</dc:date>
    <meta:print-date>2024-03-28T04:17:00Z</meta:print-date>
    <meta:template xlink:href="Normal" xlink:type="simple"/>
    <meta:editing-cycles>5</meta:editing-cycles>
    <meta:editing-duration>PT60S</meta:editing-duration>
    <meta:document-statistic meta:page-count="6" meta:paragraph-count="3" meta:word-count="298" meta:character-count="1996" meta:row-count="14" meta:non-whitespace-character-count="1701"/>
  </office:meta>
</office:document-meta>
</file>