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 style:master-page-name="">
      <loext:graphic-properties draw:fill="none"/>
      <style:paragraph-properties fo:margin-left="2.3cm" fo:margin-right="0cm" fo:line-height="0.85cm" fo:text-align="justify" style:justify-single-word="false" fo:orphans="2" fo:widows="2" fo:hyphenation-ladder-count="no-limit" fo:text-indent="0.7cm" style:auto-text-indent="false" style:page-number="auto" fo:background-color="transparent" style:vertical-align="auto">
        <style:tab-stops>
          <style:tab-stop style:position="0.125cm"/>
          <style:tab-stop style:position="1.741cm"/>
          <style:tab-stop style:position="3.357cm"/>
          <style:tab-stop style:position="4.972cm"/>
          <style:tab-stop style:position="6.588cm"/>
          <style:tab-stop style:position="8.204cm"/>
          <style:tab-stop style:position="9.82cm"/>
          <style:tab-stop style:position="11.435cm"/>
          <style:tab-stop style:position="13.051cm"/>
          <style:tab-stop style:position="14.667cm"/>
          <style:tab-stop style:position="16.282cm"/>
          <style:tab-stop style:position="17.898cm"/>
          <style:tab-stop style:position="19.514cm"/>
          <style:tab-stop style:position="21.13cm"/>
          <style:tab-stop style:position="22.745cm"/>
          <style:tab-stop style:position="24.361cm"/>
        </style:tab-stops>
      </style:paragraph-properties>
      <style:text-properties officeooo:paragraph-rsid="000d79c0" fo:hyphenate="false" loext:hyphenation-no-caps="false"/>
    </style:style>
    <style:style style:name="P3" style:family="paragraph" style:parent-style-name="Text_20_body" style:master-page-name="">
      <loext:graphic-properties draw:fill="none"/>
      <style:paragraph-properties fo:margin-left="2.3cm" fo:margin-right="0cm" fo:margin-top="0cm" fo:margin-bottom="0.247cm" style:contextual-spacing="false" fo:line-height="0.85cm" fo:text-align="justify" style:justify-single-word="false" fo:orphans="2" fo:widows="2" fo:hyphenation-ladder-count="no-limit" fo:text-indent="-2.3cm" style:auto-text-indent="false" style:page-number="auto" fo:background-color="transparent" style:vertical-align="auto">
        <style:tab-stops>
          <style:tab-stop style:position="0.125cm"/>
          <style:tab-stop style:position="1.741cm"/>
          <style:tab-stop style:position="2.392cm"/>
          <style:tab-stop style:position="3.357cm"/>
          <style:tab-stop style:position="4.972cm"/>
          <style:tab-stop style:position="6.588cm"/>
          <style:tab-stop style:position="8.204cm"/>
          <style:tab-stop style:position="9.82cm"/>
          <style:tab-stop style:position="11.435cm"/>
          <style:tab-stop style:position="13.051cm"/>
          <style:tab-stop style:position="14.667cm"/>
          <style:tab-stop style:position="16.282cm"/>
          <style:tab-stop style:position="17.898cm"/>
          <style:tab-stop style:position="19.514cm"/>
          <style:tab-stop style:position="21.13cm"/>
          <style:tab-stop style:position="22.745cm"/>
          <style:tab-stop style:position="24.361cm"/>
        </style:tab-stops>
      </style:paragraph-properties>
      <style:text-properties officeooo:paragraph-rsid="000d79c0" fo:hyphenate="false" loext:hyphenation-no-caps="false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 style:snap-to-layout-grid="false"/>
    </style:style>
    <style:style style:name="T1" style:family="text">
      <style:text-properties style:font-name="標楷體1" fo:font-size="18pt" style:letter-kerning="false" style:font-name-asian="標楷體1" style:font-size-asian="18pt" style:font-name-complex="Arial Unicode MS" style:font-size-complex="18pt"/>
    </style:style>
    <style:style style:name="T2" style:family="text">
      <style:text-properties style:font-name="標楷體1" fo:font-size="14pt" style:letter-kerning="false" style:font-name-asian="標楷體1" style:font-size-asian="14pt" style:font-name-complex="細明體" style:font-size-complex="14pt"/>
    </style:style>
    <style:style style:name="T3" style:family="text">
      <style:text-properties style:font-name="標楷體1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預設段落字型"><text:span text:style-name="T1">專科學校法施行細則第五條之一修正條文</text:span></text:span></text:p>
      <text:p text:style-name="P3"><text:span text:style-name="預設段落字型"><text:span text:style-name="T2">第五條之一 <text:s text:c="2"/></text:span></text:span><text:span text:style-name="預設段落字型"><text:span text:style-name="T3">經主管機關核定或命令停辦學校，因故無法組成校級教師評審委員會時，學校應請主管機關推薦校外人士，與校內人員共同組成，或全數由主管機關推薦校外人士組成</text:span></text:span><text:span text:style-name="T4">教師評審委員會</text:span><text:span text:style-name="預設段落字型"><text:span text:style-name="T3">。</text:span></text:span></text:p>
      <text:p text:style-name="P2"><text:s text:c="3"/><text:span text:style-name="預設段落字型"><text:span text:style-name="T3">學校財團法人已清算終結者，由主管機關籌組教師評審委員會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48cm" fo:margin-left="2.865cm" fo:margin-right="3.4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鄭志宏</meta:initial-creator>
    <meta:creation-date>2020-07-03T08:02:00Z</meta:creation-date>
    <dc:date>2024-06-18T13:51:15.695000000</dc:date>
    <meta:print-date>2024-06-05T13:59:46.275000000</meta:print-date>
    <meta:editing-cycles>5</meta:editing-cycles>
    <meta:editing-duration>P7DT5H52M24S</meta:editing-duration>
    <meta:document-statistic meta:table-count="0" meta:image-count="0" meta:object-count="0" meta:page-count="1" meta:paragraph-count="3" meta:word-count="132" meta:character-count="138" meta:non-whitespace-character-count="132"/>
    <meta:user-defined meta:name="AppVersion">15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暫不用檔案/odt檔發文用/109~專科學校法施行細則第5-1條~發布版~修~1090703.odt/Normal"/>
  </office:meta>
</office:document-meta>
</file>