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465in"/>
    </style:style>
    <style:style style:name="TableColumn3" style:family="table-column">
      <style:table-column-properties style:column-width="0.9055in"/>
    </style:style>
    <style:style style:name="TableColumn4" style:family="table-column">
      <style:table-column-properties style:column-width="0.0979in"/>
    </style:style>
    <style:style style:name="TableColumn5" style:family="table-column">
      <style:table-column-properties style:column-width="0.1493in"/>
    </style:style>
    <style:style style:name="TableColumn6" style:family="table-column">
      <style:table-column-properties style:column-width="0.6631in"/>
    </style:style>
    <style:style style:name="TableColumn7" style:family="table-column">
      <style:table-column-properties style:column-width="0.4618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0.8833in"/>
    </style:style>
    <style:style style:name="TableColumn11" style:family="table-column">
      <style:table-column-properties style:column-width="0.1805in"/>
    </style:style>
    <style:style style:name="TableColumn12" style:family="table-column">
      <style:table-column-properties style:column-width="0.484in"/>
    </style:style>
    <style:style style:name="TableColumn13" style:family="table-column">
      <style:table-column-properties style:column-width="0.4652in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0.093in"/>
    </style:style>
    <style:style style:name="TableColumn16" style:family="table-column">
      <style:table-column-properties style:column-width="0.4909in"/>
    </style:style>
    <style:style style:name="TableColumn17" style:family="table-column">
      <style:table-column-properties style:column-width="0.1645in"/>
    </style:style>
    <style:style style:name="TableColumn18" style:family="table-column">
      <style:table-column-properties style:column-width="0.4972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8208in"/>
    </style:style>
    <style:style style:name="Table1" style:family="table" style:master-page-name="MP0">
      <style:table-properties style:width="7.427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833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/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25in" fo:keep-together="always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5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/>
    </style:style>
    <style:style style:name="TableRow37" style:family="table-row">
      <style:table-row-properties style:min-row-height="0.3229in" fo:keep-together="alway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/>
    </style:style>
    <style:style style:name="TableRow49" style:family="table-row">
      <style:table-row-properties style:min-row-height="0.2409in" fo:keep-together="always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58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66" style:family="table-row">
      <style:table-row-properties style:min-row-height="0.2215in" fo:keep-together="alway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7" style:family="table-cell">
      <style:table-cell-properties fo:border-top="0.0069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Row89" style:family="table-row">
      <style:table-row-properties style:min-row-height="0.5187in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106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Row111" style:family="table-row">
      <style:table-row-properties style:min-row-height="0.4868in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justify"/>
    </style:style>
    <style:style style:name="TableCell114" style:family="table-cell">
      <style:table-cell-properties fo:border-top="0.0833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4868in" fo:keep-together="alway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9" style:parent-style-name="預設段落字型" style:family="text">
      <style:text-properties style:font-name-asian="標楷體" fo:color="#FF0000" fo:font-size="7pt" style:font-size-asian="7pt" style:font-size-complex="7pt"/>
    </style:style>
    <style:style style:name="T140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141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144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50" style:family="table-row">
      <style:table-row-properties style:min-row-height="0.9395in" fo:keep-together="alway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5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5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1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93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Row195" style:family="table-row">
      <style:table-row-properties style:min-row-height="0.875in" fo:keep-together="always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0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0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0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list-style-name="LFO1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31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238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/>
    </style:style>
    <style:style style:name="TableRow240" style:family="table-row">
      <style:table-row-properties style:min-row-height="0.9861in" fo:keep-together="always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4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4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4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list-style-name="LFO1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list-style-name="LFO1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76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283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/>
    </style:style>
    <style:style style:name="TableRow285" style:family="table-row">
      <style:table-row-properties style:min-row-height="0.3173in" fo:keep-together="alway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justify"/>
    </style:style>
    <style:style style:name="TableCell288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1145in" fo:keep-together="always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justify"/>
      <style:text-properties style:font-name-asian="標楷體"/>
    </style:style>
    <style:style style:name="TableCell30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TableRow314" style:family="table-row">
      <style:table-row-properties style:min-row-height="0.2187in" fo:keep-together="always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justify"/>
      <style:text-properties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TableCell318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fo:background-color="#FFFFFF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fo:background-color="#FFFFFF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34" style:family="table-row">
      <style:table-row-properties style:min-row-height="0.4166in" fo:keep-together="alway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37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/>
    </style:style>
    <style:style style:name="TableCell33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-asian="標楷體"/>
    </style:style>
    <style:style style:name="TableCell343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-asian="標楷體"/>
    </style:style>
    <style:style style:name="TableCell347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-asian="標楷體"/>
    </style:style>
    <style:style style:name="TableCell35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-asian="標楷體"/>
    </style:style>
    <style:style style:name="TableRow355" style:family="table-row">
      <style:table-row-properties style:min-row-height="0.4166in" fo:keep-together="always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justify"/>
      <style:text-properties style:font-name-asian="標楷體"/>
    </style:style>
    <style:style style:name="TableCell358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-asian="標楷體"/>
    </style:style>
    <style:style style:name="TableCell360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-asian="標楷體"/>
    </style:style>
    <style:style style:name="TableCell36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-asian="標楷體"/>
    </style:style>
    <style:style style:name="TableCell368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-asian="標楷體"/>
    </style:style>
    <style:style style:name="TableCell37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-asian="標楷體"/>
    </style:style>
    <style:style style:name="TableRow376" style:family="table-row">
      <style:table-row-properties style:min-row-height="0.4166in" fo:keep-together="always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justify"/>
      <style:text-properties style:font-name-asian="標楷體"/>
    </style:style>
    <style:style style:name="TableCell37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-asian="標楷體"/>
    </style:style>
    <style:style style:name="TableCell38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-asian="標楷體"/>
    </style:style>
    <style:style style:name="TableCell385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-asian="標楷體"/>
    </style:style>
    <style:style style:name="TableCell38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-asian="標楷體"/>
    </style:style>
    <style:style style:name="TableCell393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-asian="標楷體"/>
    </style:style>
    <style:style style:name="TableRow397" style:family="table-row">
      <style:table-row-properties style:min-row-height="0.4166in" fo:keep-together="always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0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/>
    </style:style>
    <style:style style:name="P402" style:parent-style-name="內文" style:family="paragraph">
      <style:paragraph-properties style:snap-to-layout-grid="false" fo:text-align="justify"/>
      <style:text-properties style:font-name-asian="標楷體"/>
    </style:style>
    <style:style style:name="TableCell403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-asian="標楷體"/>
    </style:style>
    <style:style style:name="TableCell407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-asian="標楷體"/>
    </style:style>
    <style:style style:name="TableCell415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-asian="標楷體"/>
    </style:style>
    <style:style style:name="TableRow419" style:family="table-row">
      <style:table-row-properties style:min-row-height="0.5916in" fo:keep-together="always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fo:font-size="6pt" style:font-size-asian="6pt"/>
    </style:style>
    <style:style style:name="TableCell426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-asian="標楷體"/>
    </style:style>
    <style:style style:name="P434" style:parent-style-name="內文" style:family="paragraph">
      <style:paragraph-properties fo:widows="2" fo:orphans="2"/>
      <style:text-properties style:font-name-asian="標楷體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P441" style:parent-style-name="內文" style:family="paragraph">
      <style:text-properties fo:font-weight="bold" style:font-weight-asian="bold"/>
    </style:style>
    <style:style style:name="P442" style:parent-style-name="內文" style:family="paragraph">
      <style:text-properties fo:font-weight="bold" style:font-weight-asian="bold"/>
    </style:style>
    <style:style style:name="P443" style:parent-style-name="內文" style:family="paragraph">
      <style:text-properties fo:font-weight="bold" style:font-weight-asian="bold"/>
    </style:style>
    <style:style style:name="P444" style:parent-style-name="內文" style:family="paragraph">
      <style:text-properties fo:font-weight="bold" style:font-weight-asian="bold"/>
    </style:style>
    <style:style style:name="P445" style:parent-style-name="內文" style:family="paragraph">
      <style:text-properties fo:font-weight="bold" style:font-weight-asian="bold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 fo:color="#FF0000"/>
    </style:style>
    <style:style style:name="T449" style:parent-style-name="預設段落字型" style:family="text">
      <style:text-properties fo:font-weight="bold" style:font-weight-asian="bold" fo:color="#FF0000"/>
    </style:style>
    <style:style style:name="T450" style:parent-style-name="預設段落字型" style:family="text">
      <style:text-properties fo:font-weight="bold" style:font-weight-asian="bold" fo:color="#FF0000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 fo:color="#FF0000"/>
    </style:style>
    <style:style style:name="T457" style:parent-style-name="預設段落字型" style:family="text">
      <style:text-properties fo:font-weight="bold" style:font-weight-asian="bold" fo:color="#FF0000"/>
    </style:style>
    <style:style style:name="T458" style:parent-style-name="預設段落字型" style:family="text">
      <style:text-properties fo:font-weight="bold" style:font-weight-asian="bold" fo:color="#FF0000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彰化縣身心障礙學生特殊教育相關專業團隊服務申請彙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>申請學校</text:p>
          </table:table-cell>
          <table:covered-table-cell/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>聯絡人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頁碼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P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5">
            <text:p text:style-name="P43">聯絡電話</text:p>
            <text:p text:style-name="P44">( <text:s text:c="2"/>)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申請日期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教育階段</text:p>
            <text:p text:style-name="P54"/>
          </table:table-cell>
          <table:covered-table-cell/>
          <table:table-cell table:style-name="TableCell55" table:number-columns-spanned="7">
            <text:p text:style-name="P56">申請類別</text:p>
            <text:p text:style-name="P57">(建議每位學生均申請3類專業服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備註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審查結果</text:span><text:span text:style-name="T63">(</text:span><text:span text:style-name="T64">申請單位勿填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list text:style-name="LFO1" text:continue-numbering="true">
              <text:list-item>
                <text:p text:style-name="P70">學前</text:p>
              </text:list-item>
            </text:list>
          </table:table-cell>
          <table:covered-table-cell/>
          <table:table-cell table:style-name="TableCell71" table:number-columns-spanned="7">
            <text:p text:style-name="P72"><text:span text:style-name="T73">□</text:span><text:span text:style-name="T74">集中式特教班共</text:span><text:span text:style-name="T75"><text:s text:c="5"/></text:span><text:span text:style-name="T76">班；</text:span><text:span text:style-name="T77"><text:s text:c="4"/></text:span><text:span text:style-name="T78">人</text:span></text:p>
            <text:p text:style-name="P79">(新增: <text:s text:c="4"/>人；舊生<text:s/>: <text:s text:c="5"/>人)</text:p>
            <text:p text:style-name="P80"><text:span text:style-name="T81">第2學期新增學生需附本學期該班需求評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□以班為單位</text:p>
            <text:p text:style-name="P84"><text:span text:style-name="T85">附件:</text:span><text:span text:style-name="T86">該班需求評估表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list text:style-name="LFO1" text:continue-numbering="true">
              <text:list-item>
                <text:p text:style-name="P93">國小</text:p>
              </text:list-item>
              <text:list-item>
                <text:p text:style-name="P94">國中</text:p>
              </text:list-item>
            </text:list>
          </table:table-cell>
          <table:covered-table-cell/>
          <table:table-cell table:style-name="TableCell95" table:number-columns-spanned="7">
            <text:p text:style-name="P96"><text:span text:style-name="T97">□</text:span><text:span text:style-name="T98">集中式特教班共</text:span><text:span text:style-name="T99"><text:s text:c="5"/></text:span><text:span text:style-name="T100">班；</text:span><text:span text:style-name="T101"><text:s text:c="4"/></text:span><text:span text:style-name="T102">人</text:span></text:p>
            <text:p text:style-name="P103">(新增: <text:s text:c="4"/>人；舊生<text:s/>: <text:s text:c="5"/>人)</text:p>
            <text:p text:style-name="P104"><text:span text:style-name="T105">第2學期新增學生需附本學期該班需求評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□以班為單位</text:p>
            <text:p text:style-name="P108"><text:span text:style-name="T109">附件:該班需求評估表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18">
            <text:p text:style-name="P115"><text:span text:style-name="T116">備註</text:span><text:span text:style-name="T117">:1.</text:span><text:span text:style-name="T118">請以校為單位彙整</text:span><text:span text:style-name="T119">，</text:span><text:span text:style-name="T120">上表為集中式特教班</text:span><text:span text:style-name="T121">，不必寫出全班學生姓名。</text:span><text:span text:style-name="T122">2.下表為普通班及資源班學生，以學生個人申請(</text:span><text:span text:style-name="T123">不含</text:span><text:span text:style-name="T124">在家教育學生.聽語巡迴班服務學生及不分類學前特教巡迴服務班級)</text:span><text:span text:style-name="T125">，表格請自行增減。3.本學年第2學期不管有無新增申請需求一律需彙送本表，未彙送本表一律視為已結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>教育階段</text:p>
            <text:p text:style-name="P131"/>
          </table:table-cell>
          <table:covered-table-cell/>
          <table:table-cell table:style-name="TableCell132" table:number-columns-spanned="3">
            <text:p text:style-name="P133">安置型態</text:p>
            <text:p text:style-name="P134">學生姓名</text:p>
          </table:table-cell>
          <table:covered-table-cell/>
          <table:covered-table-cell/>
          <table:table-cell table:style-name="TableCell135" table:number-columns-spanned="4">
            <text:p text:style-name="P136">申請類別</text:p>
            <text:p text:style-name="P137"><text:span text:style-name="T138">(</text:span><text:span text:style-name="T139">建議擇一類專業申請為原則</text:span><text:span text:style-name="T140">)</text:span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備註</text:p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審查結果</text:span><text:span text:style-name="T147">(</text:span><text:span text:style-name="T148">申請單位勿填</text:span><text:span text:style-name="T149">)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list text:style-name="LFO1" text:continue-numbering="true">
              <text:list-item>
                <text:p text:style-name="P154">學前</text:p>
              </text:list-item>
              <text:list-item>
                <text:p text:style-name="P155">國小</text:p>
              </text:list-item>
              <text:list-item>
                <text:p text:style-name="P156">國中</text:p>
              </text:list-item>
              <text:list-item>
                <text:p text:style-name="P157">高中</text:p>
              </text:list-item>
            </text:list>
          </table:table-cell>
          <table:covered-table-cell/>
          <table:table-cell table:style-name="TableCell158" table:number-columns-spanned="3">
            <text:p text:style-name="P159">□普通班□資源班</text:p>
            <text:p text:style-name="P160">姓名</text:p>
            <text:p text:style-name="P161"/>
            <text:p text:style-name="P162"/>
            <text:p text:style-name="P163">障礙類別</text:p>
            <text:p text:style-name="P164"/>
            <text:p text:style-name="P165"/>
          </table:table-cell>
          <table:covered-table-cell/>
          <table:covered-table-cell/>
          <table:table-cell table:style-name="TableCell166" table:number-columns-spanned="4">
            <text:list text:style-name="LFO1" text:continue-numbering="true">
              <text:list-item>
                <text:p text:style-name="P167"><text:span text:style-name="T168">物理治療</text:span></text:p>
              </text:list-item>
              <text:list-item>
                <text:p text:style-name="P169"><text:span text:style-name="T170">職能治療</text:span></text:p>
              </text:list-item>
            </text:list>
            <text:p text:style-name="P171"><text:span text:style-name="T172">□</text:span><text:span text:style-name="T173">語言治療</text:span></text:p>
            <text:p text:style-name="P174"><text:span text:style-name="T175">□</text:span><text:span text:style-name="T176">其他</text:span><text:span text:style-name="T177"><text:s text:c="5"/></text:span>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□第1學期申請</text:p>
            <text:p text:style-name="P180"><text:s text:c="2"/>附件:需求評估表</text:p>
            <text:p text:style-name="P181"/>
            <text:p text:style-name="P182">□第1學期已申請並核定</text:p>
            <text:p text:style-name="P183"><text:s text:c="2"/>(持續服務/暫停服務(結案)</text:p>
            <text:p text:style-name="P184"><text:span text:style-name="T185"><text:s text:c="2"/></text:span><text:span text:style-name="T186">不必附需求評估表</text:span></text:p>
            <text:p text:style-name="P187"/>
            <text:p text:style-name="P188"><text:span text:style-name="T189">□第2學期新申請</text:span></text:p>
            <text:p text:style-name="P190"><text:span text:style-name="T191"><text:s text:c="2"/></text:span><text:span text:style-name="T192">附件:需求評估表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list text:style-name="LFO1" text:continue-numbering="true">
              <text:list-item>
                <text:p text:style-name="P199">學前</text:p>
              </text:list-item>
              <text:list-item>
                <text:p text:style-name="P200">國小</text:p>
              </text:list-item>
              <text:list-item>
                <text:p text:style-name="P201">國中</text:p>
              </text:list-item>
              <text:list-item>
                <text:p text:style-name="P202">高中</text:p>
              </text:list-item>
            </text:list>
          </table:table-cell>
          <table:covered-table-cell/>
          <table:table-cell table:style-name="TableCell203" table:number-columns-spanned="3">
            <text:p text:style-name="P204">□普通班□資源班</text:p>
            <text:p text:style-name="P205">姓名</text:p>
            <text:p text:style-name="P206"/>
            <text:p text:style-name="P207"/>
            <text:p text:style-name="P208">障礙類別</text:p>
            <text:p text:style-name="P209"/>
            <text:p text:style-name="P210"/>
          </table:table-cell>
          <table:covered-table-cell/>
          <table:covered-table-cell/>
          <table:table-cell table:style-name="TableCell211" table:number-columns-spanned="4">
            <text:list text:style-name="LFO1" text:continue-numbering="true">
              <text:list-item>
                <text:p text:style-name="P212"><text:span text:style-name="T213">物理治療</text:span></text:p>
              </text:list-item>
              <text:list-item>
                <text:p text:style-name="P214"><text:span text:style-name="T215">職能治療</text:span></text:p>
              </text:list-item>
            </text:list>
            <text:p text:style-name="P216"><text:span text:style-name="T217">□</text:span><text:span text:style-name="T218">語言治療</text:span></text:p>
            <text:p text:style-name="P219"><text:span text:style-name="T220">□</text:span><text:span text:style-name="T221">其他</text:span><text:span text:style-name="T222"><text:s text:c="5"/></text:span>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□第1學期申請</text:p>
            <text:p text:style-name="P225"><text:s text:c="2"/>附件:需求評估表</text:p>
            <text:p text:style-name="P226"/>
            <text:p text:style-name="P227">□第1學期已申請並核定</text:p>
            <text:p text:style-name="P228"><text:s text:c="2"/>(持續服務/暫停服務(結案)</text:p>
            <text:p text:style-name="P229"><text:span text:style-name="T230"><text:s text:c="2"/></text:span><text:span text:style-name="T231">不必附需求評估表</text:span></text:p>
            <text:p text:style-name="P232"/>
            <text:p text:style-name="P233"><text:span text:style-name="T234">□第2學期新申請</text:span></text:p>
            <text:p text:style-name="P235"><text:span text:style-name="T236"><text:s text:c="2"/></text:span><text:span text:style-name="T237">附件:需求評估表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list text:style-name="LFO1" text:continue-numbering="true">
              <text:list-item>
                <text:p text:style-name="P244">學前</text:p>
              </text:list-item>
              <text:list-item>
                <text:p text:style-name="P245">國小</text:p>
              </text:list-item>
              <text:list-item>
                <text:p text:style-name="P246">國中</text:p>
              </text:list-item>
              <text:list-item>
                <text:p text:style-name="P247">高中</text:p>
              </text:list-item>
            </text:list>
          </table:table-cell>
          <table:covered-table-cell/>
          <table:table-cell table:style-name="TableCell248" table:number-columns-spanned="3">
            <text:p text:style-name="P249">□普通班□資源班</text:p>
            <text:p text:style-name="P250">姓名</text:p>
            <text:p text:style-name="P251"/>
            <text:p text:style-name="P252"/>
            <text:p text:style-name="P253">障礙類別</text:p>
            <text:p text:style-name="P254"/>
            <text:p text:style-name="P255"/>
          </table:table-cell>
          <table:covered-table-cell/>
          <table:covered-table-cell/>
          <table:table-cell table:style-name="TableCell256" table:number-columns-spanned="4">
            <text:list text:style-name="LFO1" text:continue-numbering="true">
              <text:list-item>
                <text:p text:style-name="P257"><text:span text:style-name="T258">物理治療</text:span></text:p>
              </text:list-item>
              <text:list-item>
                <text:p text:style-name="P259"><text:span text:style-name="T260">職能治療</text:span></text:p>
              </text:list-item>
            </text:list>
            <text:p text:style-name="P261"><text:span text:style-name="T262">□</text:span><text:span text:style-name="T263">語言治療</text:span></text:p>
            <text:p text:style-name="P264"><text:span text:style-name="T265">□</text:span><text:span text:style-name="T266">其他</text:span><text:span text:style-name="T267"><text:s text:c="5"/></text:span>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□第1學期申請</text:p>
            <text:p text:style-name="P270"><text:s text:c="2"/>附件:需求評估表</text:p>
            <text:p text:style-name="P271"/>
            <text:p text:style-name="P272">□第1學期已申請並核定</text:p>
            <text:p text:style-name="P273"><text:s text:c="2"/>(持續服務/暫停服務(結案)</text:p>
            <text:p text:style-name="P274"><text:span text:style-name="T275"><text:s text:c="2"/></text:span><text:span text:style-name="T276">不必附需求評估表</text:span></text:p>
            <text:p text:style-name="P277"/>
            <text:p text:style-name="P278"><text:span text:style-name="T279">□第2學期新申請</text:span></text:p>
            <text:p text:style-name="P280"><text:span text:style-name="T281"><text:s text:c="2"/></text:span><text:span text:style-name="T282">附件:需求評估表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18">
            <text:p text:style-name="P289"><text:span text:style-name="T290"><text:s text:c="9"/>114</text:span><text:span text:style-name="T291"><text:s text:c="2"/></text:span><text:span text:style-name="T292">學年</text:span><text:span text:style-name="T293"><text:s text:c="6"/></text:span><text:span text:style-name="T294">統</text:span><text:span text:style-name="T295"><text:s text:c="11"/></text:span><text:span text:style-name="T296">計</text:span><text:span text:style-name="T297"><text:s text:c="10"/></text:span><text:span text:style-name="T298">資</text:span><text:span text:style-name="T299"><text:s text:c="9"/></text:span><text:span text:style-name="T30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rows-spanned="2">
            <text:p text:style-name="P305">專業類別</text:p>
          </table:table-cell>
          <table:table-cell table:style-name="TableCell306" table:number-columns-spanned="6">
            <text:p text:style-name="P307">第1學期申請（核定）/服務學生數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第2學期新增申請服務學生數B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>暫停服務學生數C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總計A+B-C=D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3">
            <text:p text:style-name="P319"><text:s text:c="2"/>特教班</text:p>
          </table:table-cell>
          <table:covered-table-cell/>
          <table:covered-table-cell/>
          <table:table-cell table:style-name="TableCell320" table:number-columns-spanned="3">
            <text:p text:style-name="P321">普/資源班</text:p>
          </table:table-cell>
          <table:covered-table-cell/>
          <table:covered-table-cell/>
          <table:table-cell table:style-name="TableCell322">
            <text:p text:style-name="P323"><text:s text:c="2"/>特教班</text:p>
          </table:table-cell>
          <table:table-cell table:style-name="TableCell324" table:number-columns-spanned="3">
            <text:p text:style-name="P325">普/資源班</text:p>
          </table:table-cell>
          <table:covered-table-cell/>
          <table:covered-table-cell/>
          <table:table-cell table:style-name="TableCell326" table:number-columns-spanned="2">
            <text:p text:style-name="P327"><text:s text:c="2"/>特教班</text:p>
          </table:table-cell>
          <table:covered-table-cell/>
          <table:table-cell table:style-name="TableCell328" table:number-columns-spanned="2">
            <text:p text:style-name="P329">普/資源班</text:p>
          </table:table-cell>
          <table:covered-table-cell/>
          <table:table-cell table:style-name="TableCell330" table:number-columns-spanned="2">
            <text:p text:style-name="P331"><text:s text:c="2"/>特教班</text:p>
          </table:table-cell>
          <table:covered-table-cell/>
          <table:table-cell table:style-name="TableCell332">
            <text:p text:style-name="P333">普/資源班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物理治療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>0</text:p>
          </table:table-cell>
          <table:table-cell table:style-name="TableCell345" table:number-columns-spanned="3">
            <text:p text:style-name="P346">0</text:p>
          </table:table-cell>
          <table:covered-table-cell/>
          <table:covered-table-cell/>
          <table:table-cell table:style-name="TableCell347" table:number-columns-spanned="2">
            <text:p text:style-name="P348">0</text:p>
          </table:table-cell>
          <table:covered-table-cell/>
          <table:table-cell table:style-name="TableCell349" table:number-columns-spanned="2">
            <text:p text:style-name="P350">0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職能治療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0</text:p>
          </table:table-cell>
          <table:table-cell table:style-name="TableCell366" table:number-columns-spanned="3">
            <text:p text:style-name="P367">0</text:p>
          </table:table-cell>
          <table:covered-table-cell/>
          <table:covered-table-cell/>
          <table:table-cell table:style-name="TableCell368" table:number-columns-spanned="2">
            <text:p text:style-name="P369">0</text:p>
          </table:table-cell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語言治療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>0</text:p>
          </table:table-cell>
          <table:table-cell table:style-name="TableCell387" table:number-columns-spanned="3">
            <text:p text:style-name="P388">0</text:p>
          </table:table-cell>
          <table:covered-table-cell/>
          <table:covered-table-cell/>
          <table:table-cell table:style-name="TableCell389" table:number-columns-spanned="2">
            <text:p text:style-name="P390">0</text:p>
          </table:table-cell>
          <table:covered-table-cell/>
          <table:table-cell table:style-name="TableCell391" table:number-columns-spanned="2">
            <text:p text:style-name="P392">0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其他</text:p>
            <text:p text:style-name="P402">( <text:s text:c="7"/>)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0</text:p>
          </table:table-cell>
          <table:table-cell table:style-name="TableCell409" table:number-columns-spanned="3">
            <text:p text:style-name="P410">0</text:p>
          </table:table-cell>
          <table:covered-table-cell/>
          <table:covered-table-cell/>
          <table:table-cell table:style-name="TableCell411" table:number-columns-spanned="2">
            <text:p text:style-name="P412">0</text:p>
          </table:table-cell>
          <table:covered-table-cell/>
          <table:table-cell table:style-name="TableCell413" table:number-columns-spanned="2">
            <text:p text:style-name="P414">0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3">
            <text:p text:style-name="P423">填表人</text:p>
            <text:p text:style-name="P424"><text:span text:style-name="T425">（行政人員）</text:span></text:p>
          </table:table-cell>
          <table:covered-table-cell/>
          <table:covered-table-cell/>
          <table:table-cell table:style-name="TableCell426" table:number-columns-spanned="3">
            <text:p text:style-name="P427"/>
            <text:p text:style-name="P428"/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>校長</text:p>
          </table:table-cell>
          <table:covered-table-cell/>
          <table:covered-table-cell/>
          <table:table-cell table:style-name="TableCell432" table:number-columns-spanned="3">
            <text:p text:style-name="P433"/>
            <text:p text:style-name="P434"/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>學校特殊教育</text:p>
            <text:p text:style-name="P438">推行委員會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</table:table>
      <text:p text:style-name="P441"/>
      <text:p text:style-name="P442">每學年第1學期填表人檢查並勾選「V」</text:p>
      <text:p text:style-name="P443"><text:s text:c="5"/>□已確認所有需求學生完成特教通報網申請</text:p>
      <text:p text:style-name="P444"><text:s text:c="5"/>□已確認所有需求學生完成特教通報網填寫轉介表完畢。</text:p>
      <text:p text:style-name="P445">每學年第2學期填表人檢查並勾選「V」</text:p>
      <text:p text:style-name="內文"><text:span text:style-name="T446"><text:s text:c="4"/></text:span><text:bookmark-start text:name="_Hlk213684425"/><text:span text:style-name="T447">□</text:span><text:span text:style-name="T448">(</text:span><text:span text:style-name="T449">新增</text:span><text:span text:style-name="T450">)</text:span><text:span text:style-name="T451">需求</text:span><text:span text:style-name="T452">學生完成特教通報網</text:span><text:bookmark-end text:name="_Hlk213684425"/><text:span text:style-name="T453">申請</text:span></text:p>
      <text:p text:style-name="內文"><text:span text:style-name="T454"><text:s text:c="4"/></text:span><text:span text:style-name="T455">□</text:span><text:span text:style-name="T456">(</text:span><text:span text:style-name="T457">新增</text:span><text:span text:style-name="T458">)</text:span><text:span text:style-name="T459">需求</text:span><text:span text:style-name="T460">學生完成特教通報網填寫</text:span><text:span text:style-name="T461">轉介表完畢。</text:span></text:p>
      <text:p text:style-name="內文"><text:span text:style-name="T462"><text:s text:c="4"/></text:span><text:span text:style-name="T463">□</text:span><text:span text:style-name="T464">第</text:span><text:span text:style-name="T465">1</text:span><text:span text:style-name="T466">學期已核定學生不必重複於特教通報網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身心障礙學生特殊教育相關專業團隊服務申請彙整表</dc:title>
    <dc:subject/>
    <meta:initial-creator>pc30211</meta:initial-creator>
    <dc:creator>acer</dc:creator>
    <meta:creation-date>2025-11-11T00:33:00Z</meta:creation-date>
    <dc:date>2025-11-11T00:33:00Z</dc:date>
    <meta:print-date>2014-12-15T06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