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end"/>
      <style:text-properties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-asian="標楷體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1.1888in" style:use-optimal-column-width="false"/>
    </style:style>
    <style:style style:name="Table8" style:family="table">
      <style:table-properties style:width="7.1277in" fo:margin-left="0in" table:align="left"/>
    </style:style>
    <style:style style:name="TableRow18" style:family="table-row">
      <style:table-row-properties style:min-row-height="0.4694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Row31" style:family="table-row">
      <style:table-row-properties style:min-row-height="0.631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270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708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708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min-row-height="1.4604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top="0in" fo:margin-bottom="0in" fo:line-height="150%" fo:text-inden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036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list-style-name="LFO1" style:family="paragraph">
      <style:paragraph-properties style:snap-to-layout-grid="false"/>
      <style:text-properties style:font-name-asian="標楷體"/>
    </style:style>
    <style:style style:name="P166" style:parent-style-name="內文" style:list-style-name="LFO1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left="0.5833in" fo:text-indent="-0.08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fo:text-indent="0.4861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text-indent="0.5347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身心障礙學生特殊教育相關專業團隊服務同意書</text:p>
          </table:table-cell>
        </table:table-row>
      </table:table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學校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個案管理員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申請項目</text:span></text:p>
          </table:table-cell>
          <table:covered-table-cell/>
          <table:covered-table-cell/>
          <table:table-cell table:style-name="TableCell35" table:number-columns-spanned="6">
            <text:p text:style-name="P36"><text:span text:style-name="T37">□<text:s/></text:span><text:span text:style-name="T38">物理治療</text:span><text:span text:style-name="T39"><text:s text:c="2"/>□<text:s/></text:span><text:span text:style-name="T40">職能治療</text:span><text:span text:style-name="T41"><text:s text:c="2"/>□<text:s/></text:span><text:span text:style-name="T42">聽語治療</text:span><text:span text:style-name="T43"><text:s text:c="3"/>□<text:s/></text:span><text:span text:style-name="T4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學生基本資料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生姓名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障礙情形</text:p>
          </table:table-cell>
          <table:table-cell table:style-name="TableCell57" table:number-columns-spanned="3">
            <text:p text:style-name="P58"><text:span text:style-name="T59">身心障礙手冊</text:span>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身心障礙手冊</text:span><text:span text:style-name="T63"><text:s/>□<text:s/></text:span><text:span text:style-name="T64">無；</text:span><text:span text:style-name="T65">□<text:s/></text:span><text:span text:style-name="T66">有，類別：</text:span><text:span text:style-name="T67"><text:s text:c="12"/></text:span><text:span text:style-name="T68">，障礙程度：</text:span><text:span text:style-name="T69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鑑輔會證明文號</text:span></text:p>
          </table:table-cell>
          <table:covered-table-cell/>
          <table:covered-table-cell/>
          <table:table-cell table:style-name="TableCell75" table:number-columns-spanned="5">
            <text:p text:style-name="P76"><text:span text:style-name="T77">文號：</text:span><text:span text:style-name="T78"><text:s text:c="21"/></text:span><text:span text:style-name="T79"><text:s/></text:span><text:span text:style-name="T80">類別：</text:span><text:span text:style-name="T81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重大傷病卡</text:p>
          </table:table-cell>
          <table:covered-table-cell/>
          <table:covered-table-cell/>
          <table:table-cell table:style-name="TableCell86" table:number-columns-spanned="5">
            <text:p text:style-name="P87">類別：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安置狀態</text:p>
          </table:table-cell>
          <table:table-cell table:style-name="TableCell91" table:number-columns-spanned="3">
            <text:p text:style-name="P92">班級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<text:s text:c="4"/></text:span><text:span text:style-name="T96">年</text:span><text:span text:style-name="T97"><text:s text:c="10"/></text:span><text:span text:style-name="T98">班，實際年級：</text:span><text:span text:style-name="T99"><text:s text:c="4"/></text:span><text:span text:style-name="T100">年級</text:span></text:p>
            <text:p text:style-name="P101"><text:span text:style-name="T102">導師：</text:span><text:span text:style-name="T103"><text:s text:c="10"/></text:span><text:span text:style-name="T104">，輔導老師：</text:span><text:span text:style-name="T105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類型</text:p>
          </table:table-cell>
          <table:covered-table-cell/>
          <table:covered-table-cell/>
          <table:table-cell table:style-name="TableCell110" table:number-columns-spanned="5">
            <text:p text:style-name="P111">□<text:s/>普通班<text:s text:c="4"/>□<text:s/>資源班<text:s text:c="4"/>□<text:s/>集中式特教班<text:s text:c="2"/>□<text:s/>巡迴教育班</text:p>
            <text:p text:style-name="P112"><text:span text:style-name="T113">□<text:s/></text:span><text:span text:style-name="T11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家長同意書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本人同意子弟</text:span><text:span text:style-name="T123"><text:s text:c="8"/></text:span><text:span text:style-name="T124">於</text:span><text:span text:style-name="T125"><text:s text:c="3"/></text:span><text:span text:style-name="T126">學年</text:span><text:span text:style-name="T127"><text:s text:c="3"/></text:span><text:span text:style-name="T128">學期</text:span><text:span text:style-name="T129">就學期間接受彰化縣特殊教育相關專業服務之各項工作，並遵守其相關規定。</text:span></text:p>
            <text:p text:style-name="P130"><text:span text:style-name="T131">家長或監護人簽章：</text:span><text:span text:style-name="T132"><text:s text:c="16"/></text:span></text:p>
            <text:p text:style-name="P133"/>
            <text:p text:style-name="P134"><text:span text:style-name="T135">中華民國</text:span><text:span text:style-name="T136"><text:s text:c="7"/></text:span><text:span text:style-name="T137">年</text:span><text:span text:style-name="T138"><text:s text:c="7"/></text:span><text:span text:style-name="T139">月</text:span><text:span text:style-name="T140"><text:s text:c="7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本學年核定服務狀況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服務</text:p>
            <text:p text:style-name="P149">類別</text:p>
          </table:table-cell>
          <table:covered-table-cell/>
          <table:table-cell table:style-name="TableCell150" table:number-columns-spanned="7">
            <text:p text:style-name="P151">接受專業團隊服務類別：</text:p>
            <text:p text:style-name="P152">□物理治療師</text:p>
            <text:p text:style-name="P153"><text:s/>□職能治療師</text:p>
            <text:p text:style-name="P154"><text:s/>□語言治療師</text:p>
            <text:p text:style-name="P155"><text:span text:style-name="T156"><text:s/>□<text:s/></text:span><text:span text:style-name="T157">其它</text:span><text:span text:style-name="T15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本學期預計服務狀況</text:p>
            <text:p text:style-name="P162"/>
          </table:table-cell>
          <table:covered-table-cell/>
          <table:table-cell table:style-name="TableCell163" table:number-columns-spanned="7">
            <text:list text:style-name="LFO1" text:continue-numbering="true">
              <text:list-item>
                <text:p text:style-name="P164">到校日期：（<text:s text:c="3"/>）</text:p>
              </text:list-item>
              <text:list-item>
                <text:p text:style-name="P165">到宅日期：（<text:s text:c="3"/>）</text:p>
              </text:list-item>
              <text:list-item>
                <text:p text:style-name="P166"><text:span text:style-name="T167">其他</text:span><text:span text:style-name="T168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備註：1.依據特殊教育法規定，請申請學校務必於縣府核定服務後取得家長同意書。</text:p>
      <text:p text:style-name="P170"><text:span text:style-name="T171">2..</text:span><text:span text:style-name="T172">請將此表交給學生家長同意本項服務，縣府才提供專業團隊服務，此表收存</text:span><text:span text:style-name="T173">學生個人資料中備查</text:span><text:span text:style-name="T174">。</text:span></text:p>
      <text:p text:style-name="P175"><text:span text:style-name="T176"><draw:frame draw:z-index="251657728" draw:id="id0" draw:style-name="a0" draw:name="Object 3" text:anchor-type="paragraph" svg:x="6.00278in" svg:y="0.28542in" svg:width="0.63264in" svg:height="0.64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7">3.</text:span><text:span text:style-name="T178">本表於每學期學校開學後一個月內完成，若不同意本項服務，請與業務承辦人聯繫將予取消該生</text:span><text:span text:style-name="T179"><text:s/></text:span></text:p>
      <text:p text:style-name="P180"><text:span text:style-name="T181"><text:s text:c="2"/></text:span><text:span text:style-name="T182">資料。</text:span><text:span text:style-name="T183"><text:s text:c="12"/></text:span><text:span text:style-name="T184">表</text:span><text:span text:style-name="T185">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身心障礙學生特殊教育相關專業團隊服務申請表</dc:title>
    <dc:subject/>
    <meta:initial-creator>spock</meta:initial-creator>
    <dc:creator>acer</dc:creator>
    <meta:creation-date>2026-02-06T01:47:00Z</meta:creation-date>
    <dc:date>2026-02-06T01:47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