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-一般及非山非市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5">
            <text:p>彰化縣 <text:s text:c="21"/>(鄉鎮市)<text:s text:c="20"/><text:span text:style-name="T1">國小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115年2月至3月學生午餐經費概算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學校類型</text:p>
          </table:table-cell>
          <table:covered-table-cell/>
          <table:table-cell office:value-type="string" table:style-name="ce20">
            <text:p><text:span text:style-name="T3">　■</text:span><text:span text:style-name="T2">一般或非山非市　　　　</text:span><text:span text:style-name="T3">□</text:span><text:span text:style-name="T2">偏鄉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供餐類型</text:p>
          </table:table-cell>
          <table:covered-table-cell/>
          <table:table-cell office:value-type="string" table:style-name="ce20">
            <text:p><text:span text:style-name="T3">　□</text:span><text:span text:style-name="T2">外訂　　　</text:span><text:span text:style-name="T3">□</text:span><text:span text:style-name="T2">自辦　　　</text:span><text:span text:style-name="T3">□</text:span><text:span text:style-name="T2">央廚及受供餐學校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4">
            <text:p><text:span text:style-name="T8">114年11月至115年1月補申請</text:span>經費(無則填0)</text:p>
          </table:table-cell>
          <table:covered-table-cell table:number-columns-repeated="2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4">
            <text:p>貳</text:p>
          </table:table-cell>
          <table:table-cell office:value-type="string" table:style-name="ce7">
            <text:p>學生人數(人)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(天)</text:p>
          </table:table-cell>
          <table:table-cell office:value-type="string" table:style-name="ce7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9"/>
          <table:table-cell office:value-type="float" office:value="50" table:style-name="ce10">
            <text:p>50<text:s/>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ROUND(([.B8]*[.C8]*[.D8]);0)" table:style-name="ce12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6]+[.E8]" table:style-name="ce11">
            <text:p>0</text:p>
          </table:table-cell>
          <table:table-cell table:number-columns-repeated="16379" table:style-name="ce13"/>
        </table:table-row>
        <table:table-row table:style-name="ro1">
          <table:table-cell table:number-columns-repeated="5" table:style-name="ce2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4">
            <text:p>承辦人電話和分機：<text:span text:style-name="T5">(必填)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16379" table:style-name="ce15"/>
        </table:table-row>
        <table:table-row table:style-name="ro1">
          <table:table-cell table:number-columns-repeated="5" table:style-name="ce14"/>
          <table:table-cell table:number-columns-repeated="16379" table:style-name="ce15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5年1月22日(星期四)</text:span>前寄出，寄出前請打勾：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table:style-name="ce17"/>
          <table:table-cell table:style-name="ce18"/>
          <table:table-cell table:number-columns-repeated="16382" table:style-name="ce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小-一般及非山非市學校.$A$1:國小-一般及非山非市學校.$E$22" table:base-cell-address="國小-一般及非山非市學校.$A$1"/>
        </table:named-expressions>
      </table:table>
      <table:table table:name="國小-偏鄉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5">
            <text:p>彰化縣 <text:s text:c="21"/>(鄉鎮市)<text:s text:c="20"/><text:span text:style-name="T1">國小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115年2月至3月學生午餐經費概算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學校類型</text:p>
          </table:table-cell>
          <table:covered-table-cell/>
          <table:table-cell office:value-type="string" table:style-name="ce20">
            <text:p><text:span text:style-name="T3">　□</text:span><text:span text:style-name="T2">一般或非山非市　　　　</text:span><text:span text:style-name="T3">■</text:span><text:span text:style-name="T2">偏鄉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4">
            <text:p>供餐類型</text:p>
          </table:table-cell>
          <table:covered-table-cell/>
          <table:table-cell office:value-type="string" table:style-name="ce20">
            <text:p><text:span text:style-name="T3">　□</text:span><text:span text:style-name="T2">外訂　　　</text:span><text:span text:style-name="T3">□</text:span><text:span text:style-name="T2">自辦　　　</text:span><text:span text:style-name="T3">□</text:span><text:span text:style-name="T2">央廚及受供餐學校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4">
            <text:p><text:span text:style-name="T8">114年11月至115年1月補申請</text:span>經費(無則填0)</text:p>
          </table:table-cell>
          <table:covered-table-cell table:number-columns-repeated="2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4">
            <text:p>貳</text:p>
          </table:table-cell>
          <table:table-cell office:value-type="string" table:style-name="ce7">
            <text:p>學生人數(人)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(天)</text:p>
          </table:table-cell>
          <table:table-cell office:value-type="string" table:style-name="ce7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9"/>
          <table:table-cell office:value-type="float" office:value="45" table:style-name="ce10">
            <text:p>45<text:s/>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ROUND(([.B8]*[.C8]*[.D8]);0)" table:style-name="ce12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6]+[.E8]" table:style-name="ce11">
            <text:p>0</text:p>
          </table:table-cell>
          <table:table-cell table:number-columns-repeated="16379" table:style-name="ce13"/>
        </table:table-row>
        <table:table-row table:style-name="ro1">
          <table:table-cell table:number-columns-repeated="5" table:style-name="ce2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4">
            <text:p>承辦人電話和分機：<text:span text:style-name="T5">(必填)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16379" table:style-name="ce15"/>
        </table:table-row>
        <table:table-row table:style-name="ro1">
          <table:table-cell table:number-columns-repeated="5" table:style-name="ce14"/>
          <table:table-cell table:number-columns-repeated="16379" table:style-name="ce15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5年1月22日(星期四)</text:span>前寄出，寄出前請打勾：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table:style-name="ce17"/>
          <table:table-cell table:style-name="ce18"/>
          <table:table-cell table:number-columns-repeated="16382" table:style-name="ce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小-偏鄉學校.$A$1:國小-偏鄉學校.$E$22" table:base-cell-address="國小-偏鄉學校.$A$1"/>
        </table:named-expressions>
      </table:table>
      <table:table table:name="國中-一般及非山非市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25">
            <text:p>彰化縣 <text:s text:c="21"/>(鄉鎮市)<text:s text:c="20"/><text:span text:style-name="T1">國(高)中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115年2月至3月學生午餐經費概算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學校類型</text:p>
          </table:table-cell>
          <table:covered-table-cell/>
          <table:table-cell office:value-type="string" table:style-name="ce20">
            <text:p><text:span text:style-name="T3">　■</text:span><text:span text:style-name="T2">一般或非山非市　　　　</text:span><text:span text:style-name="T3">□</text:span><text:span text:style-name="T2">偏鄉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供餐類型</text:p>
          </table:table-cell>
          <table:covered-table-cell/>
          <table:table-cell office:value-type="string" table:style-name="ce20">
            <text:p><text:span text:style-name="T3">　□</text:span><text:span text:style-name="T2">外訂　　　</text:span><text:span text:style-name="T3">□</text:span><text:span text:style-name="T2">自辦　　　</text:span><text:span text:style-name="T3">□</text:span><text:span text:style-name="T2">央廚及受供餐學校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4">
            <text:p><text:span text:style-name="T8">114年11月至115年1月補申請</text:span>經費(無則填0)</text:p>
          </table:table-cell>
          <table:covered-table-cell table:number-columns-repeated="2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4">
            <text:p>貳</text:p>
          </table:table-cell>
          <table:table-cell office:value-type="string" table:style-name="ce7">
            <text:p>學生人數(人)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(天)</text:p>
          </table:table-cell>
          <table:table-cell office:value-type="string" table:style-name="ce7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9"/>
          <table:table-cell office:value-type="float" office:value="55" table:style-name="ce19">
            <text:p>55<text:s/>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ROUND(([.B8]*[.C8]*[.D8]);0)" table:style-name="ce12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6]+[.E8]" table:style-name="ce11">
            <text:p>0</text:p>
          </table:table-cell>
          <table:table-cell table:number-columns-repeated="16379" table:style-name="ce13"/>
        </table:table-row>
        <table:table-row table:style-name="ro1">
          <table:table-cell table:number-columns-repeated="5" table:style-name="ce2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4">
            <text:p>承辦人電話和分機：<text:span text:style-name="T5">(必填)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16379" table:style-name="ce15"/>
        </table:table-row>
        <table:table-row table:style-name="ro1">
          <table:table-cell table:number-columns-repeated="5" table:style-name="ce14"/>
          <table:table-cell table:number-columns-repeated="16379" table:style-name="ce15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5年1月22日(星期四)</text:span>前寄出，寄出前請打勾：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table:style-name="ce17"/>
          <table:table-cell table:style-name="ce18"/>
          <table:table-cell table:number-columns-repeated="16382" table:style-name="ce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中-一般及非山非市學校.$A$1:國中-一般及非山非市學校.$E$22" table:base-cell-address="國中-一般及非山非市學校.$A$1"/>
        </table:named-expressions>
      </table:table>
      <table:table table:name="國中-偏鄉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25">
            <text:p>彰化縣 <text:s text:c="21"/>(鄉鎮市)<text:s text:c="20"/><text:span text:style-name="T1">國(高)中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115年2月至3月學生午餐經費概算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學校類型</text:p>
          </table:table-cell>
          <table:covered-table-cell/>
          <table:table-cell office:value-type="string" table:style-name="ce20">
            <text:p><text:span text:style-name="T3">　□</text:span><text:span text:style-name="T2">一般或非山非市　　　　</text:span><text:span text:style-name="T3">■</text:span><text:span text:style-name="T2">偏鄉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4">
            <text:p>供餐類型</text:p>
          </table:table-cell>
          <table:covered-table-cell/>
          <table:table-cell office:value-type="string" table:style-name="ce20">
            <text:p><text:span text:style-name="T3">　□</text:span><text:span text:style-name="T2">外訂　　　</text:span><text:span text:style-name="T3">□</text:span><text:span text:style-name="T2">自辦　　　</text:span><text:span text:style-name="T3">□</text:span><text:span text:style-name="T2">央廚及受供餐學校</text:span>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4">
            <text:p><text:span text:style-name="T8">114年11月至115年1月補申請</text:span>經費(無則填0)</text:p>
          </table:table-cell>
          <table:covered-table-cell table:number-columns-repeated="2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4">
            <text:p>貳</text:p>
          </table:table-cell>
          <table:table-cell office:value-type="string" table:style-name="ce7">
            <text:p>學生人數(人)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(天)</text:p>
          </table:table-cell>
          <table:table-cell office:value-type="string" table:style-name="ce7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9"/>
          <table:table-cell office:value-type="float" office:value="50" table:style-name="ce19">
            <text:p>50<text:s/>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ROUND(([.B8]*[.C8]*[.D8]);0)" table:style-name="ce12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6]+[.E8]" table:style-name="ce11">
            <text:p>0</text:p>
          </table:table-cell>
          <table:table-cell table:number-columns-repeated="16379" table:style-name="ce13"/>
        </table:table-row>
        <table:table-row table:style-name="ro1">
          <table:table-cell table:number-columns-repeated="5" table:style-name="ce2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4">
            <text:p>承辦人電話和分機：<text:span text:style-name="T5">(必填)</text:span>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"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16379" table:style-name="ce15"/>
        </table:table-row>
        <table:table-row table:style-name="ro1">
          <table:table-cell table:number-columns-repeated="5" table:style-name="ce14"/>
          <table:table-cell table:number-columns-repeated="16379" table:style-name="ce15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5年1月22日(星期四)</text:span>前寄出，寄出前請打勾：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table:style-name="ce17"/>
          <table:table-cell table:style-name="ce18"/>
          <table:table-cell table:number-columns-repeated="16382" table:style-name="ce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中-偏鄉學校.$A$1:國中-偏鄉學校.$E$22" table:base-cell-address="國中-偏鄉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陳怡玟</meta:initial-creator>
    <dc:creator>陳怡玟</dc:creator>
    <meta:creation-date>2024-01-02T09:15:39Z</meta:creation-date>
    <dc:date>2026-01-09T01:48:28Z</dc:date>
  </office:meta>
</office:document-meta>
</file>